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
      <text:p text:style-name="P14"><text:span text:style-name="T15">MINISTRAS PIRMININKAS</text:span></text:p>
      <text:p text:style-name="P16"/>
      <text:p text:style-name="P17">POTVARKIS</text:p>
      <text:p text:style-name="P18"><text:span text:style-name="T19">DĖL<text:s/></text:span><text:span text:style-name="T20">VALSTYBINĖS ATOMINĖS ENERGETIKOS SAUGOS INSPEKCIJOS VIRŠININKO IR JO PAVADUOTOJŲ ATLYGINIMO</text:span></text:p>
      <text:p text:style-name="P21"/>
      <text:p text:style-name="P22">2018 m. kovo 1 d. Nr. 36</text:p>
      <text:p text:style-name="P23">Vilnius</text:p>
      <text:p text:style-name="P24"/>
      <text:p text:style-name="P25"/>
      <text:p text:style-name="P26"><text:span text:style-name="T27">Vadovaudamasis Lietuvos Respublikos branduolinės energijos įstatymo 23 straipsnio 4 dalimi, Lietuvos Respublikos Vyriausybės 2011 m. rugsėjo 21 d. nutarimo Nr. 1103 „Dėl įgaliojimų suteikimo įgyvendinant Lietuvos Respublikos branduolinės energijos įstatymą ir Lietuvos Respublikos radioaktyviųjų atliekų tvarkymo įstatymą“ 1.3 papunkčiu ir Lietuvos statistikos departamento 2018 m. vasario 14 d. rašte Nr. SD-122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 vidutinis mėnesinis bruto darbo užmokestis 2017 metais sudarė 1 283,80 euro (vienas tūkstantis du šimtai aštuoniasdešimt trys eurai aštuoniasdešimt centų),</text:span><text:span text:style-name="T28"><text:s/>tvirtinu</text:span><text:span text:style-name="T29"><text:s/>šių dydžių mėnesinius atlyginimus nuo 2018 m. kovo 1 d.:</text:span></text:p>
      <text:p text:style-name="P30"><text:span text:style-name="T31">1</text:span><text:span text:style-name="T32">.</text:span><text:span text:style-name="T33"><text:tab/>Valstybinės atominės energetikos saugos inspekcijos viršininkui – atlyginimą, lygų Branduolinės energijos įstatymo 23 straipsnio 4 dalyje nurodytų ūkio subjektų darbuotojams nustatytiems keturiems praėjusių kalendorinių metų vidutinių mėnesinių bruto darbo užmokesčių vidurkio dydžiams, – 5 135,20 euro (penki tūkstančiai vienas šimtas trisdešimt penki eurai dvidešimt centų);</text:span></text:p>
      <text:p text:style-name="P34"><text:span text:style-name="T35">2</text:span><text:span text:style-name="T36">.</text:span><text:span text:style-name="T37"><text:tab/>Valstybinės atominės energetikos saugos inspekcijos viršininko pavaduotojui – atlyginimą, lygų Branduolinės energijos įstatymo 23 straipsnio 4 dalyje nurodytų ūkio subjektų darbuotojams nustatytiems trims praėjusių kalendorinių metų vidutinių mėnesinių bruto darbo užmokesčių vidurkio dydžiams, – 3 851,40 euro (trys tūkstančiai aštuoni šimtai penkiasdešimt vienas euras keturiasdešimt centų).</text:span></text:p>
      <text:p text:style-name="P38"/>
      <text:p text:style-name="P39"/>
      <text:p text:style-name="P40"/>
      <text:p text:style-name="P41">Finansų ministras, pavaduojantis</text:p>
      <text:p text:style-name="P42"><text:span text:style-name="T43">Ministrą Pirmininką</text:span><text:span text:style-name="T4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2T05:58:00Z</meta:creation-date>
    <dc:date>2018-03-02T05:58:00Z</dc:date>
    <meta:print-date>2017-06-15T08:55:00Z</meta:print-date>
    <meta:template xlink:href="Normal.dotm" xlink:type="simple"/>
    <meta:editing-cycles>2</meta:editing-cycles>
    <meta:editing-duration>PT0S</meta:editing-duration>
    <meta:document-statistic meta:page-count="1" meta:paragraph-count="34" meta:word-count="237" meta:character-count="2010" meta:row-count="106" meta:non-whitespace-character-count="1807"/>
  </office:meta>
</office:document-meta>
</file>