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LT" svg:font-family="HelveticaL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HelveticaLT" fo:language="en" fo:country="US"/>
    </style:style>
    <style:style style:name="T9" style:parent-style-name="DefaultParagraphFont" style:family="text">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style:text-properties fo:color="#000000" style:font-size-complex="12pt" fo:background-color="#FFFFFF" style:language-asian="lt" style:country-asian="LT"/>
    </style:style>
    <style:style style:name="P19" style:parent-style-name="Normal" style:family="paragraph">
      <style:paragraph-properties fo:widows="0" fo:orphans="0"/>
      <style:text-properties fo:color="#000000" style:font-size-complex="12pt" fo:background-color="#FFFFFF" style:language-asian="lt" style:country-asian="LT"/>
    </style:style>
    <style:style style:name="P20"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fo:letter-spacing="0.0347in"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fo:letter-spacing="0.0347in" style:font-size-complex="12pt" fo:background-color="#FFFFFF" style:language-asian="lt" style:country-asian="LT"/>
    </style:style>
    <style:style style:name="P25" style:parent-style-name="Normal" style:family="paragraph">
      <style:paragraph-properties fo:widows="0" fo:orphans="0" fo:text-align="justify" fo:text-indent="0.5909in">
        <style:tab-stops>
          <style:tab-stop style:type="left" style:position="1.184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align="justify" fo:text-indent="0.5909in">
        <style:tab-stops>
          <style:tab-stop style:type="left" style:position="1.184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5909in">
        <style:tab-stops>
          <style:tab-stop style:type="left" style:position="1.184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909in">
        <style:tab-stops>
          <style:tab-stop style:type="left" style:position="1.184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ab-stops>
          <style:tab-stop style:type="left" style:position="1.184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fo:text-align="justify" style:vertical-align="baseline" fo:text-indent="0.4923in"/>
      <style:text-properties fo:hyphenate="false"/>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letter-kerning="true" style:font-size-complex="12pt" style:language-asian="ar" style:country-asian="SA"/>
    </style:style>
    <style:style style:name="P46" style:parent-style-name="Normal" style:family="paragraph">
      <style:paragraph-properties fo:widows="0" fo:orphans="0" fo:text-align="justify" fo:text-indent="0.5909in">
        <style:tab-stops>
          <style:tab-stop style:type="left" style:position="1.184in"/>
        </style:tab-stops>
      </style:paragraph-properties>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style:vertical-align="baseline" fo:text-indent="0.4923in"/>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widows="0" fo:orphans="0" fo:text-align="justify" style:vertical-align="baseline" fo:text-indent="0.4305in"/>
      <style:text-properties fo:hyphenate="false"/>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style:vertical-align="baseline" fo:text-indent="0.3875in"/>
      <style:text-properties fo:hyphenate="false"/>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widows="0" fo:orphans="0" fo:text-align="justify" style:vertical-align="baseline" fo:text-indent="0.4736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widows="0" fo:orphans="0" fo:text-align="justify" style:vertical-align="baseline" fo:text-indent="0.4736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widows="0" fo:orphans="0" fo:text-align="justify" style:vertical-align="baseline" fo:text-indent="0.4736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baseline" fo:text-indent="0.4736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widows="0" fo:orphans="0" fo:text-align="justify" style:vertical-align="baseline" fo:text-indent="0.4923in"/>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style:tab-stops>
          <style:tab-stop style:type="left" style:position="0.9013in"/>
          <style:tab-stop style:type="left" style:position="2.743in"/>
          <style:tab-stop style:type="left" style:position="4.9222in"/>
        </style:tab-stops>
      </style:paragraph-properties>
    </style:style>
    <style:style style:name="P85" style:parent-style-name="Normal" style:family="paragraph">
      <style:paragraph-properties>
        <style:tab-stops>
          <style:tab-stop style:type="left" style:position="0.9013in"/>
          <style:tab-stop style:type="left" style:position="2.743in"/>
          <style:tab-stop style:type="left" style:position="4.9222in"/>
        </style:tab-stops>
      </style:paragraph-properties>
    </style:style>
    <style:style style:name="P86" style:parent-style-name="Normal" style:family="paragraph">
      <style:paragraph-properties>
        <style:tab-stops>
          <style:tab-stop style:type="left" style:position="0.9013in"/>
          <style:tab-stop style:type="left" style:position="2.743in"/>
          <style:tab-stop style:type="left" style:position="4.9222in"/>
        </style:tab-stops>
      </style:paragraph-properties>
    </style:style>
    <style:style style:name="P87" style:parent-style-name="Normal" style:family="paragraph">
      <style:paragraph-properties>
        <style:tab-stops>
          <style:tab-stop style:type="left" style:position="0.9013in"/>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span text:style-name="T9"><text:s/></text:span></text:p>
      <text:p text:style-name="P10"/>
      <text:p text:style-name="P11">ALYTAUS RAJONO SAVIVALDYBĖS TARYBA</text:p>
      <text:p text:style-name="P12"/>
      <text:p text:style-name="P13">SPRENDIMAS<text:s/></text:p>
      <text:p text:style-name="P14">DĖL ALYTAUS RAJONO SAVIVALDYBĖS TARYBOS 2007 M. GRUODŽIO 14 D. SPRENDIMO NR. K-228 „DĖL ALYTAUS RAJONO SAVIVALDYBĖS TARYBOS VEIKLOS REGLAMENTO PATVIRTINIMO“ PAKEITIMO</text:p>
      <text:p text:style-name="P15"/>
      <text:p text:style-name="P16">2022 m. kovo 15 d. Nr. K-44</text:p>
      <text:p text:style-name="P17">Alytus</text:p>
      <text:p text:style-name="P18"/>
      <text:p text:style-name="P19"/>
      <text:p text:style-name="P20"><text:span text:style-name="T21">Vadovaudamasi Lietuvos Respublikos vietos savivaldos įstatymo 18 straipsnio 1 dalimi, Alytaus rajono savivaldybės taryba<text:s/></text:span><text:span text:style-name="T22">nusprendži</text:span><text:span text:style-name="T23">a</text:span><text:span text:style-name="T24">:</text:span></text:p>
      <text:p text:style-name="P25"><text:span text:style-name="T26">1</text:span><text:span text:style-name="T27">. Pakeisti Alytaus rajono savivaldybės tarybos veiklos reglamentą, patvirtintą Alytaus rajono savivaldybės tarybos 2007 m. gruodžio 14 d. sprendimu Nr. K-228 „Dėl Alytaus rajono savivaldybės tarybos veiklos reglamento patvirtinimo“ (toliau – reglamentas), taip:</text:span></text:p>
      <text:p text:style-name="P28"><text:span text:style-name="T29">1.1</text:span><text:span text:style-name="T30">. pakeičiant reglamento 93 punktą, ir jį išdėstant taip:</text:span></text:p>
      <text:p text:style-name="P31"><text:span text:style-name="T32">„</text:span><text:span text:style-name="T33">93</text:span><text:span text:style-name="T34">. Mero pavaduotojas atlieka mero nustatytas funkcijas ir pavedimus. Meras mero pavaduotojo funkcijas nustato mero pavaduotojo kadencijos laikotarpiui ir gali jas keisti. Mero pavaduotojas be atskiro Tarybos sprendimo dėl mero pavadavimo atlieka visas mero pareigas, kai meras negali eiti pareigų (mero ligos, atostogų laikotarpiu ar kitais atvejais, kai mero pareigų<text:s/></text:span><text:soft-page-break/><text:span text:style-name="T35">vykdymas yra negalimas), išskyrus LR norminiuose aktuose nustatytus atvejus. Kai mero pavaduotojo nėra, Tarybos sprendimu paskirtas laikinai mero pareigas einantis Tarybos narys atlieka visas mero pareigas, kai meras negali eiti pareigų (mero ligos, atostogų laikotarpiu ar kitais atvejais, kai mero pareigų vykdymas yra negalimas).</text:span></text:p>
      <text:p text:style-name="P36"><text:span text:style-name="T37">Ypatingomis aplinkybėmis, kai nei savivaldybės meras, nei savivaldybės mero pavaduotojas negali eiti savo pareigų dėl nuo jų nepriklausančių priežasčių, Tarybos posėdį šiame Reglamente numatyta bendra Tarybos posėdžiams šaukti nustatyta tvarka (laikantis Reglamente nustatytos bendros sprendimų projektų rengimo, derinimo, įregistravimo, skelbimo, pateikimo tvarkos) sušaukia 1/3 išrinktų Tarybos narių, apie tai pateikdami informaciją šiame Reglamente nustatyta tvarka ir terminais. Apie tai, kad atsirado šiame punkte nurodytos ypatingos aplinkybės, Tarybos narius informuoja ir Tarybos narių parašų rinkimą dėl Tarybos posėdžio sušaukimo inicijuoja savivaldybės administracijos Teisės ir vidaus administravimo skyrius. Tarybos posėdyje Tarybos nariai posėdyje dalyvaujančių Tarybos narių dauguma paskiria Tarybos narį, kuriam laikinai, t. y. šiame punkte nurodytų ypatingų aplinkybių, kai nei savivaldybės meras, nei savivaldybės mero pavaduotojas negali eiti savo pareigų, egzistavimo laikotarpiu pavedama vykdyti mero pareigas.“;</text:span></text:p>
      <text:p text:style-name="P38"><text:span text:style-name="T39">1.2</text:span><text:span text:style-name="T40">. pakeičiant reglamento 229 punktą, ir jį išdėstant taip:</text:span></text:p>
      <text:p text:style-name="P41"><text:span text:style-name="T42">„</text:span><text:span text:style-name="T43">229</text:span><text:span text:style-name="T44">.<text:s/></text:span><text:span text:style-name="T45">Savivaldybės administracijos direktoriaus kandidatūrą Tarybai teikia meras savo potvarkiu, gavęs ir įvertinęs Lietuvos Respublikos korupcijos prevencijos įstatyme nustatytą Specialiųjų tyrimų tarnybos pateiktą informaciją apie kandidatą į savivaldybės administracijos direktoriaus pareigas. Asmuo, skiriamas į savivaldybės administracijos direktoriaus pareigas, turi atitikti įstatymuose ir kituose teisės aktuose nustatytus reikalavimus, taikomus išduodant leidimą dirbti ar susipažinti su įslaptinta informacija, taip pat savivaldybės administracijos direktoriaus pareigybės aprašyme nustatytus reikalavimus.“;</text:span></text:p>
      <text:p text:style-name="P46"><text:span text:style-name="T47">1.3</text:span><text:span text:style-name="T48">.<text:s/></text:span><text:span text:style-name="T49">pakeičiant reglamento 246 punktą, ir jį išdėstant taip:</text:span></text:p>
      <text:p text:style-name="P50"><text:span text:style-name="T51">„</text:span><text:span text:style-name="T52">246</text:span><text:span text:style-name="T53">. Savivaldybės administracijos direktoriaus pavaduotojo kandidatūrą Tarybai teikia meras savo potvarkiu savivaldybės administracijos direktoriaus rašytiniu siūlymu. Savivaldybės administracijos direktorius savo įsakymu siūlo kandidatą į savivaldybės administracijos direktoriaus pavaduotojo pareigas, gavęs ir įvertinęs Lietuvos Respublikos korupcijos prevencijos įstatyme nustatytą Specialiųjų tyrimų tarnybos pateiktą informaciją apie kandidatą į savivaldybės administracijos direktoriaus pavaduotojo pareigas. Asmuo, skiriamas į savivaldybės administracijos direktoriaus pavaduotojo pareigas, turi atitikti įstatymuose ir kituose teisės aktuose nustatytus reikalavimus, taikomus išduodant leidimą dirbti ar susipažinti su įslaptinta informacija, taip pat administracijos direktoriaus pavaduotojo pareigybės aprašyme nustatytus reikalavimus.“;</text:span></text:p>
      <text:p text:style-name="P54"><text:span text:style-name="T55">1.4</text:span><text:span text:style-name="T56">.<text:s/></text:span><text:span text:style-name="T57">pakeičiant reglamento 262 punktą, ir jį išdėstant taip:</text:span></text:p>
      <text:p text:style-name="P58"><text:span text:style-name="T59">„</text:span><text:span text:style-name="T60">262</text:span><text:span text:style-name="T61">.<text:s/></text:span><text:span text:style-name="T62">Savivaldybės administracijos direktorius ir savivaldybės administracijos direktoriaus pavaduotojas atleidžiami iš pareigų Vietos savivaldos įstatymo ir Valstybės tarnybos įstatymo nustatyta tvarka ir pagrindais. Meras savo potvarkiu gali inicijuoti ir teikti Tarybai administracijos direktoriaus (direktoriaus pavaduotojo) atleidimo, praradus pasitikėjimą, procedūrą arba tarnybinio nusižengimo tyrimą. Meras savo potvarkiu privalo inicijuoti savivaldybės administracijos direktoriaus (direktoriaus pavaduotojo) atleidimo iš pareigų, praradus pasitikėjimą, procedūrą ar tarnybinio nusižengimo tyrimą, gavęs oficialią informaciją apie savivaldybės administracijos direktoriaus (direktoriaus pavaduotojo) galimą tarnybinį nusižengimą arba gavęs ne mažiau kaip ½ visų Tarybos narių raštu pateiktus nepasitikėjimo savivaldybės administracijos direktoriumi (direktoriaus pavaduotoju) motyvus.</text:span></text:p>
      <text:p text:style-name="P63"><text:span text:style-name="T64">Tarybos sprendimo projekte dėl atleidimo iš savivaldybės administracijos direktoriaus ar savivaldybės administracijos direktoriaus pavaduotojo pareigų turi būti išdėstyti atleidimo iš savivaldybės administracijos direktoriaus (savivaldybės administracijos direktoriaus pavaduotojo) pagrindai, atleidimo data, atsiskaitymas su atleidžiamu savivaldybės administracijos direktoriumi (administracijos direktoriaus pavaduotoju) ir kitos su atleidimu susijusios aplinkybės.“;</text:span></text:p>
      <text:p text:style-name="P65"><text:span text:style-name="T66">1.5</text:span><text:span text:style-name="T67">. pripažįstant netekusiu galios reglamento 263 punktą;</text:span></text:p>
      <text:p text:style-name="P68"><text:span text:style-name="T69">1.6</text:span><text:span text:style-name="T70">. pakeičiant reglamento 275 punktą, ir išdėstant jį taip:</text:span></text:p>
      <text:p text:style-name="P71"><text:span text:style-name="T72">„</text:span><text:span text:style-name="T73">275</text:span><text:span text:style-name="T74">.<text:s/></text:span><text:span text:style-name="T75">Vykdant pakartotinį balsavimą dėl atleidimo iš administracijos direktoriaus (administracijos direktoriaus pavaduotojo) pareigų praradus  pasitikėjimą, taikomos reglamento 264–274 punktų nuostatos.“</text:span></text:p>
      <text:p text:style-name="P76"><text:span text:style-name="T77">1.7</text:span><text:span text:style-name="T78">. pakeičiant reglamento 276 punktą, ir išdėstant jį taip:</text:span></text:p>
      <text:p text:style-name="P79"><text:span text:style-name="T80">„</text:span><text:span text:style-name="T81">276</text:span><text:span text:style-name="T82">. Tarnybines nuobaudas savivaldybės administracijos direktoriui (direktoriaus Pavaduotojui) už tarnybinius nusižengimus skiria Taryba.<text:s/></text:span><text:span text:style-name="T83">Meras administracijos direktoriaus (direktoriaus pavaduotojo) tarnybinio nusižengimo tyrimą pradeda teisės aktų, reglamentuojančių valstybės tarnybos santykius, nustatytais terminais, o atleidimo, praradus pasitikėjimą, procedūrą inicijuoja artimiausiame Tarybos posėdyje.“</text:span></text:p>
      <text:p text:style-name="P84"/>
      <text:p text:style-name="P85"/>
      <text:p text:style-name="P86"/>
      <text:p text:style-name="P87">Savivaldybės meras<text:tab/>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LT" svg:font-family="HelveticaL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2958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ourier New"/>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nija Perednikaitė</meta:initial-creator>
    <dc:creator>adlibuser</dc:creator>
    <meta:creation-date>2022-03-17T06:20:00Z</meta:creation-date>
    <dc:date>2022-03-17T06:20:00Z</dc:date>
    <meta:print-date>2022-03-02T09:09:00Z</meta:print-date>
    <meta:template xlink:href="Normal.dotm" xlink:type="simple"/>
    <meta:editing-cycles>2</meta:editing-cycles>
    <meta:editing-duration>PT0S</meta:editing-duration>
    <meta:document-statistic meta:page-count="4" meta:paragraph-count="47" meta:word-count="771" meta:character-count="6337" meta:row-count="175" meta:non-whitespace-character-count="5613"/>
  </office:meta>
</office:document-meta>
</file>