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fo:line-height="115%"/>
      <style:text-properties style:font-size-complex="12pt"/>
    </style:style>
    <style:style style:name="P21" style:parent-style-name="Normal" style:family="paragraph">
      <style:paragraph-properties style:punctuation-wrap="simple" fo:text-align="justify" style:vertical-align="baseline"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ab-stops>
          <style:tab-stop style:type="left" style:position="4.8in"/>
        </style:tab-stops>
      </style:paragraph-properties>
      <style:text-properties style:font-size-complex="12pt"/>
    </style:style>
    <style:style style:name="P40" style:parent-style-name="Normal" style:family="paragraph">
      <style:paragraph-properties style:punctuation-wrap="simple" fo:text-align="justify" style:vertical-align="baseline"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institucijos, vykdančios mokytojų ir švietimo pagalbą teikiančių specialistų kvalifikacijos tobulinimą, veiklos akreditacijos</text:span></text:p>
      <text:p text:style-name="P16"/>
      <text:p text:style-name="P17">2024 m. gruodžio 10 d. Nr.<text:s/>V-1412</text:p>
      <text:p text:style-name="P18">Vilnius</text:p>
      <text:p text:style-name="P19"/>
      <text:p text:style-name="P20"/>
      <text:p text:style-name="P21"><text:span text:style-name="T2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 atsižvelgdama į Nacionalinės švietimo agentūros 2024 m. gruodžio 6 d. raštą Nr. SD-3756 „Dėl institucijos, vykdančios mokytojų ir švietimo pagalbą teikiančių specialistų kvalifikacijos tobulinimą, veiklos akreditacijos“:</text:span></text:p>
      <text:p text:style-name="P23"><text:span text:style-name="T24">1</text:span><text:span text:style-name="T25">. A k r e d i t u o j u<text:s/></text:span><text:span text:style-name="T26">Vilkaviškio rajono švietimo pagalbos tarnybą 5 (penkeriems) metams</text:span><text:span text:style-name="T27"><text:s/>(I veiklos srities „</text:span><text:span text:style-name="T28">Mokymosi aplinkos“ dalys: „Seminarai, kursai, paskaitos ir kiti renginiai“, „Internetas“, „Gerosios patirties sklaida ir edukacinės patirties bankas“, „Konsultavimas</text:span><text:span text:style-name="T29">, II veiklos srities „Vadyba ir administravimas“ dalys: „Vadovavimas, personalo vadyba ir įvaizdžio kūrimas“,<text:s/></text:span><text:soft-page-break/><text:span text:style-name="T30">„Planavimas ir administravimas“, „Mokytojų ir švietimo pagalbą teikiančių specialistų kvalifikacijos tobulinimo renginių programų vadyba“).</text:span></text:p>
      <text:p text:style-name="P31"><text:span text:style-name="T32">2</text:span><text:span text:style-name="T33">. I n f o r m u o j u, kad šis įsakymas per vieną mėnesį nuo jo paskelbimo Teisės aktų registre dienos gali būti skundžiamas Lietuvos Respublikos švietimo, mokslo ir sporto ministerijai (A. Volano g. 2, Vilnius) arba Lietuvos administracinių ginčų komisijai (A. Goštauto g. 12-100,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P34"/>
      <text:p text:style-name="P35"/>
      <text:p text:style-name="P36"/>
      <text:p text:style-name="P37">Laikinai einanti finansų ministro pareigas,<text:s/></text:p>
      <text:p text:style-name="P38">laikinai einanti švietimo, mokslo ir sporto ministro pareigas<text:s/><text:tab/><text:tab/>Gintarė Skaistė</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12-10T08:01:00Z</meta:creation-date>
    <dc:date>2024-12-10T08:01:00Z</dc:date>
    <meta:print-date>2024-12-06T06:31:00Z</meta:print-date>
    <meta:template xlink:href="Normal.dotm" xlink:type="simple"/>
    <meta:editing-cycles>2</meta:editing-cycles>
    <meta:editing-duration>PT0S</meta:editing-duration>
    <meta:user-defined meta:name="Isakymai">Isakymai</meta:user-defined>
    <meta:user-defined meta:name="ContentTypeId">0x01010020083B9625E1254E837F59B9F218AD72</meta:user-defined>
    <meta:user-defined meta:name="MediaServiceImageTags"/>
    <meta:document-statistic meta:page-count="2" meta:paragraph-count="26" meta:word-count="321" meta:character-count="2397" meta:row-count="150" meta:non-whitespace-character-count="2102"/>
  </office:meta>
</office:document-meta>
</file>