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OZO OLEKO KOMANDIRUOTĖS Į JUNGTINES AMERIKOS VALSTIJAS</text:p>
      <text:p text:style-name="P21"/>
      <text:p text:style-name="P22">2016 m. gruodžio 21 d. Nr. SV-S-4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n u s p r e n d ž i a:</text:span></text:p>
        <text:p text:style-name="P29"><text:span text:style-name="T30">1</text:span><text:span text:style-name="T31">. Komandiruoti Lietuvos Respublikos Seimo narį Juozą Oleką į Vašingtoną (Jungtinės Amerikos Valstijos) 2017 m. sausio 19–25 dienomis dalyvauti NATO</text:span><text:span text:style-name="T32"><text:s/>Parlamentinės Asamblėjos Gynybos ir saugumo komiteto posėdyje.</text:span></text:p>
        <text:p text:style-name="P33"><text:span text:style-name="T34">2</text:span><text:span text:style-name="T35">. Pavesti Lietuvos Respublikos Seimo kanceliarijai apmokėti komandiruotės išlaidas iš Seimo delegacijai NATO Parlamentinėje Asamblėjoje skirtų lėšų.</text:span></text:p>
        <text:p text:style-name="P36"/>
        <text:p text:style-name="P37"/>
        <text:p text:style-name="P38"/>
        <text:p text:style-name="P39">Seimo Pirmininkas<text:span text:style-name="T4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20:34:00Z</meta:creation-date>
    <dc:date>2016-12-22T20:34:00Z</dc:date>
    <meta:print-date>2016-12-21T09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32" meta:row-count="18" meta:non-whitespace-character-count="555"/>
  </office:meta>
</office:document-meta>
</file>