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complex="Segoe UI" style:font-size-complex="12pt"/>
    </style:style>
    <style:style style:name="T50" style:parent-style-name="DefaultParagraphFont" style:family="text">
      <style:text-properties style:font-name-complex="Segoe UI" style:font-size-complex="12pt"/>
    </style:style>
    <style:style style:name="T51" style:parent-style-name="DefaultParagraphFont" style:family="text">
      <style:text-properties style:font-name-complex="Segoe UI" style:text-position="super 66.6%" style:font-size-complex="12pt"/>
    </style:style>
    <style:style style:name="T52" style:parent-style-name="DefaultParagraphFont" style:family="text">
      <style:text-properties style:font-name-complex="Segoe U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Segoe UI" style:font-size-complex="12pt"/>
    </style:style>
    <style:style style:name="T56" style:parent-style-name="DefaultParagraphFont" style:family="text">
      <style:text-properties style:font-name-complex="Segoe UI" style:text-position="super 66.6%" style:font-size-complex="12pt"/>
    </style:style>
    <style:style style:name="T57" style:parent-style-name="DefaultParagraphFont" style:family="text">
      <style:text-properties style:font-name-complex="Segoe UI" style:font-size-complex="12pt"/>
    </style:style>
    <style:style style:name="T58" style:parent-style-name="DefaultParagraphFont" style:family="text">
      <style:text-properties style:font-name-complex="Segoe UI" fo:font-weight="bold" style:font-weight-asian="bold" style:font-size-complex="12pt"/>
    </style:style>
    <style:style style:name="T59" style:parent-style-name="DefaultParagraphFont" style:family="text">
      <style:text-properties style:font-name-complex="Segoe U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text-position="super 66.6%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AKUOČIŲ IR PAKUOČIŲ ATLIEKŲ TVARKYMO ĮSTATYMO NR. IX-517 2 STRAIPSNIO PAKEITIMO IR ĮSTATYMO PAPILDYMO 8</text:span><text:span text:style-name="T15">3</text:span><text:span text:style-name="T16"><text:s/>STRAIPSNIU<text:s/>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8</text:span><text:span text:style-name="T26"><text:s/>d. Nr.<text:s/></text:span><text:span text:style-name="T27">XIV-29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pildyti 2 straipsnį 7</text:span><text:span text:style-name="T39">1<text:s/></text:span><text:span text:style-name="T40">dalimi:</text:span></text:p>
        <text:p text:style-name="P41"><text:span text:style-name="T42">„</text:span><text:span text:style-name="T43">7</text:span><text:span text:style-name="T44">1</text:span><text:span text:style-name="T45">.<text:s/></text:span><text:span text:style-name="T46">Masinis renginys</text:span><text:span text:style-name="T47"><text:s/>– kaip ši sąvoka apibrėžta Lietuvos Respublikos alkoholio kontrolės įstatyme.“</text:span></text:p>
        <text:p text:style-name="P48"><text:span text:style-name="T49">2</text:span><text:span text:style-name="T50">. Papildyti 2 straipsnį 29</text:span><text:span text:style-name="T51">1</text:span><text:span text:style-name="T52"><text:s/>dalimi:</text:span></text:p>
        <text:p text:style-name="P53"><text:span text:style-name="T54">„</text:span><text:span text:style-name="T55">29</text:span><text:span text:style-name="T56">1</text:span><text:span text:style-name="T57">.<text:s/></text:span><text:span text:style-name="T58">Viešojo maitinimo vieta</text:span><text:span text:style-name="T59"><text:s/>– kaip ši sąvoka apibrėžta Lietuvos Respublikos alkoholio kontrolės įstatyme.</text:span><text:span text:style-name="T60">“</text:span></text:p>
        <text:p text:style-name="P61"/>
        <text:p text:style-name="P62"><text:span text:style-name="T63">2</text:span><text:span text:style-name="T64"><text:s/>straips</text:span><text:span text:style-name="T65">nis.<text:s/></text:span><text:span text:style-name="T66">Įstatymo papildymas 8</text:span><text:span text:style-name="T67">3</text:span><text:span text:style-name="T68"><text:s/>straipsniu</text:span></text:p>
        <text:p text:style-name="P69"><text:span text:style-name="T70">Papildyti Įstatymą 8</text:span><text:span text:style-name="T71">3</text:span><text:span text:style-name="T72"><text:s/>straipsniu:</text:span></text:p>
        <text:p text:style-name="P73"><text:span text:style-name="T74">„</text:span><text:span text:style-name="T75">8</text:span><text:span text:style-name="T76">3</text:span><text:span text:style-name="T77"><text:s/>straipsnis.<text:s/></text:span><text:span text:style-name="T78">Vienkartinių plastikinių gaminių naudojimo mažinimo reikalavimai</text:span></text:p>
        <text:p text:style-name="P79"><text:span text:style-name="T80">1</text:span><text:span text:style-name="T81">. Viešojo maitinimo paslaugas teikiantiems fiziniams ir juridiniams asmenims,</text:span><text:span text:style-name="T82"><text:s/>išskyrus nurodytus šio straipsnio 4 dalyje,</text:span><text:span text:style-name="T83"><text:s/>draudžiama neatlygintinai vartotojams dalyti šio įstatymo 1</text:span><text:span text:style-name="T84">1</text:span><text:span text:style-name="T85"> priedo 1 ir 4 punktuose nurodytus vienkartinius plastikinius gaminius, kai jie pardavimo metu pripildomi maisto produktų ar gėrimų viešojo maitinimo v</text:span><text:span text:style-name="T86">ietose.<text:s/></text:span></text:p>
        <text:p text:style-name="P87"><text:span text:style-name="T88">2</text:span><text:span text:style-name="T89">. Viešojo maitinimo vietose (patalpose ar lauko sąlygomis ne didesniu kaip 40 metrų atstumu nuo viešojo maitinimo vietos įrengtose aptarnavimo vietose (zonose)) kaip alternatyva šio straipsnio 1 dalyje<text:s/></text:span><text:span text:style-name="T90">nurodytiems vienkartiniams plastikiniams</text:span><text:span text:style-name="T91"><text:s/>gaminiams turi būti</text:span><text:span text:style-name="T92"><text:s/></text:span><text:span text:style-name="T93">pateikiamos daugkartinės pakuotės arba vienkartinės pakuotės, kurių sudėtyje nėra plastiko, arba stalo indai. <text:s/></text:span><text:span text:style-name="T94">Alternatyvos pateikimas nėra privalomas vadovaujantis Lietuvos Respublikos paslaugų įstatymo reikalavimais Lietuvos Respubli</text:span><text:span text:style-name="T95">koje laikinai paslaugas teikiantiems kitų valstybių narių paslaugų teikėjams.</text:span><text:span text:style-name="T96"><text:s/></text:span></text:p>
        <text:p text:style-name="P97"><text:span text:style-name="T98">3</text:span><text:span text:style-name="T99">. Viešojo maitinimo paslaugas teikiantys fiziniai ir juridiniai asmenys, suteikdami galimybę pripildyti maisto produktų ar gėrimų vartotojo atsineštą pakuotę viešojo maitin</text:span><text:span text:style-name="T100">imo vietose, privalo vartotojui pateikti informaciją apie sąlygas, kuriomis leidžiama įsigyti maisto produktų ar<text:s/></text:span><text:soft-page-break/><text:span text:style-name="T101">gėrimų vartotojo atsineštoje pakuotėje, kad būtų užtikrinti 2004 m. balandžio 29 d. Europos Parlamento ir Tarybos reglamente (EB) Nr. 852/2004<text:s/></text:span><text:span text:style-name="T102">dėl maisto produktų higienos ir 2004 m. spalio 27 d. Europos Parlamento ir Tarybos reglamente (EB) Nr. 1935/2004 dėl žaliavų ir gaminių, skirtų liestis su maistu, ir panaikinančiame Direktyvas 80/590/EEB ir 89/109/EEB nurodyti saugos ir higienos reikalavim</text:span><text:span text:style-name="T103">ai.</text:span></text:p>
        <text:p text:style-name="P104"><text:span text:style-name="T105">4</text:span><text:span text:style-name="T106">. Viešojo maitinimo paslaugas teikiantiems fiziniams ir juridiniams asmenims draudžiama masiniuose renginiuose ir paplūdimiuose įrengtose viešojo maitinimo vietose vartotojams neatlygintinai dalyti ir (ar) parduoti šio įstatymo 1</text:span><text:span text:style-name="T107">1</text:span><text:span text:style-name="T108"><text:s/>priedo 1 ir 4 punktuose nurodytus vienkartinius plastikinius gaminius, kurie teikiant viešojo maitinimo paslaugą pripildomi maisto produktų ar gėrimų. Draudimas netaikomas, kai viešojo maitinimo paslaugas teikiantys fiziniai ir juridiniai asmenys, pripild</text:span><text:span text:style-name="T109">ydami maisto produktų ar gėrimų šio įstatymo 1</text:span><text:span text:style-name="T110">1</text:span><text:span text:style-name="T111"><text:s/>priedo 1 ir 4 punktuose nurodytus vienkartinius plastikinius gaminius,<text:s/></text:span><text:span text:style-name="T112">už juos<text:s/></text:span><text:span text:style-name="T113">taiko užstatą</text:span><text:span text:style-name="T114">, kuris turi atitikti šio įstatymo 11 straipsnio 10 dalyje nustatytą reikalavimą</text:span><text:span text:style-name="T115">.“</text:span></text:p>
        <text:p text:style-name="P116"/>
        <text:p text:style-name="P117"><text:span text:style-name="T118">3</text:span><text:span text:style-name="T119"><text:s/>straipsnis.<text:s/></text:span><text:span text:style-name="T120">Įstaty</text:span><text:span text:style-name="T121">mo įsigaliojimas</text:span></text:p>
        <text:p text:style-name="P122"><text:span text:style-name="T123">Šis įstatymas įsigalioja 2025 m. gegužės 1 d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/>
        <text:p text:style-name="P129"/>
        <text:p text:style-name="P130"><text:span text:style-name="T131">Respublikos Prezidentas</text:span><text:span text:style-name="T132"><text:tab/></text:span><text:span text:style-name="T13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09:34:00Z</meta:creation-date>
    <dc:date>2024-07-25T0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411" meta:character-count="3249" meta:row-count="44" meta:non-whitespace-character-count="2848"/>
  </office:meta>
</office:document-meta>
</file>