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986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00" style:text-position="super 62.5%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19in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fo:letter-spacing="-0.0041in" style:font-size-complex="12pt"/>
    </style:style>
    <style:style style:name="P28" style:parent-style-name="Normal" style:family="paragraph">
      <style:paragraph-properties fo:text-align="justify" fo:text-indent="0.458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indent="1.7611in">
        <style:tab-stops>
          <style:tab-stop style:type="left" style:position="1.7611in"/>
        </style:tab-stops>
      </style:paragraph-properties>
    </style:style>
    <style:style style:name="P38" style:parent-style-name="Normal" style:family="paragraph">
      <style:paragraph-properties fo:margin-left="2.9534in" fo:text-indent="0.5909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margin-left="2.9534in" fo:text-indent="0.5909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2.9534in" fo:text-indent="0.5909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2.9534in" fo:text-indent="0.5909in">
        <style:tab-stops/>
      </style:paragraph-properties>
      <style:text-properties fo:color="#000000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 fo:margin-left="0.5in" fo:margin-right="0.034in" fo:text-indent="-0.5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text-align="center" fo:margin-left="0.5in" fo:margin-right="0.034in" fo:text-indent="-0.5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 fo:margin-left="0.5in" fo:margin-right="0.034in" fo:text-indent="-0.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52" style:parent-style-name="Normal" style:family="paragraph">
      <style:paragraph-properties fo:margin-right="0.034in" fo:text-indent="0.0416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fo:color="#000000" fo:letter-spacing="-0.0027in"/>
    </style:style>
    <style:style style:name="T56" style:parent-style-name="DefaultParagraphFont" style:family="text">
      <style:text-properties fo:color="#000000" fo:letter-spacing="-0.0027in"/>
    </style:style>
    <style:style style:name="T57" style:parent-style-name="DefaultParagraphFont" style:family="text">
      <style:text-properties fo:color="#000000" fo:letter-spacing="-0.0027in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color="#000000" fo:letter-spacing="-0.0027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margin-right="0.034in" fo:text-indent="0.5in"/>
    </style:style>
    <style:style style:name="P64" style:parent-style-name="Normal" style:family="paragraph">
      <style:paragraph-properties fo:margin-right="0.034in" fo:text-indent="2.8548in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center" fo:margin-right="0.034in" fo:text-indent="0.0986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center" fo:margin-right="0.034in" fo:text-indent="0.5in"/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margin-right="0.034in" fo:text-indent="0.5in"/>
    </style:style>
    <style:style style:name="P92" style:parent-style-name="Normal" style:family="paragraph">
      <style:paragraph-properties fo:text-align="center" fo:margin-right="0.034in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center" fo:margin-right="0.034in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 fo:margin-right="0.034in" fo:text-indent="0.5in"/>
      <style:text-properties fo:font-weight="bold" style:font-weight-asian="bold"/>
    </style:style>
    <style:style style:name="P98" style:parent-style-name="Normal" style:family="paragraph">
      <style:paragraph-properties fo:text-align="justify" fo:margin-right="0.034in" fo:text-indent="0.5in"/>
    </style:style>
    <style:style style:name="P99" style:parent-style-name="Normal" style:family="paragraph">
      <style:paragraph-properties fo:text-align="justify" fo:margin-right="0.034in" fo:text-indent="0.5in"/>
    </style:style>
    <style:style style:name="P100" style:parent-style-name="Normal" style:family="paragraph">
      <style:paragraph-properties fo:text-align="center" fo:margin-right="0.034in" fo:text-indent="0.5in" fo:background-color="#FFFFFF"/>
    </style:style>
    <style:style style:name="P101" style:parent-style-name="Normal" style:family="paragraph">
      <style:paragraph-properties fo:text-align="justify" fo:margin-right="0.034in" fo:text-indent="0.5in"/>
      <style:text-properties fo:font-weight="bold" style:font-weight-asian="bold"/>
    </style:style>
    <style:style style:name="P102" style:parent-style-name="Normal" style:family="paragraph">
      <style:paragraph-properties fo:text-align="justify" fo:margin-right="0.034in" fo:text-indent="0.5in"/>
      <style:text-properties fo:font-weight="bold" style:font-weight-asian="bold"/>
    </style:style>
    <style:style style:name="P103" style:parent-style-name="Normal" style:family="paragraph">
      <style:paragraph-properties fo:text-align="justify" fo:margin-right="0.034in" fo:text-indent="0.5in"/>
      <style:text-properties fo:font-weight="bold" style:font-weight-asian="bold"/>
    </style:style>
    <style:style style:name="P104" style:parent-style-name="Normal" style:family="paragraph">
      <style:paragraph-properties>
        <style:tab-stops>
          <style:tab-stop style:type="left" style:position="1.76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OŠIMŲ PRIEŽIŪROS TARNYBOS<text:s/></text:p>
      <text:p text:style-name="P4">PRIE LIETUVOS RESPUBLIKOS FINANSŲ MINISTERIJOS DIREKTORIUS<text:s/></text:p>
      <text:p text:style-name="P5"/>
      <text:p text:style-name="P6">ĮSAKYMAS</text:p>
      <text:p text:style-name="P7"><text:span text:style-name="T8">DĖL<text:s/></text:span><text:span text:style-name="T9">PRIEIGOS PRIE NUOTOLINIO LOŠIMO ĮRENGINIO IR ĮRANGOS BEI JUOSE SAUGOMOS INFORMACIJOS SUTEIKIMO TVARKOS APRAŠO</text:span></text:p>
      <text:p text:style-name="P10">PATVIRTINIMO<text:s/></text:p>
      <text:p text:style-name="P11"/>
      <text:p text:style-name="P12">2015 m. spalio 8 d. Nr. DI-606</text:p>
      <text:p text:style-name="P13">Vilnius</text:p>
      <text:p text:style-name="P14"/>
      <text:p text:style-name="P15"/>
      <text:p text:style-name="P16"><text:span text:style-name="T17">Vadovaudamasis<text:s/></text:span><text:span text:style-name="T18">Lietuvos Respublikos azartinių lošimų įstatymo (2015 m. gegužės 21 d. įstatymo Nr. XII-1734 redakcija)<text:s/></text:span><text:span text:style-name="T19">20</text:span><text:span text:style-name="T20">4</text:span><text:span text:style-name="T21"><text:s/>straipsnio<text:s/></text:span><text:span text:style-name="T22">4 dalimi:</text:span></text:p>
      <text:p text:style-name="P23"><text:span text:style-name="T24">1</text:span><text:span text:style-name="T25">.<text:s/></text:span><text:span text:style-name="T26">Tvirtinu<text:s/></text:span>Prieigos prie nuotolinio lošimo įrenginio ir įrangos bei juose saugomos informacijos suteikimo tvarkos aprašą<text:s/><text:span text:style-name="T27">(pridedama).</text:span></text:p>
      <text:p text:style-name="P28">2. N u s t a t a u, kad šis įsakymas įsigalioja 2016 m. sausio 1 d.<text:s/></text:p>
      <text:p text:style-name="Normal"/>
      <text:p text:style-name="Normal"/>
      <text:p text:style-name="Normal"/>
      <text:p text:style-name="Normal"><text:span text:style-name="T29">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rginijus Daukšys<text:s/></text:span></text:p>
      <text:p text:style-name="Normal"/>
      <text:p text:style-name="P36"/>
      <text:p text:style-name="P37"/>
      <text:p text:style-name="P38"><text:span text:style-name="T39">PATVIRTINTA</text:span></text:p>
      <text:p text:style-name="P40">Lošimų priežiūros tarnybos prie Lietuvos<text:s/></text:p>
      <text:p text:style-name="P41">Respublikos finansų ministerijos direktoriaus<text:s/></text:p>
      <text:p text:style-name="P42">2015 m. spalio 8 d. įsakymu Nr. DI-606</text:p>
      <text:p text:style-name="P43"/>
      <text:p text:style-name="P44"><text:span text:style-name="T45">PRIEIGOS PRIE NUOTOLINIO LOŠIMO ĮRENGINIO IR ĮRANGOS BEI JUOSE SAUGOMOS INFORMACIJOS SUTEIKIMO TVARKOS AP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<text:s/></text:span>Prieigos prie nuotolinio lošimo įrenginio ir įrangos bei juose saugomos informacijos suteikimo tvarkos aprašas<text:s/><text:span text:style-name="T56">(toliau – aprašas) nustato p</text:span>rieigos prie nuotolinio lošimo įrenginio ir įrangos,<text:s/><text:span text:style-name="T57">naudojamos nuotoliniams lošimams organizuoti</text:span><text:s/>bei juose saugomos informacijos suteikimo<text:s/><text:span text:style-name="T58">Lošimų priežiūros tarnybai prie Lietuvos Respublikos finansų ministerijos (toliau – Priežiūros tarnyba)<text:s/></text:span>tvarką<text:span text:style-name="T59">.</text:span></text:p>
      <text:p text:style-name="P60"><text:span text:style-name="T61">2</text:span><text:span text:style-name="T62">. Apraše vartojamos sąvokos atitinka sąvokas, vartojamas Lietuvos Respublikos azartinių lošimų įstatyme (toliau – Įstatymas).</text:span></text:p>
      <text:p text:style-name="P63"/>
      <text:p text:style-name="P64"><text:span text:style-name="T65">II</text:span><text:span text:style-name="T66"><text:s/>SKYRIUS</text:span></text:p>
      <text:p text:style-name="P67"><text:span text:style-name="T68">PRIEIGOS SUTEIKIMO TVARKA <text:s/></text:span></text:p>
      <text:p text:style-name="P69"/>
      <text:p text:style-name="P70"><text:span text:style-name="T71">3</text:span><text:span text:style-name="T72">. Bendrovės, kurioms Įstatymo nustatyta tvarka suteikta teisė organizuoti nuotolinius lošimus, prieš<text:s/></text:span><text:span text:style-name="T73">pradėdamos organizuoti šiuos lošimus, Priežiūros tarnybai raštu ar elektroninio ryšio priemonėmis atsiunčia<text:s/></text:span><text:span text:style-name="T74">prisijungimo instrukciją,<text:s/></text:span><text:span text:style-name="T75">kodus, slaptažodžius ar suteikia kitas priemones,<text:s/></text:span><text:span text:style-name="T76">skirtas prisijungti ir<text:s/></text:span><text:span text:style-name="T77">nekliudomai nuotoliniu būdu patikrinti nuotolinio lošimo įrenginį ir įrangą, naudojamą nuotoliniams lošimams organizuoti, ir juose saugomą informaciją (toliau – priemonės).<text:s/></text:span></text:p>
      <text:p text:style-name="P78"><text:span text:style-name="T79">4</text:span><text:span text:style-name="T80">. Bendrovės priemones pasirenka savo nuožiūra, atsižvelgdamos į turimų nuotolinio lošimo įrenginių ir įrangos technines galimybes.<text:s/></text:span></text:p>
      <text:p text:style-name="P81"><text:span text:style-name="T82">5</text:span><text:span text:style-name="T83">. Bendrovės pasirinktos priemonės turi sudaryti galimybę prisijungti prie nuotolinio lošimo įrenginių ir įrangos be<text:s/></text:span>papildomų<text:s/><text:span text:style-name="T84">Priežiūros tarnybos<text:s/></text:span>finansinių išteklių panaudojimo.<text:span text:style-name="T85"><text:s/></text:span></text:p>
      <text:p text:style-name="P86"><text:span text:style-name="T87">6</text:span><text:span text:style-name="T88">. Priežiūros tarnybai suteikiama<text:s/></text:span>nuotolinio lošimo įrenginyje ir įrangoje,<text:s/><text:span text:style-name="T89">naudojamoje nuotoliniams lošimams organizuoti,</text:span><text:s/>saugomos informacijos<text:span text:style-name="T90"><text:s/>peržiūros teisė.</text:span><text:s/></text:p>
      <text:p text:style-name="P91"/>
      <text:p text:style-name="P92"><text:span text:style-name="T93">III</text:span><text:span text:style-name="T94"><text:s/>SKYRIUS</text:span></text:p>
      <text:p text:style-name="P95"><text:span text:style-name="T96">BAIGIAMOSIOS NUOSTATOS</text:span></text:p>
      <text:p text:style-name="P97"/>
      <text:p text:style-name="P98">7. Bendrovė, pakeitusi priemones, apie tai nedelsiant, bet ne vėliau kaip kitą darbo dieną raštu ar elektroninio ryšio priemonėmis informuoja Priežiūros tarnybą bei suteikia atnaujintas priemones.</text:p>
      <text:p text:style-name="P99"/>
      <text:p text:style-name="P100">__________________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abrauskaite</meta:initial-creator>
    <dc:creator>Adlib User</dc:creator>
    <meta:creation-date>2015-10-09T15:40:00Z</meta:creation-date>
    <dc:date>2015-10-09T15:40:00Z</dc:date>
    <meta:print-date>2015-10-07T06:30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41" meta:character-count="2777" meta:row-count="112" meta:non-whitespace-character-count="2469"/>
  </office:meta>
</office:document-meta>
</file>