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06%">
        <style:tab-stops>
          <style:tab-stop style:type="left" style:position="5.1597in"/>
        </style:tab-stops>
      </style:paragraph-properties>
    </style:style>
    <style:style style:name="T9" style:parent-style-name="DefaultParagraphFont" style:family="text">
      <style:text-properties fo:font-weight="bold" style:font-weight-asian="bold" style:font-weight-complex="bold" fo:font-size="16pt" style:font-size-asian="16pt"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keep-with-next="always" fo:text-align="center" fo:line-height="106%"/>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06%">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14" style:parent-style-name="Normal" style:family="paragraph">
      <style:paragraph-properties fo:text-align="center" fo:line-height="106%">
        <style:tab-stops>
          <style:tab-stop style:type="left" style:position="0.9in"/>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65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8659in">
        <style:tab-stops>
          <style:tab-stop style:type="left" style:position="1.08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659in">
        <style:tab-stops>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8659in">
        <style:tab-stops>
          <style:tab-stop style:type="left" style:position="1.0833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8659in">
        <style:tab-stops>
          <style:tab-stop style:type="left" style:position="1.083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41" style:parent-style-name="Normal" style:family="paragraph">
      <style:paragraph-properties fo:text-align="justify" fo:margin-right="-0.0034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margin-right="-0.0034in">
        <style:tab-stops>
          <style:tab-stop style:type="left" style:position="0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4458in" style:page-number="1"/>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fo:margin-left="0.0986in">
        <style:tab-stops/>
      </style:paragraph-properties>
      <style:text-properties style:font-size-complex="12pt"/>
    </style:style>
    <style:style style:name="P56" style:parent-style-name="Normal" style:family="paragraph">
      <style:paragraph-properties fo:margin-left="3.463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fo:text-shadow="0in 0.0555in 0.0555in #FFFFFF" style:font-size-complex="12pt"/>
    </style:style>
    <style:style style:name="T69" style:parent-style-name="DefaultParagraphFont" style:family="text">
      <style:text-properties fo:text-shadow="0in 0.0555in 0.0555in #FFFFFF" style:font-size-complex="12pt"/>
    </style:style>
    <style:style style:name="T70" style:parent-style-name="DefaultParagraphFont" style:family="text">
      <style:text-properties fo:text-shadow="0in 0.0555in 0.0555in #FFFFFF"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8861in"/>
        </style:tab-stops>
      </style:paragraph-properties>
    </style:style>
    <style:style style:name="T75" style:parent-style-name="DefaultParagraphFont" style:family="text">
      <style:text-properties fo:text-shadow="0in 0.0555in 0.0555in #FFFFFF" style:font-size-complex="12pt"/>
    </style:style>
    <style:style style:name="T76" style:parent-style-name="DefaultParagraphFont" style:family="text">
      <style:text-properties fo:text-shadow="0in 0.0555in 0.0555in #FFFFFF" style:font-size-complex="12pt"/>
    </style:style>
    <style:style style:name="T77" style:parent-style-name="DefaultParagraphFont" style:family="text">
      <style:text-properties fo:text-shadow="0in 0.0555in 0.0555in #FFFFFF"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8861in"/>
        </style:tab-stops>
      </style:paragraph-properties>
    </style:style>
    <style:style style:name="T80" style:parent-style-name="DefaultParagraphFont" style:family="text">
      <style:text-properties fo:text-shadow="0in 0.0555in 0.0555in #FFFFFF" style:font-size-complex="12pt"/>
    </style:style>
    <style:style style:name="T81" style:parent-style-name="DefaultParagraphFont" style:family="text">
      <style:text-properties fo:text-shadow="0in 0.0555in 0.0555in #FFFFFF" style:font-size-complex="12pt"/>
    </style:style>
    <style:style style:name="T82" style:parent-style-name="DefaultParagraphFont" style:family="text">
      <style:text-properties fo:text-shadow="0in 0.0555in 0.0555in #FFFFFF"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style:font-size-complex="12pt"/>
    </style:style>
    <style:style style:name="P128"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131" style:parent-style-name="DefaultParagraphFont" style:family="text">
      <style:text-properties fo:text-shadow="0in 0.0555in 0.0555in #FFFFFF" style:font-size-complex="12pt"/>
    </style:style>
    <style:style style:name="T132" style:parent-style-name="DefaultParagraphFont" style:family="text">
      <style:text-properties fo:text-shadow="0in 0.0555in 0.0555in #FFFFFF" style:font-size-complex="12pt"/>
    </style:style>
    <style:style style:name="T133" style:parent-style-name="DefaultParagraphFont" style:family="text">
      <style:text-properties fo:text-shadow="0in 0.0555in 0.0555in #FFFFFF"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136" style:parent-style-name="DefaultParagraphFont" style:family="text">
      <style:text-properties fo:text-shadow="0in 0.0555in 0.0555in #FFFFFF" style:font-size-complex="12pt"/>
    </style:style>
    <style:style style:name="T137" style:parent-style-name="DefaultParagraphFont" style:family="text">
      <style:text-properties fo:text-shadow="0in 0.0555in 0.0555in #FFFFFF" style:font-size-complex="12pt"/>
    </style:style>
    <style:style style:name="T138" style:parent-style-name="DefaultParagraphFont" style:family="text">
      <style:text-properties fo:text-shadow="0in 0.0555in 0.0555in #FFFFFF"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text-shadow="0in 0.0555in 0.0555in #FFFFFF" style:font-size-complex="12pt"/>
    </style:style>
    <style:style style:name="T142" style:parent-style-name="DefaultParagraphFont" style:family="text">
      <style:text-properties fo:text-shadow="0in 0.0555in 0.0555in #FFFFFF" style:font-size-complex="12pt"/>
    </style:style>
    <style:style style:name="T143" style:parent-style-name="DefaultParagraphFont" style:family="text">
      <style:text-properties fo:text-shadow="0in 0.0555in 0.0555in #FFFFFF"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text-shadow="0in 0.0555in 0.0555in #FFFFFF" style:font-size-complex="12pt"/>
    </style:style>
    <style:style style:name="T147" style:parent-style-name="DefaultParagraphFont" style:family="text">
      <style:text-properties fo:text-shadow="0in 0.0555in 0.0555in #FFFFFF" style:font-size-complex="12pt"/>
    </style:style>
    <style:style style:name="T148" style:parent-style-name="DefaultParagraphFont" style:family="text">
      <style:text-properties fo:text-shadow="0in 0.0555in 0.0555in #FFFFFF"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text-shadow="0in 0.0555in 0.0555in #FFFFFF" style:font-size-complex="12pt"/>
    </style:style>
    <style:style style:name="T152" style:parent-style-name="DefaultParagraphFont" style:family="text">
      <style:text-properties fo:text-shadow="0in 0.0555in 0.0555in #FFFFFF" style:font-size-complex="12pt"/>
    </style:style>
    <style:style style:name="T153" style:parent-style-name="DefaultParagraphFont" style:family="text">
      <style:text-properties fo:text-shadow="0in 0.0555in 0.0555in #FFFFFF"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text-shadow="0in 0.0555in 0.0555in #FFFFFF" style:font-size-complex="12pt"/>
    </style:style>
    <style:style style:name="T160" style:parent-style-name="DefaultParagraphFont" style:family="text">
      <style:text-properties fo:text-shadow="0in 0.0555in 0.0555in #FFFFFF" style:font-size-complex="12pt"/>
    </style:style>
    <style:style style:name="T161" style:parent-style-name="DefaultParagraphFont" style:family="text">
      <style:text-properties fo:text-shadow="0in 0.0555in 0.0555in #FFFFFF"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6895in">
        <style:tab-stops>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text-shadow="0in 0.0555in 0.0555in #FFFFFF" style:font-size-complex="12pt"/>
    </style:style>
    <style:style style:name="T165" style:parent-style-name="DefaultParagraphFont" style:family="text">
      <style:text-properties fo:text-shadow="0in 0.0555in 0.0555in #FFFFFF" style:font-size-complex="12pt"/>
    </style:style>
    <style:style style:name="T166" style:parent-style-name="DefaultParagraphFont" style:family="text">
      <style:text-properties fo:text-shadow="0in 0.0555in 0.0555in #FFFFFF"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6895in">
        <style:tab-stops>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text-shadow="0in 0.0555in 0.0555in #FFFFFF" style:font-size-complex="12pt"/>
    </style:style>
    <style:style style:name="T170" style:parent-style-name="DefaultParagraphFont" style:family="text">
      <style:text-properties fo:text-shadow="0in 0.0555in 0.0555in #FFFFFF" style:font-size-complex="12pt"/>
    </style:style>
    <style:style style:name="T171" style:parent-style-name="DefaultParagraphFont" style:family="text">
      <style:text-properties fo:text-shadow="0in 0.0555in 0.0555in #FFFFFF"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text-transform="uppercase" fo:text-shadow="0in 0.0555in 0.0555in #FFFFFF" style:font-size-complex="12pt"/>
    </style:style>
    <style:style style:name="T183" style:parent-style-name="DefaultParagraphFont" style:family="text">
      <style:text-properties fo:text-transform="uppercase" fo:text-shadow="0in 0.0555in 0.0555in #FFFFFF" style:font-size-complex="12pt"/>
    </style:style>
    <style:style style:name="T184" style:parent-style-name="DefaultParagraphFont" style:family="text">
      <style:text-properties fo:text-transform="uppercase" fo:text-shadow="0in 0.0555in 0.0555in #FFFFFF"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909in">
        <style:tab-stops>
          <style:tab-stop style:type="left" style:position="0.1965in"/>
        </style:tab-stops>
      </style:paragraph-properties>
    </style:style>
    <style:style style:name="T187" style:parent-style-name="DefaultParagraphFont" style:family="text">
      <style:text-properties fo:text-shadow="0in 0.0555in 0.0555in #FFFFFF" style:font-size-complex="12pt"/>
    </style:style>
    <style:style style:name="T188" style:parent-style-name="DefaultParagraphFont" style:family="text">
      <style:text-properties fo:text-shadow="0in 0.0555in 0.0555in #FFFFFF" style:font-size-complex="12pt"/>
    </style:style>
    <style:style style:name="T189" style:parent-style-name="DefaultParagraphFont" style:family="text">
      <style:text-properties fo:text-shadow="0in 0.0555in 0.0555in #FFFFFF"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ableColumn193" style:family="table-column">
      <style:table-column-properties style:column-width="0.4416in"/>
    </style:style>
    <style:style style:name="TableColumn194" style:family="table-column">
      <style:table-column-properties style:column-width="1.5437in"/>
    </style:style>
    <style:style style:name="TableColumn195" style:family="table-column">
      <style:table-column-properties style:column-width="2.55in"/>
    </style:style>
    <style:style style:name="TableColumn196" style:family="table-column">
      <style:table-column-properties style:column-width="0.8631in"/>
    </style:style>
    <style:style style:name="TableColumn197" style:family="table-column">
      <style:table-column-properties style:column-width="0.6694in"/>
    </style:style>
    <style:style style:name="TableColumn198" style:family="table-column">
      <style:table-column-properties style:column-width="0.8076in"/>
    </style:style>
    <style:style style:name="Table192" style:family="table">
      <style:table-properties style:width="6.8756in" fo:margin-left="-0.0736in" table:align="left"/>
    </style:style>
    <style:style style:name="TableRow199" style:family="table-row">
      <style:table-row-properties style:min-row-height="0.7166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04"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0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12" style:family="table-row">
      <style:table-row-properties style:min-row-height="0.7166in"/>
    </style:style>
    <style:style style:name="P213"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14"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15"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1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0465in" fo:background-color="#FFFFFF"/>
      <style:text-properties style:font-size-complex="12pt" style:language-asian="lt" style:country-asian="LT"/>
    </style:style>
    <style:style style:name="P226" style:parent-style-name="Normal" style:family="paragraph">
      <style:paragraph-properties fo:background-color="#FFFFFF"/>
      <style:text-properties style:font-size-complex="12pt" style:language-asian="lt" style:country-asian="LT"/>
    </style:style>
    <style:style style:name="P227" style:parent-style-name="Normal" style:family="paragraph">
      <style:paragraph-properties fo:line-height="106%">
        <style:tab-stops>
          <style:tab-stop style:type="left" style:position="0.7875in"/>
        </style:tab-stops>
      </style:paragraph-properties>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ackground-color="#FFFFFF"/>
      <style:text-properties style:font-size-complex="12pt" style:language-asian="lt" style:country-asian="LT"/>
    </style:style>
    <style:style style:name="P230" style:parent-style-name="Normal" style:family="paragraph">
      <style:paragraph-properties fo:background-color="#FFFFFF"/>
      <style:text-properties style:font-size-complex="12pt" style:language-asian="lt" style:country-asian="LT"/>
    </style:style>
    <style:style style:name="P231" style:parent-style-name="Normal" style:family="paragraph">
      <style:paragraph-properties fo:background-color="#FFFFFF"/>
      <style:text-properties style:font-size-complex="12pt" style:language-asian="lt" style:country-asian="LT"/>
    </style:style>
    <style:style style:name="P232" style:parent-style-name="Normal" style:family="paragraph">
      <style:paragraph-properties fo:background-color="#FFFFFF"/>
      <style:text-properties style:font-size-complex="12pt" style:language-asian="lt" style:country-asian="LT"/>
    </style:style>
    <style:style style:name="P233" style:parent-style-name="Normal" style:family="paragraph">
      <style:paragraph-properties fo:background-color="#FFFFFF"/>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6%">
        <style:tab-stops>
          <style:tab-stop style:type="left" style:position="0.787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3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ab-stops>
          <style:tab-stop style:type="left" style:position="0.7875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1993in" fo:text-indent="-0.25in">
        <style:tab-stops/>
      </style:paragraph-properties>
      <style:text-properties style:font-size-complex="12pt"/>
    </style:style>
    <style:style style:name="P250" style:parent-style-name="Normal" style:family="paragraph">
      <style:paragraph-properties fo:margin-left="-0.0506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ab-stops>
          <style:tab-stop style:type="left" style:position="0.7875in"/>
        </style:tab-stops>
      </style:paragraph-properties>
      <style:text-properties style:font-size-complex="12pt"/>
    </style:style>
    <style:style style:name="P253" style:parent-style-name="Normal" style:family="paragraph">
      <style:paragraph-properties fo:line-height="106%">
        <style:tab-stops>
          <style:tab-stop style:type="left" style:position="0.78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56" style:parent-style-name="Normal" style:family="paragraph">
      <style:paragraph-properties fo:text-align="center" fo:line-height="106%">
        <style:tab-stops>
          <style:tab-stop style:type="left" style:position="0.7875in"/>
        </style:tab-stops>
      </style:paragraph-properties>
      <style:text-properties style:font-size-complex="12pt" fo:language="en" fo:country="US"/>
    </style:style>
    <style:style style:name="P257" style:parent-style-name="Normal" style:family="paragraph">
      <style:paragraph-properties fo:text-align="center" fo:line-height="106%">
        <style:tab-stops>
          <style:tab-stop style:type="left" style:position="0.7875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60"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ab-stops>
          <style:tab-stop style:type="left" style:position="0.7875in"/>
        </style:tab-stops>
      </style:paragraph-properties>
      <style:text-properties style:font-size-complex="12pt"/>
    </style:style>
    <style:style style:name="P266" style:parent-style-name="Normal" style:family="paragraph">
      <style:paragraph-properties fo:line-height="106%">
        <style:tab-stops>
          <style:tab-stop style:type="left" style:position="0.7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7875in"/>
        </style:tab-stops>
      </style:paragraph-properties>
      <style:text-properties style:font-size-complex="12pt"/>
    </style:style>
    <style:style style:name="P269" style:parent-style-name="Normal" style:family="paragraph">
      <style:paragraph-properties>
        <style:tab-stops>
          <style:tab-stop style:type="left" style:position="0.7875in"/>
        </style:tab-stops>
      </style:paragraph-properties>
      <style:text-properties style:font-size-complex="12pt"/>
    </style:style>
    <style:style style:name="P270" style:parent-style-name="Normal" style:family="paragraph">
      <style:paragraph-properties>
        <style:tab-stops>
          <style:tab-stop style:type="left" style:position="0.7875in"/>
        </style:tab-stops>
      </style:paragraph-properties>
      <style:text-properties style:font-size-complex="12pt"/>
    </style:style>
    <style:style style:name="P271" style:parent-style-name="Normal" style:family="paragraph">
      <style:paragraph-properties>
        <style:tab-stops>
          <style:tab-stop style:type="left" style:position="0.7875in"/>
        </style:tab-stops>
      </style:paragraph-properties>
      <style:text-properties style:font-size-complex="12pt"/>
    </style:style>
    <style:style style:name="P272" style:parent-style-name="Normal" style:family="paragraph">
      <style:paragraph-properties>
        <style:tab-stops>
          <style:tab-stop style:type="left" style:position="0.7875in"/>
        </style:tab-stops>
      </style:paragraph-properties>
      <style:text-properties style:font-size-complex="12pt"/>
    </style:style>
    <style:style style:name="P273" style:parent-style-name="Normal" style:family="paragraph">
      <style:paragraph-properties>
        <style:tab-stops>
          <style:tab-stop style:type="left" style:position="0.7875in"/>
        </style:tab-stops>
      </style:paragraph-properties>
      <style:text-properties style:font-size-complex="12pt"/>
    </style:style>
    <style:style style:name="P274" style:parent-style-name="Normal" style:family="paragraph">
      <style:paragraph-properties>
        <style:tab-stops>
          <style:tab-stop style:type="left" style:position="0.7875in"/>
        </style:tab-stops>
      </style:paragraph-properties>
      <style:text-properties style:font-size-complex="12pt"/>
    </style:style>
    <style:style style:name="P275" style:parent-style-name="Normal" style:family="paragraph">
      <style:paragraph-properties>
        <style:tab-stops>
          <style:tab-stop style:type="left" style:position="0.7875in"/>
        </style:tab-stops>
      </style:paragraph-properties>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style:tab-stops>
          <style:tab-stop style:type="left" style:position="0.7875in"/>
        </style:tab-stops>
      </style:paragraph-properties>
      <style:text-properties style:font-size-complex="12pt"/>
    </style:style>
    <style:style style:name="P278" style:parent-style-name="Normal" style:family="paragraph">
      <style:paragraph-properties>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ab-stops>
          <style:tab-stop style:type="left" style:position="0.7875in"/>
        </style:tab-stops>
      </style:paragraph-properties>
      <style:text-properties style:font-size-complex="12pt"/>
    </style:style>
    <style:style style:name="P285" style:parent-style-name="Normal" style:family="paragraph">
      <style:paragraph-properties fo:line-height="106%">
        <style:tab-stops>
          <style:tab-stop style:type="left" style:position="0.787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6%">
        <style:tab-stops>
          <style:tab-stop style:type="left" style:position="0.7875in"/>
        </style:tab-stops>
      </style:paragraph-properties>
      <style:text-properties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ab-stops>
          <style:tab-stop style:type="left" style:position="0.7875in"/>
        </style:tab-stops>
      </style:paragraph-properties>
    </style:style>
    <style:style style:name="T295" style:parent-style-name="DefaultParagraphFont" style:family="text">
      <style:text-properties style:font-size-complex="12pt"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line-height="106%">
        <style:tab-stops>
          <style:tab-stop style:type="left" style:position="0.787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tab-stops>
          <style:tab-stop style:type="left" style:position="0.7875in"/>
        </style:tab-stops>
      </style:paragraph-properties>
      <style:text-properties style:font-size-complex="12pt"/>
    </style:style>
    <style:style style:name="P304" style:parent-style-name="Normal" style:family="paragraph">
      <style:paragraph-properties fo:line-height="106%">
        <style:tab-stops>
          <style:tab-stop style:type="left" style:position="0.787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ab-stops>
          <style:tab-stop style:type="left" style:position="0.7875in"/>
        </style:tab-stops>
      </style:paragraph-properties>
      <style:text-properties style:font-name-asian="Calibri" style:font-size-complex="12pt"/>
    </style:style>
    <style:style style:name="P314" style:parent-style-name="Normal" style:family="paragraph">
      <style:paragraph-properties fo:line-height="106%">
        <style:tab-stops>
          <style:tab-stop style:type="left" style:position="0.7875in"/>
        </style:tab-stops>
      </style:paragraph-properties>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fo:margin-left="0.2715in" fo:text-indent="-0.25in">
        <style:tab-stops>
          <style:tab-stop style:type="left" style:position="-0.1951in"/>
          <style:tab-stop style:type="left" style:position="-0.059in"/>
        </style:tab-stops>
      </style:paragraph-properties>
      <style:text-properties style:font-size-complex="12pt"/>
    </style:style>
    <style:style style:name="P317" style:parent-style-name="Normal" style:family="paragraph">
      <style:paragraph-properties fo:line-height="106%" fo:margin-left="0.0215in">
        <style:tab-stops>
          <style:tab-stop style:type="left" style:position="0.0548in"/>
          <style:tab-stop style:type="left" style:position="0.1909in"/>
        </style:tab-stops>
      </style:paragraph-properties>
      <style:text-properties style:font-size-complex="12pt"/>
    </style:style>
    <style:style style:name="P318" style:parent-style-name="Normal" style:family="paragraph">
      <style:paragraph-properties fo:line-height="106%" fo:margin-left="0.2715in" fo:text-indent="-0.25in">
        <style:tab-stops>
          <style:tab-stop style:type="left" style:position="-0.1951in"/>
          <style:tab-stop style:type="left" style:position="-0.059in"/>
        </style:tab-stops>
      </style:paragraph-properties>
      <style:text-properties style:font-size-complex="12pt"/>
    </style:style>
    <style:style style:name="P319" style:parent-style-name="Normal" style:family="paragraph">
      <style:paragraph-properties fo:line-height="106%" fo:margin-left="0.0215in">
        <style:tab-stops>
          <style:tab-stop style:type="left" style:position="0.0548in"/>
          <style:tab-stop style:type="left" style:position="0.1909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ab-stops>
          <style:tab-stop style:type="left" style:position="0.787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324" style:parent-style-name="Normal" style:family="paragraph">
      <style:paragraph-properties fo:line-height="106%">
        <style:tab-stops>
          <style:tab-stop style:type="left" style:position="0.787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6%"/>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style>
    <style:style style:name="T332" style:parent-style-name="DefaultParagraphFont" style:family="text">
      <style:text-properties fo:text-shadow="0in 0.0555in 0.0555in #FFFFFF" style:font-size-complex="12pt"/>
    </style:style>
    <style:style style:name="T333" style:parent-style-name="DefaultParagraphFont" style:family="text">
      <style:text-properties fo:text-shadow="0in 0.0555in 0.0555in #FFFFFF" style:font-size-complex="12pt"/>
    </style:style>
    <style:style style:name="T334" style:parent-style-name="DefaultParagraphFont" style:family="text">
      <style:text-properties fo:text-shadow="0in 0.0555in 0.0555in #FFFFFF"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2958in" fo:text-indent="0.2951in">
        <style:tab-stops>
          <style:tab-stop style:type="left" style:position="0.5902in"/>
        </style:tab-stops>
      </style:paragraph-properties>
    </style:style>
    <style:style style:name="T349" style:parent-style-name="DefaultParagraphFont" style:family="text">
      <style:text-properties fo:text-shadow="0in 0.0555in 0.0555in #FFFFFF" style:font-size-complex="12pt"/>
    </style:style>
    <style:style style:name="T350" style:parent-style-name="DefaultParagraphFont" style:family="text">
      <style:text-properties fo:text-shadow="0in 0.0555in 0.0555in #FFFFFF" style:font-size-complex="12pt"/>
    </style:style>
    <style:style style:name="T351" style:parent-style-name="DefaultParagraphFont" style:family="text">
      <style:text-properties fo:text-shadow="0in 0.0555in 0.0555in #FFFFFF"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9847in"/>
        </style:tab-stops>
      </style:paragraph-properties>
      <style:text-properties style:font-size-complex="12pt"/>
    </style:style>
    <style:style style:name="P354" style:parent-style-name="Normal" style:family="paragraph">
      <style:paragraph-properties fo:text-align="justify" fo:margin-left="0.55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fo:margin-left="0.55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fo:margin-left="0.55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style:tab-stops>
          <style:tab-stop style:type="left" style:position="1.125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fo:text-shadow="0in 0.0555in 0.0555in #FFFFFF" style:font-size-complex="12pt"/>
    </style:style>
    <style:style style:name="T365" style:parent-style-name="DefaultParagraphFont" style:family="text">
      <style:text-properties fo:text-shadow="0in 0.0555in 0.0555in #FFFFFF" style:font-size-complex="12pt"/>
    </style:style>
    <style:style style:name="T366" style:parent-style-name="DefaultParagraphFont" style:family="text">
      <style:text-properties fo:text-shadow="0in 0.0555in 0.0555in #FFFFFF"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fo:text-shadow="0in 0.0555in 0.0555in #FFFFFF" style:font-size-complex="12pt"/>
    </style:style>
    <style:style style:name="T370" style:parent-style-name="DefaultParagraphFont" style:family="text">
      <style:text-properties fo:text-shadow="0in 0.0555in 0.0555in #FFFFFF" style:font-size-complex="12pt"/>
    </style:style>
    <style:style style:name="T371" style:parent-style-name="DefaultParagraphFont" style:family="text">
      <style:text-properties fo:text-shadow="0in 0.0555in 0.0555in #FFFFFF"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4" style:parent-style-name="DefaultParagraphFont" style:family="text">
      <style:text-properties fo:text-shadow="0in 0.0555in 0.0555in #FFFFFF" style:font-size-complex="12pt"/>
    </style:style>
    <style:style style:name="T375" style:parent-style-name="DefaultParagraphFont" style:family="text">
      <style:text-properties fo:text-shadow="0in 0.0555in 0.0555in #FFFFFF" style:font-size-complex="12pt"/>
    </style:style>
    <style:style style:name="T376" style:parent-style-name="DefaultParagraphFont" style:family="text">
      <style:text-properties fo:text-shadow="0in 0.0555in 0.0555in #FFFFFF"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text-shadow="0in 0.0555in 0.0555in #FFFFFF" style:font-size-complex="12pt"/>
    </style:style>
    <style:style style:name="T380" style:parent-style-name="DefaultParagraphFont" style:family="text">
      <style:text-properties fo:text-shadow="0in 0.0555in 0.0555in #FFFFFF" style:font-size-complex="12pt"/>
    </style:style>
    <style:style style:name="T381" style:parent-style-name="DefaultParagraphFont" style:family="text">
      <style:text-properties fo:text-shadow="0in 0.0555in 0.0555in #FFFFFF"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fo:text-shadow="0in 0.0555in 0.0555in #FFFFFF" style:font-size-complex="12pt"/>
    </style:style>
    <style:style style:name="T385" style:parent-style-name="DefaultParagraphFont" style:family="text">
      <style:text-properties fo:text-shadow="0in 0.0555in 0.0555in #FFFFFF" style:font-size-complex="12pt"/>
    </style:style>
    <style:style style:name="T386" style:parent-style-name="DefaultParagraphFont" style:family="text">
      <style:text-properties fo:text-shadow="0in 0.0555in 0.0555in #FFFFFF"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text-shadow="0in 0.0555in 0.0555in #FFFFFF" style:font-size-complex="12pt"/>
    </style:style>
    <style:style style:name="T390" style:parent-style-name="DefaultParagraphFont" style:family="text">
      <style:text-properties fo:text-shadow="0in 0.0555in 0.0555in #FFFFFF" style:font-size-complex="12pt"/>
    </style:style>
    <style:style style:name="T391" style:parent-style-name="DefaultParagraphFont" style:family="text">
      <style:text-properties fo:text-shadow="0in 0.0555in 0.0555in #FFFFFF"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fo:text-shadow="0in 0.0555in 0.0555in #FFFFFF" style:font-size-complex="12pt"/>
    </style:style>
    <style:style style:name="T423" style:parent-style-name="DefaultParagraphFont" style:family="text">
      <style:text-properties fo:text-shadow="0in 0.0555in 0.0555in #FFFFFF" style:font-size-complex="12pt"/>
    </style:style>
    <style:style style:name="T424" style:parent-style-name="DefaultParagraphFont" style:family="text">
      <style:text-properties fo:text-shadow="0in 0.0555in 0.0555in #FFFFFF"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fo:text-shadow="0in 0.0555in 0.0555in #FFFFFF" style:font-size-complex="12pt"/>
    </style:style>
    <style:style style:name="T428" style:parent-style-name="DefaultParagraphFont" style:family="text">
      <style:text-properties fo:text-shadow="0in 0.0555in 0.0555in #FFFFFF" style:font-size-complex="12pt"/>
    </style:style>
    <style:style style:name="T429" style:parent-style-name="DefaultParagraphFont" style:family="text">
      <style:text-properties fo:text-shadow="0in 0.0555in 0.0555in #FFFFFF"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fo:text-shadow="0in 0.0555in 0.0555in #FFFFFF" style:font-size-complex="12pt"/>
    </style:style>
    <style:style style:name="T433" style:parent-style-name="DefaultParagraphFont" style:family="text">
      <style:text-properties fo:text-shadow="0in 0.0555in 0.0555in #FFFFFF" style:font-size-complex="12pt"/>
    </style:style>
    <style:style style:name="T434" style:parent-style-name="DefaultParagraphFont" style:family="text">
      <style:text-properties fo:text-shadow="0in 0.0555in 0.0555in #FFFFFF"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fo:text-shadow="0in 0.0555in 0.0555in #FFFFFF" style:font-size-complex="12pt"/>
    </style:style>
    <style:style style:name="T438" style:parent-style-name="DefaultParagraphFont" style:family="text">
      <style:text-properties fo:text-shadow="0in 0.0555in 0.0555in #FFFFFF" style:font-size-complex="12pt"/>
    </style:style>
    <style:style style:name="T439" style:parent-style-name="DefaultParagraphFont" style:family="text">
      <style:text-properties fo:text-shadow="0in 0.0555in 0.0555in #FFFFFF"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fo:text-shadow="0in 0.0555in 0.0555in #FFFFFF" style:font-size-complex="12pt"/>
    </style:style>
    <style:style style:name="T443" style:parent-style-name="DefaultParagraphFont" style:family="text">
      <style:text-properties fo:text-shadow="0in 0.0555in 0.0555in #FFFFFF" style:font-size-complex="12pt"/>
    </style:style>
    <style:style style:name="T444" style:parent-style-name="DefaultParagraphFont" style:family="text">
      <style:text-properties fo:text-shadow="0in 0.0555in 0.0555in #FFFFFF"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909in">
        <style:tab-stops>
          <style:tab-stop style:type="left" style:position="0.2951in"/>
        </style:tab-stops>
      </style:paragraph-properties>
    </style:style>
    <style:style style:name="P447" style:parent-style-name="Normal" style:family="paragraph">
      <style:paragraph-properties fo:text-align="center">
        <style:tab-stops>
          <style:tab-stop style:type="left" style:position="0.8861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left" style:position="0.8861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fo:text-shadow="0in 0.0555in 0.0555in #FFFFFF" style:font-size-complex="12pt"/>
    </style:style>
    <style:style style:name="T455" style:parent-style-name="DefaultParagraphFont" style:family="text">
      <style:text-properties fo:text-shadow="0in 0.0555in 0.0555in #FFFFFF" style:font-size-complex="12pt"/>
    </style:style>
    <style:style style:name="T456" style:parent-style-name="DefaultParagraphFont" style:family="text">
      <style:text-properties fo:text-shadow="0in 0.0555in 0.0555in #FFFFFF"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fo:text-shadow="0in 0.0555in 0.0555in #FFFFFF" style:font-size-complex="12pt"/>
    </style:style>
    <style:style style:name="T465" style:parent-style-name="DefaultParagraphFont" style:family="text">
      <style:text-properties fo:text-shadow="0in 0.0555in 0.0555in #FFFFFF" style:font-size-complex="12pt"/>
    </style:style>
    <style:style style:name="T466" style:parent-style-name="DefaultParagraphFont" style:family="text">
      <style:text-properties fo:text-shadow="0in 0.0555in 0.0555in #FFFFFF"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fo:text-shadow="0in 0.0555in 0.0555in #FFFFFF" style:font-size-complex="12pt"/>
    </style:style>
    <style:style style:name="T471" style:parent-style-name="DefaultParagraphFont" style:family="text">
      <style:text-properties fo:text-shadow="0in 0.0555in 0.0555in #FFFFFF" style:font-size-complex="12pt"/>
    </style:style>
    <style:style style:name="T472" style:parent-style-name="DefaultParagraphFont" style:family="text">
      <style:text-properties fo:text-shadow="0in 0.0555in 0.0555in #FFFFFF"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fo:text-shadow="0in 0.0555in 0.0555in #FFFFFF" style:font-size-complex="12pt"/>
    </style:style>
    <style:style style:name="T476" style:parent-style-name="DefaultParagraphFont" style:family="text">
      <style:text-properties fo:text-shadow="0in 0.0555in 0.0555in #FFFFFF" style:font-size-complex="12pt"/>
    </style:style>
    <style:style style:name="T477" style:parent-style-name="DefaultParagraphFont" style:family="text">
      <style:text-properties fo:text-shadow="0in 0.0555in 0.0555in #FFFFFF"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fo:text-shadow="0in 0.0555in 0.0555in #FFFFFF" style:font-size-complex="12pt"/>
    </style:style>
    <style:style style:name="T481" style:parent-style-name="DefaultParagraphFont" style:family="text">
      <style:text-properties fo:text-shadow="0in 0.0555in 0.0555in #FFFFFF" style:font-size-complex="12pt"/>
    </style:style>
    <style:style style:name="T482" style:parent-style-name="DefaultParagraphFont" style:family="text">
      <style:text-properties fo:text-shadow="0in 0.0555in 0.0555in #FFFFFF"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57" style:parent-style-name="DefaultParagraphFont" style:family="text">
      <style:text-properties fo:text-shadow="0in 0.0555in 0.0555in #FFFFFF" style:font-size-complex="12pt"/>
    </style:style>
    <style:style style:name="T558" style:parent-style-name="DefaultParagraphFont" style:family="text">
      <style:text-properties fo:text-shadow="0in 0.0555in 0.0555in #FFFFFF" style:font-size-complex="12pt"/>
    </style:style>
    <style:style style:name="T559" style:parent-style-name="DefaultParagraphFont" style:family="text">
      <style:text-properties fo:text-shadow="0in 0.0555in 0.0555in #FFFFFF"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62" style:parent-style-name="DefaultParagraphFont" style:family="text">
      <style:text-properties fo:text-shadow="0in 0.0555in 0.0555in #FFFFFF" style:font-size-complex="12pt"/>
    </style:style>
    <style:style style:name="T563" style:parent-style-name="DefaultParagraphFont" style:family="text">
      <style:text-properties fo:text-shadow="0in 0.0555in 0.0555in #FFFFFF" style:font-size-complex="12pt"/>
    </style:style>
    <style:style style:name="T564" style:parent-style-name="DefaultParagraphFont" style:family="text">
      <style:text-properties fo:text-shadow="0in 0.0555in 0.0555in #FFFFFF"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95" style:parent-style-name="DefaultParagraphFont" style:family="text">
      <style:text-properties fo:text-shadow="0in 0.0555in 0.0555in #FFFFFF" style:font-size-complex="12pt" style:language-asian="lt" style:country-asian="LT"/>
    </style:style>
    <style:style style:name="T596" style:parent-style-name="DefaultParagraphFont" style:family="text">
      <style:text-properties fo:text-shadow="0in 0.0555in 0.0555in #FFFFFF" style:font-size-complex="12pt" style:language-asian="lt" style:country-asian="LT"/>
    </style:style>
    <style:style style:name="T597" style:parent-style-name="DefaultParagraphFont" style:family="text">
      <style:text-properties fo:text-shadow="0in 0.0555in 0.0555in #FFFFFF"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00" style:parent-style-name="DefaultParagraphFont" style:family="text">
      <style:text-properties fo:text-shadow="0in 0.0555in 0.0555in #FFFFFF" style:font-size-complex="12pt" style:language-asian="lt" style:country-asian="LT"/>
    </style:style>
    <style:style style:name="T601" style:parent-style-name="DefaultParagraphFont" style:family="text">
      <style:text-properties fo:text-shadow="0in 0.0555in 0.0555in #FFFFFF" style:font-size-complex="12pt" style:language-asian="lt" style:country-asian="LT"/>
    </style:style>
    <style:style style:name="T602" style:parent-style-name="DefaultParagraphFont" style:family="text">
      <style:text-properties fo:text-shadow="0in 0.0555in 0.0555in #FFFFFF"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05" style:parent-style-name="DefaultParagraphFont" style:family="text">
      <style:text-properties fo:text-shadow="0in 0.0555in 0.0555in #FFFFFF" style:font-size-complex="12pt" style:language-asian="lt" style:country-asian="LT"/>
    </style:style>
    <style:style style:name="T606" style:parent-style-name="DefaultParagraphFont" style:family="text">
      <style:text-properties fo:text-shadow="0in 0.0555in 0.0555in #FFFFFF" style:font-size-complex="12pt" style:language-asian="lt" style:country-asian="LT"/>
    </style:style>
    <style:style style:name="T607" style:parent-style-name="DefaultParagraphFont" style:family="text">
      <style:text-properties fo:text-shadow="0in 0.0555in 0.0555in #FFFFFF"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610" style:parent-style-name="Normal" style:family="paragraph">
      <style:paragraph-properties fo:text-align="center" fo:text-indent="0.5909in"/>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fo:text-indent="0.5909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fo:text-shadow="0in 0.0555in 0.0555in #FFFFFF" style:font-size-complex="12pt"/>
    </style:style>
    <style:style style:name="T618" style:parent-style-name="DefaultParagraphFont" style:family="text">
      <style:text-properties fo:text-shadow="0in 0.0555in 0.0555in #FFFFFF" style:font-size-complex="12pt"/>
    </style:style>
    <style:style style:name="T619" style:parent-style-name="DefaultParagraphFont" style:family="text">
      <style:text-properties fo:text-shadow="0in 0.0555in 0.0555in #FFFFFF"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655" style:parent-style-name="DefaultParagraphFont" style:family="text">
      <style:text-properties fo:text-shadow="0in 0.0555in 0.0555in #FFFFFF" style:font-size-complex="12pt"/>
    </style:style>
    <style:style style:name="T656" style:parent-style-name="DefaultParagraphFont" style:family="text">
      <style:text-properties fo:text-shadow="0in 0.0555in 0.0555in #FFFFFF" style:font-size-complex="12pt"/>
    </style:style>
    <style:style style:name="T657" style:parent-style-name="DefaultParagraphFont" style:family="text">
      <style:text-properties fo:text-shadow="0in 0.0555in 0.0555in #FFFFFF"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indent="0.5354in"/>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text-shadow="0in 0.0555in 0.0555in #FFFFFF" style:font-size-complex="12pt" style:language-asian="lt" style:country-asian="LT"/>
    </style:style>
    <style:style style:name="T668" style:parent-style-name="DefaultParagraphFont" style:family="text">
      <style:text-properties fo:text-shadow="0in 0.0555in 0.0555in #FFFFFF" style:font-size-complex="12pt" style:language-asian="lt" style:country-asian="LT"/>
    </style:style>
    <style:style style:name="T669" style:parent-style-name="DefaultParagraphFont" style:family="text">
      <style:text-properties fo:text-shadow="0in 0.0555in 0.0555in #FFFFFF"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text-shadow="0in 0.0555in 0.0555in #FFFFFF" style:font-size-complex="12pt"/>
    </style:style>
    <style:style style:name="T673" style:parent-style-name="DefaultParagraphFont" style:family="text">
      <style:text-properties fo:text-shadow="0in 0.0555in 0.0555in #FFFFFF" style:font-size-complex="12pt"/>
    </style:style>
    <style:style style:name="T674" style:parent-style-name="DefaultParagraphFont" style:family="text">
      <style:text-properties fo:text-shadow="0in 0.0555in 0.0555in #FFFFFF"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06%"/>
      <style:text-properties style:font-size-complex="12pt"/>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text-shadow="0in 0.0555in 0.0555in #FFFFFF" style:font-size-complex="12pt" style:language-asian="lt" style:country-asian="LT"/>
    </style:style>
    <style:style style:name="T684" style:parent-style-name="DefaultParagraphFont" style:family="text">
      <style:text-properties fo:text-shadow="0in 0.0555in 0.0555in #FFFFFF" style:font-size-complex="12pt" style:language-asian="lt" style:country-asian="LT"/>
    </style:style>
    <style:style style:name="T685" style:parent-style-name="DefaultParagraphFont" style:family="text">
      <style:text-properties fo:text-shadow="0in 0.0555in 0.0555in #FFFFFF"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text-shadow="0in 0.0555in 0.0555in #FFFFFF" style:font-size-complex="12pt" style:language-asian="lt" style:country-asian="LT"/>
    </style:style>
    <style:style style:name="T689" style:parent-style-name="DefaultParagraphFont" style:family="text">
      <style:text-properties fo:text-shadow="0in 0.0555in 0.0555in #FFFFFF" style:font-size-complex="12pt" style:language-asian="lt" style:country-asian="LT"/>
    </style:style>
    <style:style style:name="T690" style:parent-style-name="DefaultParagraphFont" style:family="text">
      <style:text-properties fo:text-shadow="0in 0.0555in 0.0555in #FFFFFF"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text-shadow="0in 0.0555in 0.0555in #FFFFFF" style:font-size-complex="12pt" style:language-asian="lt" style:country-asian="LT"/>
    </style:style>
    <style:style style:name="T694" style:parent-style-name="DefaultParagraphFont" style:family="text">
      <style:text-properties fo:text-shadow="0in 0.0555in 0.0555in #FFFFFF" style:font-size-complex="12pt" style:language-asian="lt" style:country-asian="LT"/>
    </style:style>
    <style:style style:name="T695" style:parent-style-name="DefaultParagraphFont" style:family="text">
      <style:text-properties fo:text-shadow="0in 0.0555in 0.0555in #FFFFFF"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text-shadow="0in 0.0555in 0.0555in #FFFFFF" style:font-size-complex="12pt" style:language-asian="lt" style:country-asian="LT"/>
    </style:style>
    <style:style style:name="T699" style:parent-style-name="DefaultParagraphFont" style:family="text">
      <style:text-properties fo:text-shadow="0in 0.0555in 0.0555in #FFFFFF" style:font-size-complex="12pt" style:language-asian="lt" style:country-asian="LT"/>
    </style:style>
    <style:style style:name="T700" style:parent-style-name="DefaultParagraphFont" style:family="text">
      <style:text-properties fo:text-shadow="0in 0.0555in 0.0555in #FFFFFF"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text-shadow="0in 0.0555in 0.0555in #FFFFFF" style:font-size-complex="12pt" style:language-asian="lt" style:country-asian="LT"/>
    </style:style>
    <style:style style:name="T704" style:parent-style-name="DefaultParagraphFont" style:family="text">
      <style:text-properties fo:text-shadow="0in 0.0555in 0.0555in #FFFFFF" style:font-size-complex="12pt" style:language-asian="lt" style:country-asian="LT"/>
    </style:style>
    <style:style style:name="T705" style:parent-style-name="DefaultParagraphFont" style:family="text">
      <style:text-properties fo:text-shadow="0in 0.0555in 0.0555in #FFFFFF"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text-shadow="0in 0.0555in 0.0555in #FFFFFF" style:font-size-complex="12pt" style:language-asian="lt" style:country-asian="LT"/>
    </style:style>
    <style:style style:name="T709" style:parent-style-name="DefaultParagraphFont" style:family="text">
      <style:text-properties fo:text-shadow="0in 0.0555in 0.0555in #FFFFFF" style:font-size-complex="12pt" style:language-asian="lt" style:country-asian="LT"/>
    </style:style>
    <style:style style:name="T710" style:parent-style-name="DefaultParagraphFont" style:family="text">
      <style:text-properties fo:text-shadow="0in 0.0555in 0.0555in #FFFFFF"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text-shadow="0in 0.0555in 0.0555in #FFFFFF" style:font-size-complex="12pt" style:language-asian="lt" style:country-asian="LT"/>
    </style:style>
    <style:style style:name="T714" style:parent-style-name="DefaultParagraphFont" style:family="text">
      <style:text-properties fo:text-shadow="0in 0.0555in 0.0555in #FFFFFF" style:font-size-complex="12pt" style:language-asian="lt" style:country-asian="LT"/>
    </style:style>
    <style:style style:name="T715" style:parent-style-name="DefaultParagraphFont" style:family="text">
      <style:text-properties fo:text-shadow="0in 0.0555in 0.0555in #FFFFFF"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text-shadow="0in 0.0555in 0.0555in #FFFFFF" style:font-size-complex="12pt" style:language-asian="lt" style:country-asian="LT"/>
    </style:style>
    <style:style style:name="T719" style:parent-style-name="DefaultParagraphFont" style:family="text">
      <style:text-properties fo:text-shadow="0in 0.0555in 0.0555in #FFFFFF" style:font-size-complex="12pt" style:language-asian="lt" style:country-asian="LT"/>
    </style:style>
    <style:style style:name="T720" style:parent-style-name="DefaultParagraphFont" style:family="text">
      <style:text-properties fo:text-shadow="0in 0.0555in 0.0555in #FFFFFF"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text-shadow="0in 0.0555in 0.0555in #FFFFFF" style:font-size-complex="12pt" style:language-asian="lt" style:country-asian="LT"/>
    </style:style>
    <style:style style:name="T724" style:parent-style-name="DefaultParagraphFont" style:family="text">
      <style:text-properties fo:text-shadow="0in 0.0555in 0.0555in #FFFFFF" style:font-size-complex="12pt" style:language-asian="lt" style:country-asian="LT"/>
    </style:style>
    <style:style style:name="T725" style:parent-style-name="DefaultParagraphFont" style:family="text">
      <style:text-properties fo:text-shadow="0in 0.0555in 0.0555in #FFFFFF"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10"/>
      <text:p text:style-name="P11"><text:span text:style-name="T12">Zarasų rajono savivaldybės TARYBA</text:span></text:p>
      <text:p text:style-name="P13"/>
      <text:p text:style-name="P14"><text:span text:style-name="T15">SPRENDIMAS</text:span></text:p>
      <text:p text:style-name="P16">DĖL ZARASŲ RAJONO SAVIVALDYBĖS NEVYRIAUSYBINIŲ ORGANIZACIJŲ DALINIO FINANSAVIMO IŠ ZARASŲ RAJONO SAVIVALDYBĖS BIUDŽETO LĖŠŲ KONKURSO TVARKOS APRAŠO PATVIRTINIMO</text:p>
      <text:p text:style-name="P17"/>
      <text:p text:style-name="P18">2020 m. birželio 29 d. Nr. T-134<text:s/></text:p>
      <text:p text:style-name="P19">Zarasai</text:p>
      <text:p text:style-name="Normal"/>
      <text:p text:style-name="P20"><text:span text:style-name="T21">Vadovaudamasi Lietuvos Respublikos vietos savivaldos įstatymo 16 straipsnio 4 dalimi, Lietuvos Respublikos nevyriausybinių organizacijų plėtros įstatymo 7 straipsnio 4 dalimi ir atsižvelgdama į<text:s/></text:span><text:span text:style-name="T22">Vyriausybės atstovų įstaigos vyriausybės atstovo Panevėžio ir Utenos apskrityse 2020 m. birželio 5 d. raštą Nr. (5.14)-S3-67 „Dėl 2020-04-30 Zarasų rajono savivaldybės tarybos sprendimo Nr. T-85 bei informacijos pateikimo“<text:s/></text:span><text:span text:style-name="T23">nusprendžia:</text:span></text:p>
      <text:p text:style-name="P24"><text:span text:style-name="T25">1</text:span><text:span text:style-name="T26">.</text:span><text:span text:style-name="T27"><text:tab/></text:span><text:span text:style-name="T28">Patvirtinti<text:s/></text:span><text:span text:style-name="T29">Zarasų rajono savivaldybės nevyriausybinių organizacijų dalinio finansavimo iš Zarasų rajono savivaldybės biudžeto lėšų konkurso (toliau – Konkursas) tvarkos aprašą (pridedama).</text:span></text:p>
      <text:p text:style-name="P30"><text:span text:style-name="T31">2</text:span><text:span text:style-name="T32">.<text:s/></text:span><text:span text:style-name="T33">Pripažinti netekusiu galios<text:s/></text:span><text:span text:style-name="T34">Zarasų rajono savivaldybės tarybos 2020 m. balandžio 30 d. sprendimą Nr. T-85 „Dėl Zarasų rajono savivaldybės nevyriausybinių organizacijų ir religinių bendruomenių dalinio finansavimo iš Zarasų rajono savivaldybės biudžeto lėšų konkurso bei šių lėšų administravimo tvarkos aprašo patvirtinimo“.</text:span></text:p>
      <text:p text:style-name="P35"><text:span text:style-name="T36">3</text:span><text:span text:style-name="T37">. Nustatyti, kad paraiškos gautos iki 1 punktu patvirtintos tvarkos aprašo įsigaliojimo vertinamos bei kitos procedūros vykdomos pagal 2 punkte nurodytą tvarkos aprašą.</text:span></text:p>
      <text:p text:style-name="P38"><text:span text:style-name="T39">Sprendimas skelbiamas Teisės aktų registre.</text:span></text:p>
      <text:p text:style-name="P40"/>
      <text:p text:style-name="P41"/>
      <text:p text:style-name="P42"/>
      <text:p text:style-name="P43"><text:span text:style-name="T44">Savivaldybės meras</text:span><text:span text:style-name="T45"><text:tab/>Nikolajus Gusevas</text:span></text:p>
      <text:soft-page-break/>
      <text:p text:style-name="P46">PATVIRTINTA</text:p>
      <text:p text:style-name="P53">Zarasų rajono savivaldybės tarybos</text:p>
      <text:p text:style-name="P54">2020 m. birželio 29 d. sprendimu Nr. T-134</text:p>
      <text:p text:style-name="P55"/>
      <text:p text:style-name="P56"/>
      <text:p text:style-name="P57"><text:span text:style-name="T58">ZARASŲ RAJONO SAVIVALDYBĖS NEVYRIAUSYBINIŲ ORGANIZACIJŲ DALINIO FINANSAVIMO IŠ ZARASŲ RAJONO SAVIVALDYBĖS BIUDŽETO LĖŠŲ KONKURSO TVARKOS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Zarasų rajono savivaldybės (toliau – Savivaldybė) nevyriausybinių organizacijų<text:s/></text:span><text:span text:style-name="T72">(toliau – NVO)</text:span><text:span text:style-name="T73"><text:s/>dalinio finansavimo iš Zarasų rajono savivaldybės biudžeto (toliau – Savivaldybės biudžetas) lėšų konkurso tvarkos aprašas (toliau – Aprašas) reglamentuoja NVO projektų dalinio finansavimo kryptis, paraiškų pateikimo tvarką ir svarstymą, atitikties reikalavimams vertinimą, lėšų administravimo tvarką, projekto paraiškoje numatytų veiklų įgyvendinimą, jų viešinimą ir sklaidą.</text:span></text:p>
      <text:p text:style-name="P74"><text:span text:style-name="T75">2</text:span><text:span text:style-name="T76">.</text:span><text:span text:style-name="T77"><text:tab/></text:span><text:span text:style-name="T78">Pareiškėjas – Zarasų rajono savivaldybėje registruota NVO, kurios įgaliotas atstovas teikia paraišką.</text:span></text:p>
      <text:p text:style-name="P79"><text:span text:style-name="T80">3</text:span><text:span text:style-name="T81">.</text:span><text:span text:style-name="T82"><text:tab/></text:span><text:span text:style-name="T83">Nevyriausybinė organizacija</text:span><text:span text:style-name="T84"><text:s/></text:span><text:span text:style-name="T85">–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86"><text:span text:style-name="T87">1</text:span><text:span text:style-name="T88">)</text:span><text:span text:style-name="T89"><text:tab/></text:span><text:span text:style-name="T90">juridiniai asmenys, kurių daugiau negu 1/3 dalyvių yra juridiniai asmenys, nesantys nevyriausybinėmis organizacijomis arba religinėmis bendruomenėmis ar bendrijomis;</text:span></text:p>
      <text:p text:style-name="P91"><text:span text:style-name="T92">2</text:span><text:span text:style-name="T93">)</text:span><text:span text:style-name="T94"><text:tab/></text:span><text:span text:style-name="T95">juridiniai asmenys, kurių dalyviai – juridiniai asmenys, nesantys nevyriausybinėmis organizacijomis arba religinėmis bendruomenėmis ar bendrijomis, turi daugiau negu 1/3 balsų visuotiniame dalyvių susirinkime</text:span><text:span text:style-name="T96">;</text:span></text:p>
      <text:p text:style-name="P97"><text:span text:style-name="T98">3</text:span><text:span text:style-name="T99">)</text:span><text:span text:style-name="T100"><text:tab/></text:span><text:span text:style-name="T101">politinės partijos;</text:span></text:p>
      <text:p text:style-name="P102"><text:span text:style-name="T103">4</text:span><text:span text:style-name="T104">)</text:span><text:span text:style-name="T105"><text:tab/></text:span><text:span text:style-name="T106">profesinės sąjungos, darbdavių organizacijos ir jų susivienijimai;</text:span></text:p>
      <text:p text:style-name="P107"><text:span text:style-name="T108">5</text:span><text:span text:style-name="T109">)</text:span><text:span text:style-name="T110"><text:tab/></text:span><text:span text:style-name="T111">organizacijos, kuriose narystė yra privaloma tam tikros profesijos atstovams;</text:span></text:p>
      <text:p text:style-name="P112"><text:span text:style-name="T113">6</text:span><text:span text:style-name="T114">)</text:span><text:span text:style-name="T115"><text:tab/></text:span><text:span text:style-name="T116">sodininkų bendrijos, daugiabučių gyvenamųjų namų ir kitos paskirties pastatų savininkų bendrijos, kiti nekilnojamojo turto bendro valdymo tikslais įsteigti juridiniai asmenys;</text:span></text:p>
      <text:p text:style-name="P117"><text:span text:style-name="T118">7</text:span><text:span text:style-name="T119">)</text:span><text:span text:style-name="T120"><text:tab/></text:span><text:span text:style-name="T121">šeimynos;</text:span></text:p>
      <text:p text:style-name="P122"><text:span text:style-name="T123">8</text:span><text:span text:style-name="T124">)</text:span><text:span text:style-name="T125"><text:tab/></text:span><text:span text:style-name="T126">nuolatinės arbitražo institucijos.</text:span></text:p>
      <text:p text:style-name="P127">Grupinės naudos nevyriausybinė organizacija – nevyriausybinė organizacija, kurios veikla teikia naudą tik jos dalyviams.</text:p>
      <text:p text:style-name="P128"><text:span text:style-name="T129">Viešosios naudos nevyriausybinė organizacija – nevyriausybinė organizacija, kurios veikla teikia naudą ne tik jos dalyviams, bet ir visuomenei.</text:span></text:p>
      <text:p text:style-name="P130"><text:span text:style-name="T131">4</text:span><text:span text:style-name="T132">.</text:span><text:span text:style-name="T133"><text:tab/></text:span><text:span text:style-name="T134">Projektas – tikslinė veikla, kuri yra apibrėžta pasirengimo ir įgyvendinimo terminais, tikslais, finansavimo šaltiniais, autoriais ir įgyvendintojais.</text:span></text:p>
      <text:p text:style-name="P135"><text:span text:style-name="T136">5</text:span><text:span text:style-name="T137">.</text:span><text:span text:style-name="T138"><text:tab/></text:span><text:span text:style-name="T139">Projektų finansavimo tikslas – stiprinti ir skatinti Zarasų rajone veikiančių NVO veiklą, teikiant dalinį finansavimą tiksliniams NVO veiklos projektams įgyvendinti.</text:span></text:p>
      <text:p text:style-name="P140"><text:span text:style-name="T141">6</text:span><text:span text:style-name="T142">.</text:span><text:span text:style-name="T143"><text:tab/></text:span><text:span text:style-name="T144">Privalomas dalinis prisidėjimas – kiekviena paraišką teikianti NVO privalo prisidėti prie projekto finansavimo ne mažiau kaip 10 procentų piniginiu įnašu nuo bendros projekto sumos (išskyrus paraiškas pateiktas pagal 13.1 ir 13.2 punktuose nurodytus prioritetus).</text:span></text:p>
      <text:p text:style-name="P145"><text:span text:style-name="T146">7</text:span><text:span text:style-name="T147">.</text:span><text:span text:style-name="T148"><text:tab/></text:span><text:span text:style-name="T149">Jaunas žmogus – asmuo nuo 14 iki 29 metų (įskaitytinai).</text:span></text:p>
      <text:p text:style-name="P150"><text:span text:style-name="T151">8</text:span><text:span text:style-name="T152">.</text:span><text:span text:style-name="T153"><text:tab/></text:span><text:span text:style-name="T154">Jauna šeima</text:span><text:span text:style-name="T155"><text:s/></text:span><text:span text:style-name="T156">– šeima, kurioje kiekvienas iš sutuoktinių ar asmenų, sudariusių registruotos partnerystės sutartį, yra iki 36 metų, taip pat šeima, kurioje motina arba tėvas, globėjas<text:s/></text:span><text:soft-page-break/><text:span text:style-name="T157">(rūpintojas) vieni augina vieną ar daugiau vaikų arba (ir) vaiką (vaikus), kuriam (kuriems) nustatyta nuolatinė globa (rūpyba), ir yra iki 36 metų.</text:span></text:p>
      <text:p text:style-name="P158"><text:span text:style-name="T159">9</text:span><text:span text:style-name="T160">.</text:span><text:span text:style-name="T161"><text:tab/></text:span><text:span text:style-name="T162">Vyresnio amžiaus žmogus – asmuo nuo 60 metų amžiaus.</text:span></text:p>
      <text:p text:style-name="P163"><text:span text:style-name="T164">10</text:span><text:span text:style-name="T165">.</text:span><text:span text:style-name="T166"><text:tab/></text:span><text:span text:style-name="T167">Kultūros kelias – tai kultūros, švietimo paveldo ir turistinio bendradarbiavimo projektas, kuriuo siekiama sukurti ir populiarinti atskirą ar kelis maršrutus, kurie būtų grindžiami istoriniu keliu, kultūros koncepcija, pasaulinės svarbos asmenybe ar reiškiniu ir kurie būtų reikšmingi puoselėjant supratimą ir pagarbą bendroms europinėms vertybėms.</text:span></text:p>
      <text:p text:style-name="P168"><text:span text:style-name="T169">11</text:span><text:span text:style-name="T170">.</text:span><text:span text:style-name="T171"><text:tab/></text:span><text:span text:style-name="T172">Zarasų kraštas –</text:span><text:span text:style-name="T173"><text:s/>Zarasų rajono savivaldybės teritorija.</text:span></text:p>
      <text:p text:style-name="P174"/>
      <text:p text:style-name="P175"><text:span text:style-name="T176">II</text:span><text:span text:style-name="T177"><text:s/>SKYRIUS</text:span></text:p>
      <text:p text:style-name="P178"><text:span text:style-name="T179">finansavimo SRITYS, prioritetai IR FINANSAVIMO APIMTYS</text:span></text:p>
      <text:p text:style-name="P180"/>
      <text:p text:style-name="P181"><text:span text:style-name="T182">12</text:span><text:span text:style-name="T183">.</text:span><text:span text:style-name="T184"><text:tab/></text:span><text:span text:style-name="T185">Dalinis finansavimas skiriamas NVO, kurios yra registruotos Zarasų rajono savivaldybės teritorijoje.</text:span></text:p>
      <text:p text:style-name="P186"><text:span text:style-name="T187">13</text:span><text:span text:style-name="T188">.</text:span><text:span text:style-name="T189"><text:tab/></text:span><text:span text:style-name="T190">Finansavimo kryptys ir veiklos sritys:<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
          </table:table-cell>
          <table:table-cell table:style-name="TableCell202" table:number-rows-spanned="2">
            <text:p text:style-name="P203"/>
            <text:p text:style-name="P204">Finansavimo kryptys</text:p>
          </table:table-cell>
          <table:table-cell table:style-name="TableCell205" table:number-rows-spanned="2">
            <text:p text:style-name="P206"/>
            <text:p text:style-name="P207">Veiklos sritys</text:p>
          </table:table-cell>
          <table:table-cell table:style-name="TableCell208" table:number-rows-spanned="2">
            <text:p text:style-name="P209">Didžiausia vienam projektui skiriama suma, Eur</text:p>
          </table:table-cell>
          <table:table-cell table:style-name="TableCell210" table:number-columns-spanned="2">
            <text:p text:style-name="P211">Lėšų dalis, skiriama nuo bendros sumos, proc.</text:p>
          </table: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galioja 2020 metais</text:p>
          </table:table-cell>
          <table:table-cell table:style-name="TableCell219">
            <text:p text:style-name="P220">galioja 2021 ir vėlesniais metais</text:p>
          </table:table-cell>
        </table:table-row>
        <table:table-row table:style-name="TableRow221">
          <table:table-cell table:style-name="TableCell222">
            <text:p text:style-name="P223">13.1</text:p>
          </table:table-cell>
          <table:table-cell table:style-name="TableCell224">
            <text:p text:style-name="P225">Priemonės, veiklos, skirtos COVID-19 </text:p>
            <text:p text:style-name="P226">viruso padariniams sušvelninti/mažinti</text:p>
            <text:p text:style-name="P227"/>
          </table:table-cell>
          <table:table-cell table:style-name="TableCell228">
            <text:p text:style-name="P229">a)* savanorišką veiklą užtikrinančios priemonės</text:p>
            <text:p text:style-name="P230">(darbo apsaugos priemonės: akiniai, bachilai, chalatai, dezinfekavimo priemonės, ir pan.; transporto išlaidos);</text:p>
            <text:p text:style-name="P231">b) asmenų, paveiktų viruso COVID-19, pavėžėjimo, slaugos paslaugos;</text:p>
            <text:p text:style-name="P232">c) maisto tiekimo paslaugos;</text:p>
            <text:p text:style-name="P233">d) dezinfekavimo paslaugos.</text:p>
          </table:table-cell>
          <table:table-cell table:style-name="TableCell234">
            <text:p text:style-name="P235">Paramos suma negali viršyti 500,00 Eur vienam projektui.</text:p>
          </table:table-cell>
          <table:table-cell table:style-name="TableCell236">
            <text:p text:style-name="P237">5%</text:p>
            <text:p text:style-name="P238"/>
          </table:table-cell>
          <table:table-cell table:style-name="TableCell239">
            <text:p text:style-name="P240"><text:span text:style-name="T241">0</text:span><text:span text:style-name="T242">%</text:span></text:p>
          </table:table-cell>
        </table:table-row>
        <table:table-row table:style-name="TableRow243">
          <table:table-cell table:style-name="TableCell244">
            <text:p text:style-name="P245">13.2</text:p>
          </table:table-cell>
          <table:table-cell table:style-name="TableCell246">
            <text:p text:style-name="P247">NVO laimėtų projektų dalinis finansavimas (10% dalinis prisidėjimas nėra būtinas)</text:p>
          </table:table-cell>
          <table:table-cell table:style-name="TableCell248">
            <text:p text:style-name="P249">a)<text:tab/>projektų, kurie gauna<text:s/></text:p>
            <text:p text:style-name="P250">finansavimą iš ES struktūrinių fondų ir/ar valstybės biudžeto lėšų, ir yra įgyvendinami Zarasų rajono teritorijoje, dalinis finansavimas iki 100 proc. savo prisidėjimo vertės.</text:p>
          </table:table-cell>
          <table:table-cell table:style-name="TableCell251">
            <text:p text:style-name="P252">Paramos suma negali viršyti 2000,00 Eur vienam projektui.</text:p>
            <text:p text:style-name="P253"/>
          </table:table-cell>
          <table:table-cell table:style-name="TableCell254">
            <text:p text:style-name="P255"/>
            <text:p text:style-name="P256">20%</text:p>
            <text:p text:style-name="P257"/>
          </table:table-cell>
          <table:table-cell table:style-name="TableCell258">
            <text:p text:style-name="P259"/>
            <text:p text:style-name="P260">20%</text:p>
          </table:table-cell>
        </table:table-row>
        <table:table-row table:style-name="TableRow261">
          <table:table-cell table:style-name="TableCell262">
            <text:p text:style-name="P263">13.3</text:p>
          </table:table-cell>
          <table:table-cell table:style-name="TableCell264">
            <text:p text:style-name="P265">Bendruomeniškumo, verslumo ir turizmo skatinimas</text:p>
            <text:p text:style-name="P266"/>
          </table:table-cell>
          <table:table-cell table:style-name="TableCell267">
            <text:p text:style-name="P268">a) renginių, forumų, konferencijų organizavimas;</text:p>
            <text:p text:style-name="P269">b) kartų bendravimo stiprinimas;</text:p>
            <text:p text:style-name="P270">c) vaikui ir jo šeimai vaikų dienos centruose papildomo užimtumo paslaugos; jaunimo ir jaunų šeimų<text:s/><text:soft-page-break/>kryptinga veikla ir užimtumas (mokymai, kūrybinės veiklos, ir pan.);</text:p>
            <text:p text:style-name="P271">d) vyresnio amžiaus gyventojų veiklų organizavimas (mokymai, kūrybinės veiklos, ir pan.);</text:p>
            <text:p text:style-name="P272">f) partnerystės renginių organizavimas;</text:p>
            <text:p text:style-name="P273">g) turizmą skatinančios veiklos ir/ar renginiai, reprezentuojantys Zarasų rajono potencialą, skatinantys jo plėtrą ir gerinantys krašto įvaizdį;</text:p>
            <text:p text:style-name="P274">h) naujų turizmo paslaugų ir produktų kūrimas ir /ar jų rinkodara, viešinimas,</text:p>
            <text:p text:style-name="P275">i) turizmo vietų ženklinimas;</text:p>
            <text:p text:style-name="P276">j) turistinių maršrutų parengimas, kultūros kelių vystymas;</text:p>
            <text:p text:style-name="P277">k) verslumo gebėjimų ugdymas;</text:p>
            <text:p text:style-name="P278"><text:span text:style-name="T279">l)<text:s/></text:span><text:span text:style-name="T280">bendradarbiavimo tarp vietos produktų gamintojų ir paslaugų teikėjų skatinimo veiklos;</text:span></text:p>
            <text:p text:style-name="P281"><text:span text:style-name="T282">m) iniciatyvos, susijusios su produktų gamyba.</text:span></text:p>
          </table:table-cell>
          <table:table-cell table:style-name="TableCell283">
            <text:p text:style-name="P284">Paramos suma negali viršyti 2000,00<text:s/><text:soft-page-break/>Eur vienam projektui.</text:p>
            <text:p text:style-name="P285"/>
          </table:table-cell>
          <table:table-cell table:style-name="TableCell286">
            <text:p text:style-name="P287">20%</text:p>
          </table:table-cell>
          <table:table-cell table:style-name="TableCell288">
            <text:p text:style-name="P289">20%</text:p>
          </table:table-cell>
        </table:table-row>
        <text:soft-page-break/>
        <table:table-row table:style-name="TableRow290">
          <table:table-cell table:style-name="TableCell291">
            <text:p text:style-name="P292">13.4</text:p>
          </table:table-cell>
          <table:table-cell table:style-name="TableCell293">
            <text:p text:style-name="P294"><text:span text:style-name="T295">Nekilnojamųjų kultūros vertybių, istorinę, kultūrinę, sakralinę ar kt. vertybę turinčių objektų tvarkyba ir pritaikymas turizmui</text:span></text:p>
          </table:table-cell>
          <table:table-cell table:style-name="TableCell296">
            <text:p text:style-name="P297"><text:span text:style-name="T298">a) n</text:span><text:span text:style-name="T299">ekilnojamųjų kultūros vertybių ir/ar istorinę, kultūrinę, sakralinę ar kitokią vertybę turinčių objektų priežiūra, sutvarkymas, parengimas ir pritaikymas turizmui.</text:span><text:span text:style-name="T300"><text:s/></text:span></text:p>
            <text:p text:style-name="P301"/>
          </table:table-cell>
          <table:table-cell table:style-name="TableCell302">
            <text:p text:style-name="P303">Paramos suma negali viršyti 3000,00 Eur vienam projektui.</text:p>
            <text:p text:style-name="P304"/>
          </table:table-cell>
          <table:table-cell table:style-name="TableCell305">
            <text:p text:style-name="P306">30%</text:p>
          </table:table-cell>
          <table:table-cell table:style-name="TableCell307">
            <text:p text:style-name="P308">30%</text:p>
          </table:table-cell>
        </table:table-row>
        <table:table-row table:style-name="TableRow309">
          <table:table-cell table:style-name="TableCell310">
            <text:p text:style-name="P311">13.5</text:p>
          </table:table-cell>
          <table:table-cell table:style-name="TableCell312">
            <text:p text:style-name="P313">NVO veiklos stiprinimas</text:p>
            <text:p text:style-name="P314"/>
          </table:table-cell>
          <table:table-cell table:style-name="TableCell315">
            <text:p text:style-name="P316">a)<text:tab/>NVO priklausančių patalpų,<text:s/></text:p>
            <text:p text:style-name="P317">pritaikymas veiklos projektų įgyvendinimui;</text:p>
            <text:p text:style-name="P318">b)<text:tab/>NVO veiklos stiprinimui ir/ar<text:s/></text:p>
            <text:p text:style-name="P319">veiklos projektų įgyvendinimui, reikalingų priemonių ir paslaugų įsigijimas.</text:p>
          </table:table-cell>
          <table:table-cell table:style-name="TableCell320">
            <text:p text:style-name="P321">Paramos suma negali viršyti 1500,00 Eur vienam projektui.</text:p>
          </table:table-cell>
          <table:table-cell table:style-name="TableCell322">
            <text:p text:style-name="P323">25%</text:p>
            <text:p text:style-name="P324"/>
          </table:table-cell>
          <table:table-cell table:style-name="TableCell325">
            <text:p text:style-name="P326">30%</text:p>
          </table:table-cell>
        </table:table-row>
        <table:table-row table:style-name="TableRow327">
          <table:table-cell table:style-name="TableCell328" table:number-columns-spanned="6">
            <text:p text:style-name="P329">* Pareiškėjų, teikiančių paraiškas pagal prioritetą 13.1 – privalomas 10% prisidėjimas gali būti savanoriškas darbas kaip jis įvardijamas Lietuvos Respublikos savanoriškos veiklos įstatyme.</text:p>
          </table:table-cell>
          <table:covered-table-cell/>
          <table:covered-table-cell/>
          <table:covered-table-cell/>
          <table:covered-table-cell/>
          <table:covered-table-cell/>
        </table:table-row>
      </table:table>
      <text:p text:style-name="P330"/>
      <text:p text:style-name="P331"><text:span text:style-name="T332">14</text:span><text:span text:style-name="T333">.</text:span><text:span text:style-name="T334"><text:tab/></text:span><text:span text:style-name="T335">Projektų dalinio finansavimo apimtis:</text:span></text:p>
      <text:p text:style-name="P336"><text:span text:style-name="T337">14.1</text:span><text:span text:style-name="T338">.</text:span><text:span text:style-name="T339"><text:tab/>didžiausia suma, skiriama vieno projekto įgyvendinimui, negali būti daugiau kaip 90 procentų bendros projekto sumos išskyrus 13.1 ir 13.2 punktuose nurodytas veiklas;</text:span></text:p>
      <text:p text:style-name="P340"><text:span text:style-name="T341">14.2</text:span><text:span text:style-name="T342">.</text:span><text:span text:style-name="T343"><text:tab/>likusi projektui įgyvendinti reikalinga lėšų dalis, kurios nepadengia Savivaldybės biudžeto skirtos lėšos, turi sudaryti ne mažiau kaip 10 proc. viso projekto vertės. Šią projekto lėšų dalį turi padengti projekto vykdytojas savo arba rėmėjų (partnerių) lėšomis;</text:span></text:p>
      <text:p text:style-name="P344"><text:span text:style-name="T345">14.3</text:span><text:span text:style-name="T346">.</text:span><text:span text:style-name="T347"><text:tab/>jeigu pasibaigus paraiškų priėmimo laikui (pagrindiniam ir papildomam) nėra pateikta paraiškų pagal kažkurią sritį arba joje liko lėšų, tuomet tos srities finansavimas yra padalijamas kitoms sritims atsižvelgiant į poreikį.</text:span></text:p>
      <text:p text:style-name="P348"><text:span text:style-name="T349">15</text:span><text:span text:style-name="T350">.</text:span><text:span text:style-name="T351"><text:tab/></text:span><text:span text:style-name="T352">Projekto įgyvendinimui gali būti išmokamas avansas, kuris sudarytų ne daugiau kaip</text:span></text:p>
      <text:p text:style-name="P353">50% bendros projekto sumos.<text:s/></text:p>
      <text:p text:style-name="P354"/>
      <text:p text:style-name="P355"/>
      <text:p text:style-name="P356"/>
      <text:p text:style-name="P357"><text:span text:style-name="T358">III</text:span><text:span text:style-name="T359"><text:s/>SKYRIUS</text:span></text:p>
      <text:p text:style-name="P360"><text:span text:style-name="T361">KONKURSO ORGANIZAVIMO, Projektų pateikimo tvarka ir svarstymas</text:span></text:p>
      <text:p text:style-name="P362"/>
      <text:p text:style-name="P363"><text:span text:style-name="T364">16</text:span><text:span text:style-name="T365">.</text:span><text:span text:style-name="T366"><text:tab/></text:span><text:span text:style-name="T367"><text:s/>Zarasų rajono savivaldybės administracijos direktorius (toliau – Administracijos direktorius) skelbia konkursą.</text:span></text:p>
      <text:p text:style-name="P368"><text:span text:style-name="T369">17</text:span><text:span text:style-name="T370">.</text:span><text:span text:style-name="T371"><text:tab/></text:span><text:span text:style-name="T372">Konkursas skelbiamas dviem etapais: 1 etapas (pagrindinis) – iki einamųjų metų birželio 10 d., antras etapas skelbiamas šiais atvejais: a) jeigu pirmajame etape nebuvo pilnai panaudotas NVO dalinio finansavimo iš Savivaldybės biudžeto lėšų konkursui (toliau – Konkursas) skirtas finansavimas; b) jeigu Konkursui buvo skirtas papildomas finansavimas.</text:span></text:p>
      <text:p text:style-name="P373"><text:span text:style-name="T374">18</text:span><text:span text:style-name="T375">.</text:span><text:span text:style-name="T376"><text:tab/></text:span><text:span text:style-name="T377">NVO projektai priimami 30 kalendorinių dienų nuo skelbimo apie projektų (paraiškų) priėmimą pateikimo interneto svetainėje www.zarasai.lt (įskaitant paskelbimo dieną).</text:span></text:p>
      <text:p text:style-name="P378"><text:span text:style-name="T379">19</text:span><text:span text:style-name="T380">.</text:span><text:span text:style-name="T381"><text:tab/></text:span><text:span text:style-name="T382">Projektai aprašomi užpildant paraišką (Aprašo 1 priedas). Paraiškoje turi būti aiškiai pateikti duomenys, pagal kuriuos būtų galima identifikuoti paraišką teikiančios organizacijos atstovus, organizacijos teisinę formą.<text:s/></text:span></text:p>
      <text:p text:style-name="P383"><text:span text:style-name="T384">20</text:span><text:span text:style-name="T385">.</text:span><text:span text:style-name="T386"><text:tab/></text:span><text:span text:style-name="T387"><text:s/>Pareiškėjas (viena organizacija) gali pateikti vieną paraišką, išskyrus, kai antra paraiška teikiama pagal 13.2 prioritetą – „NVO laimėtų projektų dalinis finansavimas“.</text:span></text:p>
      <text:p text:style-name="P388"><text:span text:style-name="T389">21</text:span><text:span text:style-name="T390">.</text:span><text:span text:style-name="T391"><text:tab/></text:span><text:span text:style-name="T392"><text:s/>NVO teikia:</text:span></text:p>
      <text:p text:style-name="P393"><text:span text:style-name="T394">21.1</text:span><text:span text:style-name="T395">.</text:span><text:span text:style-name="T396"><text:tab/>užpildytą projekto paraišką (Aprašo 1 priedas);</text:span></text:p>
      <text:p text:style-name="P397"><text:span text:style-name="T398">21.2</text:span><text:span text:style-name="T399">.</text:span><text:span text:style-name="T400"><text:tab/>detalią Savivaldybės biudžeto lėšų paskirstymo pagal išlaidų ekonominę paskirtį sąmatą (toliau – Detali sąmata) (Aprašo 2 priedas);</text:span></text:p>
      <text:p text:style-name="P401"><text:span text:style-name="T402">21.3</text:span><text:span text:style-name="T403">.</text:span><text:span text:style-name="T404"><text:tab/>užpildytą Organizacijos deklaraciją (Aprašo 3 priedas);</text:span></text:p>
      <text:p text:style-name="P405"><text:span text:style-name="T406">21.4</text:span><text:span text:style-name="T407">.</text:span><text:span text:style-name="T408"><text:tab/>bendradarbiavimo susitarimo ar kitų bendradarbiavimą pagrindžiančių dokumentų (jei projektas vykdomas su partneriais) kopijas;</text:span></text:p>
      <text:p text:style-name="P409"><text:span text:style-name="T410">21.5</text:span><text:span text:style-name="T411">.</text:span><text:span text:style-name="T412"><text:tab/>dokumentus, įrodančius privalomą dalinį 10 proc. prisidėjimą iš kitų šaltinių (nuosavos, rėmėjų, partnerių ar kt. lėšos), kaip numatyta šio Aprašo 13.2 punkte;</text:span></text:p>
      <text:p text:style-name="P413"><text:span text:style-name="T414">21.6</text:span><text:span text:style-name="T415">.</text:span><text:span text:style-name="T416"><text:tab/>kitus dokumentus, kuriuos NVO mano esant tikslinga pateikti (turto nuosavybę įrodančius dokumentus, rekomendacijas, viešųjų pirkimų dokumentų kopijas, partnerių sutikimus ir pan.);</text:span></text:p>
      <text:p text:style-name="P417"><text:span text:style-name="T418">21.7</text:span><text:span text:style-name="T419">.</text:span><text:span text:style-name="T420"><text:tab/>jeigu NVO teikia paraišką šiai priemonei pirmą kartą, tuomet privalo pateikti išrašą iš Valstybės įmonės Registrų centro.</text:span></text:p>
      <text:p text:style-name="P421"><text:span text:style-name="T422">22</text:span><text:span text:style-name="T423">.</text:span><text:span text:style-name="T424"><text:tab/></text:span><text:span text:style-name="T425">Paraiškas NVO teikia el. paštu paraiska@zarasai.lt. Siunčiama elektroninė paraiška doc formatu ir skenuota paraiška su pridedamais dokumentais kaip vienas dokumentas pdf formatu nurodant organizaciją ir konkurso pavadinimą. Visi dokumentai siunčiami viename laiške. Paraiškos duomenys doc ir pdf formate turi sutapti, aptikus netikslumus, paraiška atmetama.<text:s/></text:span></text:p>
      <text:p text:style-name="P426"><text:span text:style-name="T427">23</text:span><text:span text:style-name="T428">.</text:span><text:span text:style-name="T429"><text:tab/></text:span><text:span text:style-name="T430">Pareiškėjai nurodytais kontaktais paraiškoje, ne vėliau kaip per penkias darbo dienas gaus patvirtinimą, dėl paraiškos priėmimo ir paraiškos registravimo numerį. Negavus patvirtinimo, pareiškėjas turi pateikti paklausimą el. paštu paraiska@zarasai.lt.</text:span></text:p>
      <text:p text:style-name="P431"><text:span text:style-name="T432">24</text:span><text:span text:style-name="T433">.</text:span><text:span text:style-name="T434"><text:tab/></text:span><text:span text:style-name="T435">Jeigu po administracinio paraiškos vertinimo bus nustatyta, kad pareiškėjo pateiktų duomenų trūksta nustatyti atitikimą keliamiems reikalavimams, Savivaldybės administracijos darbuotojas, koordinuojantis paraiškų priėmimą (toliau – koordinatorius), gali kreiptis į pareiškėją per tris darbo dienas su prašymu pateikti trūkstamą informaciją.</text:span></text:p>
      <text:p text:style-name="P436"><text:span text:style-name="T437">25</text:span><text:span text:style-name="T438">.</text:span><text:span text:style-name="T439"><text:tab/></text:span><text:span text:style-name="T440">Pareiškėjas, gavęs koordinatoriaus užklausą, privalo pateikti atsakymą per tris darbo dienas.</text:span></text:p>
      <text:p text:style-name="P441"><text:span text:style-name="T442">26</text:span><text:span text:style-name="T443">.</text:span><text:span text:style-name="T444"><text:tab/></text:span><text:span text:style-name="T445">Sprendimą finansuoti ar ne paraišką priima Administracijos direktorius ne vėliau, kaip per tris darbo dienas po komisijos rekomendacijų pateikimo.</text:span></text:p>
      <text:p text:style-name="P446"/>
      <text:p text:style-name="P447"><text:span text:style-name="T448">IV</text:span><text:span text:style-name="T449"><text:s/>SKYRIUS<text:s/></text:span></text:p>
      <text:p text:style-name="P450"><text:span text:style-name="T451">LĖŠŲ ADMINISTRAVIMO TVARKA</text:span></text:p>
      <text:p text:style-name="P452"/>
      <text:p text:style-name="P453"><text:span text:style-name="T454">27</text:span><text:span text:style-name="T455">.</text:span><text:span text:style-name="T456"><text:tab/></text:span><text:span text:style-name="T457"><text:s/></text:span><text:span text:style-name="T458">Paraiškas svarsto, vertina Administracijos direktoriaus įsakymu sudaryta</text:span><text:span text:style-name="T459"><text:s/></text:span><text:span text:style-name="T460">Zarasų rajono savivaldybės<text:s/></text:span><text:span text:style-name="T461">biudžeto paraiškų pagal verslo ir investicijų programos priemonę „</text:span><text:span text:style-name="T462">NVO projektų bendras finansavimas“ vertinimo komisija (toliau – Komisija), kuri pateikia rekomendacijas dėl projekto finansavimo Administracijos direktoriui.</text:span></text:p>
      <text:p text:style-name="P463"><text:span text:style-name="T464">28</text:span><text:span text:style-name="T465">.</text:span><text:span text:style-name="T466"><text:tab/></text:span><text:span text:style-name="T467"><text:s/></text:span><text:span text:style-name="T468">Komisijos veiklos nuostatus tvirtina Administracijos direktorius įsakymu. Paraiškos teikėjui elektroniniu paštu pranešama apie projektų atrankos rezultatus, su NVO, gavusiomis paramą, sudaroma Biudžeto lėšų naudojimo sutartis (toliau – Sutartis).</text:span></text:p>
      <text:p text:style-name="P469"><text:span text:style-name="T470">29</text:span><text:span text:style-name="T471">.</text:span><text:span text:style-name="T472"><text:tab/></text:span><text:span text:style-name="T473">Sutartis turi būti sudaryta ne vėliau kaip per 30 kalendorinių dienų nuo pranešimo teikėjui elektroniniu paštu apie atrankos rezultatus dienos. Sutarčių projektus rengia, projektų įgyvendinimo priežiūrą bei lėšų panaudojimo pagal paskirtį kontrolę ir kontroliuoja Sutarčių pasirašymą, Sutartyje numatytų veiklų vykdymą, vykdo ataskaitų priėmimą, konsultuoja paraiškų teikėjus Administracijos direktoriaus paskirti darbuotojai (valstybės tarnautojai).</text:span></text:p>
      <text:p text:style-name="P474"><text:span text:style-name="T475">30</text:span><text:span text:style-name="T476">.</text:span><text:span text:style-name="T477"><text:tab/></text:span><text:span text:style-name="T478">Jeigu per nustatytą laiką Sutartis nesudaroma, skirtas finansavimas atšaukiamas.</text:span></text:p>
      <text:p text:style-name="P479"><text:span text:style-name="T480">31</text:span><text:span text:style-name="T481">.</text:span><text:span text:style-name="T482"><text:tab/></text:span><text:span text:style-name="T483">Tinkamos projektų išlaidos:</text:span></text:p>
      <text:p text:style-name="P484"><text:span text:style-name="T485">31.1</text:span><text:span text:style-name="T486">.</text:span><text:span text:style-name="T487"><text:tab/>transporto išlaidos (degalai, transporto priemonių nuoma, kelionės bilietai);</text:span></text:p>
      <text:p text:style-name="P488"><text:span text:style-name="T489">31.2</text:span><text:span text:style-name="T490">.</text:span><text:span text:style-name="T491"><text:tab/>priemonių, reikalingų projekto įgyvendinimui, įsigijimui;<text:s/></text:span></text:p>
      <text:p text:style-name="P492"><text:span text:style-name="T493">31.3</text:span><text:span text:style-name="T494">.</text:span><text:span text:style-name="T495"><text:tab/>projekto dalyvių maitinimo paslaugos (ne daugiau kaip 7 Eur 1 asmeniui per parą);</text:span></text:p>
      <text:p text:style-name="P496"><text:span text:style-name="T497">31.4</text:span><text:span text:style-name="T498">.</text:span><text:span text:style-name="T499"><text:tab/>projekto dalyvių apgyvendinimo paslaugos (ne daugiau kaip 10 Eur 1 asmeniui per parą);</text:span></text:p>
      <text:p text:style-name="P500"><text:span text:style-name="T501">31.5</text:span><text:span text:style-name="T502">.</text:span><text:span text:style-name="T503"><text:tab/>projekto veiklų viešinimas (ne daugiau kaip 200 Eur);</text:span></text:p>
      <text:p text:style-name="P504"><text:span text:style-name="T505">31.6</text:span><text:span text:style-name="T506">.</text:span><text:span text:style-name="T507"><text:tab/>remontas, kapitalinis remontas, restauravimas, avarinės grėsmės šalinimas, pritaikymas, atkūrimas, konservavimas;</text:span></text:p>
      <text:p text:style-name="P508"><text:span text:style-name="T509">31.7</text:span><text:span text:style-name="T510">.</text:span><text:span text:style-name="T511"><text:tab/>lektorių, mokymų, paslaugos (ne daugiau kaip 25 Eur už 1 val.);</text:span></text:p>
      <text:p text:style-name="P512"><text:span text:style-name="T513">31.8</text:span><text:span text:style-name="T514">.</text:span><text:span text:style-name="T515"><text:tab/>projektinių paraiškų parengimo paslaugos ES ar valstybės biudžeto lėšoms gauti (5% bendros projekto sumos, bet ne daugiau nei 499,00 Eur);</text:span></text:p>
      <text:p text:style-name="P516"><text:span text:style-name="T517">31.9</text:span><text:span text:style-name="T518">.</text:span><text:span text:style-name="T519"><text:tab/>Projektų, kurie gauna finansavimą iš ES struktūrinių fondų ir/ar valstybės biudžeto lėšų, ir yra įgyvendinami Zarasų rajono teritorijoje, dalinis finansavimas iki 100 proc. savo prisidėjimo vertės, bet ne daugiau kaip 4000 Eur.</text:span></text:p>
      <text:p text:style-name="P520"><text:span text:style-name="T521">31.10</text:span><text:span text:style-name="T522">.</text:span><text:span text:style-name="T523"><text:tab/>ryšių paslaugos (ne daugiau 5 proc. paramos lėšų);<text:s/></text:span></text:p>
      <text:p text:style-name="P524"><text:span text:style-name="T525">31.11</text:span><text:span text:style-name="T526">.</text:span><text:span text:style-name="T527"><text:tab/>ilgalaikio materialiojo ir nematerialiojo turto nuoma (ne daugiau kaip 10 proc. nuo skiriamų paramos lėšų);<text:s/></text:span></text:p>
      <text:p text:style-name="P528"><text:span text:style-name="T529">31.12</text:span><text:span text:style-name="T530">.</text:span><text:span text:style-name="T531"><text:tab/>komunalinės paslaugos (ne daugiau kaip 10 proc. nuo skiriamų paramos lėšų);</text:span></text:p>
      <text:p text:style-name="P532"><text:span text:style-name="T533">31.13</text:span><text:span text:style-name="T534">.</text:span><text:span text:style-name="T535"><text:tab/>dalyvio mokestis;</text:span></text:p>
      <text:p text:style-name="P536"><text:span text:style-name="T537">31.14</text:span><text:span text:style-name="T538">.</text:span><text:span text:style-name="T539"><text:tab/>meninės paslaugos (ne daugiau kaip 30 proc.);</text:span></text:p>
      <text:p text:style-name="P540"><text:span text:style-name="T541">31.15</text:span><text:span text:style-name="T542">.</text:span><text:span text:style-name="T543"><text:tab/>pareiškėjo įnašas, projektams teikiamiems ES ar valstybės biudžeto lėšoms gauti;</text:span></text:p>
      <text:p text:style-name="P544"><text:span text:style-name="T545">31.16</text:span><text:span text:style-name="T546">.</text:span><text:span text:style-name="T547"><text:tab/>pareiškėjo valdomo ilgalaikio turto įsigyto, rekonstruoto, remontuoto ES ir/ar Valstybės biudžeto lėšomis draudimas;</text:span></text:p>
      <text:p text:style-name="P548"><text:span text:style-name="T549">31.17</text:span><text:span text:style-name="T550">.</text:span><text:span text:style-name="T551"><text:tab/>pareiškėjo valdomos įrangos, baldų, įsigytų ES ar valstybės biudžeto lėšomis, draudimas (kalendoriniais metais, kuriais teikiama paraiška Konkursui;</text:span></text:p>
      <text:p text:style-name="P552"><text:span text:style-name="T553">31.18</text:span><text:span text:style-name="T554">.</text:span><text:span text:style-name="T555"><text:tab/>ir kitos išlaidos tiesiogiai susijusios su projekto veiklomis.</text:span></text:p>
      <text:p text:style-name="P556"><text:span text:style-name="T557">32</text:span><text:span text:style-name="T558">.</text:span><text:span text:style-name="T559"><text:tab/></text:span><text:span text:style-name="T560">Tinkamomis projekto išlaidomis projekto veikloms vykdyti gali būti pripažintos išlaidos patirtos nuo einamųjų kalendorinių metų sausio 1 d. iki gruodžio 31 d. Jeigu paraiška yra atmetama, tuomet teikėjas prisiima riziką padengti išlaidas nuosavomis lėšomis.</text:span></text:p>
      <text:p text:style-name="P561"><text:span text:style-name="T562">33</text:span><text:span text:style-name="T563">.</text:span><text:span text:style-name="T564"><text:tab/></text:span><text:span text:style-name="T565">Finansavimas nėra skiriamas:</text:span></text:p>
      <text:p text:style-name="P566"><text:span text:style-name="T567">33.1</text:span><text:span text:style-name="T568">.</text:span><text:span text:style-name="T569"><text:tab/>Paraiškoms, kuriose numatomas privalomas finansinis prisidėjimas yra mažiau nei 10 proc. prašomos sumos (išskyrus paraiškas pateiktas pagal 13.1 ir 13.2 prioritetus);<text:s/></text:span></text:p>
      <text:p text:style-name="P570"><text:span text:style-name="T571">33.2</text:span><text:span text:style-name="T572">.</text:span><text:span text:style-name="T573"><text:tab/>ilgalaikiam materialiajam ir nematerialiajam turtui, kuris nenusidėvi per vienerius metus, o jo vieno vieneto vertė yra didesnė kaip 500 Eur;</text:span></text:p>
      <text:p text:style-name="P574"><text:span text:style-name="T575">33.3</text:span><text:span text:style-name="T576">.</text:span><text:span text:style-name="T577"><text:tab/>prekės, paslaugos įsigytos iš paraišką teikiančios NVO narių;</text:span></text:p>
      <text:p text:style-name="P578"><text:span text:style-name="T579">33.4</text:span><text:span text:style-name="T580">.</text:span><text:span text:style-name="T581"><text:tab/>projekto administravimo išlaidoms;</text:span></text:p>
      <text:p text:style-name="P582"><text:span text:style-name="T583">33.5</text:span><text:span text:style-name="T584">.</text:span><text:span text:style-name="T585"><text:tab/>darbo užmokesčiui ir socialinio draudimo įmokoms;</text:span></text:p>
      <text:p text:style-name="P586"><text:span text:style-name="T587">33.6</text:span><text:span text:style-name="T588">.</text:span><text:span text:style-name="T589"><text:tab/>nenumatytai paraiškoje veiklai;</text:span></text:p>
      <text:p text:style-name="P590"><text:span text:style-name="T591">33.7</text:span><text:span text:style-name="T592">.</text:span><text:span text:style-name="T593"><text:tab/>jei praėjusiais biudžetiniais metais finansavimą iš Savivaldybės biudžeto gavusi NVO laiku neatsiskaitė už jos panaudojimą numatyta tvarka, buvo nustatyta, kad gautos lėšos panaudotos ne pagal tikslinę paskirtį arba paramos sutartis buvo nutraukta dėl biudžeto lėšų gavėjo kaltės.</text:span></text:p>
      <text:p text:style-name="P594"><text:span text:style-name="T595">34</text:span><text:span text:style-name="T596">.</text:span><text:span text:style-name="T597"><text:tab/></text:span><text:span text:style-name="T598"><text:s/>Projekto vykdytojas, kas ketvirtį (iki pirmo ketvirčio mėnesio 5 dienos) pateikia Savivaldybės administracijai atsiskaitymo dokumentus, nurodytus Sutartyje. Atsiskaitymo už gautas lėšas tvarka nurodoma Sutartyje.</text:span></text:p>
      <text:p text:style-name="P599"><text:span text:style-name="T600">35</text:span><text:span text:style-name="T601">.</text:span><text:span text:style-name="T602"><text:tab/></text:span><text:span text:style-name="T603">Programos vykdytojas užtikrina Programos vykdymo kokybę ir skirtų lėšų naudojimą pagal tikslinę paskirtį. Ne pagal paskirtį panaudotos lėšos privalo būti grąžinamos į Savivaldybės biudžetą. Paraiškai skirtas ir nepanaudotas lėšas Programos vykdytojas iki Sutartyje nurodyto laiko turi grąžinti į Savivaldybės biudžetą.</text:span></text:p>
      <text:p text:style-name="P604"><text:span text:style-name="T605">36</text:span><text:span text:style-name="T606">.</text:span><text:span text:style-name="T607"><text:tab/></text:span><text:span text:style-name="T608">Konkursui negali būti teikiami projektai, kurie bet kokiomis formomis, metodais ir būdais pažeidžia Lietuvos Respublikos Konstituciją, įstatymus ir kitus teisės aktus.</text:span></text:p>
      <text:p text:style-name="P609"/>
      <text:p text:style-name="P610"><text:span text:style-name="T611">V</text:span><text:span text:style-name="T612"><text:s/>SKYRIUS</text:span></text:p>
      <text:p text:style-name="P613"><text:span text:style-name="T614">PROJEKTŲ ATITIKTIES REIKALAVIMAMS VERTINIMAS<text:s/></text:span></text:p>
      <text:p text:style-name="P615"/>
      <text:p text:style-name="P616"><text:span text:style-name="T617">37</text:span><text:span text:style-name="T618">.</text:span><text:span text:style-name="T619"><text:tab/></text:span><text:span text:style-name="T620">Projektų vertinimo kriterijai:</text:span></text:p>
      <text:p text:style-name="P621"><text:span text:style-name="T622">37.1</text:span><text:span text:style-name="T623">.</text:span><text:span text:style-name="T624"><text:tab/><text:s/>paraiškos (joje numatytos veiklos) atitiktis numatytiems prioritetams – nuo 0 iki 5 balų,</text:span></text:p>
      <text:p text:style-name="P625"><text:span text:style-name="T626">37.2</text:span><text:span text:style-name="T627">.</text:span><text:span text:style-name="T628"><text:tab/>ar paraiškoje pateikiamo projekto idėja, išdėstyti tikslai suformuluoti aiškiai, ar numatomos įgyvendinti veiklos yra motyvuotos, pagrįstos, realios ir galėtų būti įgyvendintos per nustatytą laikotarpį, ar paraiškos tekstas aiškus – nuo 0 iki 10 balų,</text:span></text:p>
      <text:p text:style-name="P629"><text:span text:style-name="T630">37.3</text:span><text:span text:style-name="T631">.</text:span><text:span text:style-name="T632"><text:tab/>ar projektas įgyvendinamas su partneriais – nuo 0 iki 5 balų,</text:span></text:p>
      <text:p text:style-name="P633"><text:span text:style-name="T634">37.4</text:span><text:span text:style-name="T635">.</text:span><text:span text:style-name="T636"><text:tab/>ar paraiškos biudžetas yra pagrįstas ir realus – nuo 0 iki 5 balų,</text:span></text:p>
      <text:p text:style-name="P637"><text:span text:style-name="T638">37.5</text:span><text:span text:style-name="T639">.</text:span><text:span text:style-name="T640"><text:tab/>ar numatomas projekto tęstinumas, pasibaigus projekto veikloms – nuo 0 iki 5 balų,</text:span></text:p>
      <text:p text:style-name="P641"><text:span text:style-name="T642">37.6</text:span><text:span text:style-name="T643">.</text:span><text:span text:style-name="T644"><text:tab/>ar numatomas projekto dalinis finansavimas viršija finansavimą, numatytą nuostatuose – nuo 0 iki 20 balų. Balai apskaičiuojami proporcingai nuo pateiktos dalinio finansavimo sumos – už kiekvieną papildomą 50 Eur, kurie viršija 10 proc., privalomą dalinį finansavimą, skiriama po balą, tačiau maksimali vertinimo suma pagal šį kriterijų negali viršyti 20 balų,</text:span></text:p>
      <text:p text:style-name="P645"><text:span text:style-name="T646">37.7</text:span><text:span text:style-name="T647">.</text:span><text:span text:style-name="T648"><text:tab/>ar projektą teikia ir veiklas vykdys viešosios naudos nevyriausybinė organizacija – nuo 0 iki 5 balų,</text:span></text:p>
      <text:p text:style-name="P649"><text:span text:style-name="T650">37.8</text:span><text:span text:style-name="T651">.</text:span><text:span text:style-name="T652"><text:tab/></text:span><text:span text:style-name="T653">papildomi 5 balai skiriami pareiškėjui, kuris savo veikloje numato bendradarbiavimą su vietinio verslo atstovais ir paslaugų tiekėjais (t.y. ketina įsigyti paslaugas iš vietinio verslo atstovų ar paslaugų tiekėjų).</text:span></text:p>
      <text:p text:style-name="P654"><text:span text:style-name="T655">38</text:span><text:span text:style-name="T656">.</text:span><text:span text:style-name="T657"><text:tab/></text:span><text:span text:style-name="T658">Kiekviena pateikta paraiška vertinama nuo 0 iki 60 balų. Nustatant paraiškos įvertinimą susumuojami kiekvieno komisijos nario skirti balai, kurie dalijami iš vertinusių komisijos narių skaičiaus. Kiekvienas komisijos narys pateikia savo įvertinimą raštu, laisva forma. Projektams, surinkusiems mažiau nei 30 balų, finansavimas neskiriamas. Paraiškos nevertinamos, jei pateiktos vėliau nei nustatytas terminas ir jei neatitinka Konkurso nuostatų. Apie skirtą finansavimą paskelbiama viešai www.zarasai.lt internetinėje svetainėje.</text:span></text:p>
      <text:p text:style-name="P659"/>
      <text:p text:style-name="P660"><text:span text:style-name="T661">Vi</text:span><text:span text:style-name="T662"><text:s/>SKYRIUS</text:span></text:p>
      <text:p text:style-name="P663"><text:span text:style-name="T664">projeKtŲ įgyvendInimas, viešinimas ir sklaida</text:span></text:p>
      <text:p text:style-name="P665"/>
      <text:p text:style-name="P666"><text:span text:style-name="T667">39</text:span><text:span text:style-name="T668">.</text:span><text:span text:style-name="T669"><text:tab/></text:span><text:span text:style-name="T670">NVO turi viešinti projektą, parengti ir paskelbti žiniasklaidoje ir / ar internetinėje erdvėje ne mažiau kaip vieną publikaciją apie projekto įgyvendinimą, kad tikslinės grupės ir visuomenė daugiau sužinotų apie projekto tikslus, eigą ir jo rezultatus. Viešindama projektą, NVO turi nepažeisti viešosios tvarkos ir laikytis teisės aktų nustatytos tvarkos.</text:span></text:p>
      <text:p text:style-name="P671"><text:span text:style-name="T672">40</text:span><text:span text:style-name="T673">.</text:span><text:span text:style-name="T674"><text:tab/></text:span><text:span text:style-name="T675">NVO savo projekto priemonėse, plakatuose, leidiniuose, reklamoje nurodo, kad projektas finansuojamas Savivaldybės biudžeto lėšomis.</text:span></text:p>
      <text:p text:style-name="P676"/>
      <text:p text:style-name="Normal"/>
      <text:p text:style-name="P677"><text:span text:style-name="T678">VIi</text:span><text:span text:style-name="T679"><text:s/>SKYRIUS</text:span></text:p>
      <text:p text:style-name="P680"><text:span text:style-name="T681">BAIGIAMOSIOS NUOSTATOS</text:span></text:p>
      <text:p text:style-name="P682"><text:span text:style-name="T683">41</text:span><text:span text:style-name="T684">.</text:span><text:span text:style-name="T685"><text:tab/></text:span><text:span text:style-name="T686">Pareiškėjas, teikdamas paraišką, supranta teikiamų duomenų tikslą, planuojamą jų naudojimą ir perduoda juos laisva valia. Savivaldybės administracija tvarko fizinių ir juridinių asmenų duomenis Lietuvos Respublikoje galiojančių teisės aktų nustatyta tvarka.</text:span></text:p>
      <text:p text:style-name="P687"><text:span text:style-name="T688">42</text:span><text:span text:style-name="T689">.</text:span><text:span text:style-name="T690"><text:tab/></text:span><text:span text:style-name="T691">Savivaldybės administracija neatsako, jei dėl pareiškėjo paraiškoje nurodytų klaidingų duomenų ryšiams palaikyti (adreso korespondencijai, telefono, elektroninio pašto adreso ir kt.) pareiškėjo nepasiekia laiškai ir/ar elektroniniai laiškai arba su pareiškėju negalima susisiekti.</text:span></text:p>
      <text:p text:style-name="P692"><text:span text:style-name="T693">43</text:span><text:span text:style-name="T694">.</text:span><text:span text:style-name="T695"><text:tab/></text:span><text:span text:style-name="T696">Pareiškėjui elektroniniu paštu, nurodytu paraiškoje, rajono savivaldybės administracijos siunčiami klausimai, prašymai, susiję su paraiškos teikimu konkursui, laikomi oficialiais.</text:span></text:p>
      <text:p text:style-name="P697"><text:span text:style-name="T698">44</text:span><text:span text:style-name="T699">.</text:span><text:span text:style-name="T700"><text:tab/></text:span><text:span text:style-name="T701">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702"><text:span text:style-name="T703">45</text:span><text:span text:style-name="T704">.</text:span><text:span text:style-name="T705"><text:tab/></text:span><text:span text:style-name="T706">Projektų įgyvendinimo priežiūrą bei lėšų panaudojimo pagal paskirtį kontrolę vykdo Savivaldybės administracija.<text:s/></text:span></text:p>
      <text:p text:style-name="P707"><text:span text:style-name="T708">46</text:span><text:span text:style-name="T709">.</text:span><text:span text:style-name="T710"><text:tab/></text:span><text:span text:style-name="T711">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Savivaldybės biudžetą.</text:span></text:p>
      <text:p text:style-name="P712"><text:span text:style-name="T713">47</text:span><text:span text:style-name="T714">.</text:span><text:span text:style-name="T715"><text:tab/></text:span><text:span text:style-name="T716">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717"><text:span text:style-name="T718">48</text:span><text:span text:style-name="T719">.</text:span><text:span text:style-name="T720"><text:tab/></text:span><text:span text:style-name="T721">Aprašas keičiamas Savivaldybės tarybos sprendimu.<text:s/></text:span></text:p>
      <text:p text:style-name="P722"><text:span text:style-name="T723">49</text:span><text:span text:style-name="T724">.</text:span><text:span text:style-name="T725"><text:tab/></text:span><text:span text:style-name="T726">Ginčai, kylantys dėl projekto vertinimo rezultatų ar lėšų skyrimo, naudojimo ir atsiskaitymo, sprendžiami Lietuvos Respublikos teisės aktų nustatyta tvarka.</text:span></text:p>
      <text:p text:style-name="P727"><text:span text:style-name="T7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8" style:parent-style-name="DefaultParagraphFont" style:family="text">
      <style:text-properties fo:font-size="10pt" style:font-size-asian="10pt" style:font-size-complex="11pt" style:language-asian="lt" style:country-asian="LT"/>
    </style:style>
    <style:style style:name="P49"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21-06-15T11:54:00Z</meta:creation-date>
    <dc:date>2021-06-15T11:54:00Z</dc:date>
    <meta:template xlink:href="Normal.dotm" xlink:type="simple"/>
    <meta:editing-cycles>2</meta:editing-cycles>
    <meta:editing-duration>PT0S</meta:editing-duration>
    <meta:document-statistic meta:page-count="8" meta:paragraph-count="510" meta:word-count="2715" meta:character-count="21433" meta:row-count="1012" meta:non-whitespace-character-count="19228"/>
  </office:meta>
</office:document-meta>
</file>