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color="#000000" fo:letter-spacing="0.0694in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6 M. LAPKRIČIO 23 D. NUTARIMO NR. 1161 „DĖL LIETUVOS RESPUBLIKOS NACIONALINIO PRANEŠĖJO KOVOS SU PREKYBA ŽMONĖMIS KLAUSIMAIS“ PAKEITIMO</text:p>
      <text:p text:style-name="P15"/>
      <text:p text:style-name="P16">2018 m. birželio 13 d. Nr. 57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6 m. lapkričio 23 d. nutarimo Nr. 1161 „Dėl L</text:span><text:span text:style-name="T26">ietuvos Respublikos nacionalinio pranešėjo kovos su prekyba žmonėmis klausimais</text:span><text:span text:style-name="T27">“ 3 punktą ir jį išdėstyti taip:<text:s/></text:span></text:p>
      <text:p text:style-name="P28"><text:span text:style-name="T29">„</text:span><text:span text:style-name="T30">3</text:span><text:span text:style-name="T31">. Pavesti vidaus reikalų ministrui kasmet iki balandžio 30 d.<text:s/></text:span><text:span text:style-name="T32">pateikti Lietuvos Respublikos Vyriausybei Nacionalinio pranešėjo informaciją apie kovos su prekyba žmonėmis situaciją ir pasiūlymus dėl tolesnės Lietuvos Respublikos pažangos kovojant su prekyba žmonėmis.“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Vidaus reikalų ministras</text:span><text:span text:style-name="T4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8T12:05:00Z</meta:creation-date>
    <dc:date>2018-06-18T12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69" meta:row-count="42" meta:non-whitespace-character-count="771"/>
  </office:meta>
</office:document-meta>
</file>