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4" style:parent-style-name="Normal" style:family="paragraph">
      <style:paragraph-properties fo:text-align="center" style:vertical-align="middle" fo:margin-right="0.0972in"/>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color="#000000" fo:font-size="14pt" style:font-size-asian="14pt" style:font-size-complex="14pt" fo:language="en" fo:country="US"/>
    </style:style>
    <style:style style:name="T17" style:parent-style-name="DefaultParagraphFont" style:family="text">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50%" fo:text-indent="0.2583in"/>
      <style:text-properties fo:color="#000000" style:font-size-complex="12pt"/>
    </style:style>
    <style:style style:name="P25" style:parent-style-name="Normal" style:family="paragraph">
      <style:paragraph-properties fo:text-align="justify" fo:line-height="150%" fo:text-indent="0.301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01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fo:font-size="13.5pt" style:font-size-asian="13.5pt" style:font-size-complex="13.5pt" style:language-asian="lt" style:country-asian="L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9" style:parent-style-name="Normal" style:family="paragraph">
      <style:paragraph-properties fo:text-align="center" fo:text-indent="0.05in"/>
      <style:text-properties fo:color="#000000" fo:font-size="13.5pt" style:font-size-asian="13.5pt" style:font-size-complex="13.5pt" style:language-asian="lt" style:country-asian="LT"/>
    </style:style>
    <style:style style:name="P40" style:parent-style-name="Normal" style:family="paragraph">
      <style:paragraph-properties fo:text-indent="0.0333in"/>
      <style:text-properties fo:color="#000000" fo:font-size="13.5pt" style:font-size-asian="13.5pt" style:font-size-complex="13.5pt" style:language-asian="lt" style:country-asian="LT"/>
    </style:style>
    <style:style style:name="P41" style:parent-style-name="Normal" style:family="paragraph">
      <style:paragraph-properties fo:text-align="justify" fo:line-height="150%" fo:text-indent="0.301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01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2958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2958in"/>
      <style:text-properties fo:color="#000000"/>
    </style:style>
    <style:style style:name="P49" style:parent-style-name="Normal" style:family="paragraph">
      <style:paragraph-properties fo:text-align="justify" fo:line-height="150%" fo:text-indent="0.2958in"/>
      <style:text-properties fo:color="#000000"/>
    </style:style>
    <style:style style:name="P50" style:parent-style-name="Normal" style:family="paragraph">
      <style:paragraph-properties fo:text-align="justify" fo:line-height="150%" fo:text-indent="0.2958in"/>
      <style:text-properties fo:color="#000000"/>
    </style:style>
    <style:style style:name="P51" style:parent-style-name="Normal" style:family="paragraph">
      <style:paragraph-properties fo:text-align="justify" fo:line-height="150%" fo:text-indent="0.2958in"/>
      <style:text-properties fo:color="#000000"/>
    </style:style>
    <style:style style:name="P52" style:parent-style-name="Normal" style:family="paragraph">
      <style:paragraph-properties fo:text-align="justify" fo:line-height="150%" fo:text-indent="0.2958in"/>
      <style:text-properties fo:color="#000000"/>
    </style:style>
    <style:style style:name="P53" style:parent-style-name="Normal" style:family="paragraph">
      <style:paragraph-properties fo:text-align="justify" fo:line-height="150%" fo:text-indent="0.2958in"/>
    </style:style>
    <style:style style:name="T54" style:parent-style-name="DefaultParagraphFont" style:family="text">
      <style:text-properties fo:color="#000000"/>
    </style:style>
    <style:style style:name="T55" style:parent-style-name="DefaultParagraphFont" style:family="text">
      <style:text-properties fo:color="#FF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2958in"/>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29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2958in"/>
      <style:text-properties fo:color="#000000"/>
    </style:style>
    <style:style style:name="P63" style:parent-style-name="Normal" style:family="paragraph">
      <style:paragraph-properties fo:text-align="justify" fo:line-height="150%" fo:text-indent="0.2958in"/>
      <style:text-properties fo:color="#000000"/>
    </style:style>
    <style:style style:name="P64" style:parent-style-name="Normal" style:family="paragraph">
      <style:paragraph-properties fo:text-align="justify" fo:line-height="150%" fo:text-indent="0.3013in"/>
    </style:style>
    <style:style style:name="P65" style:parent-style-name="Normal" style:family="paragraph">
      <style:paragraph-properties fo:text-align="justify" fo:line-height="150%" fo:text-indent="0.2958in"/>
      <style:text-properties fo:color="#000000"/>
    </style:style>
    <style:style style:name="P66" style:parent-style-name="Normal" style:family="paragraph">
      <style:paragraph-properties fo:text-align="justify" fo:line-height="150%" fo:text-indent="0.2958in"/>
      <style:text-properties fo:color="#000000"/>
    </style:style>
    <style:style style:name="P67" style:parent-style-name="Normal" style:family="paragraph">
      <style:paragraph-properties fo:text-align="justify" fo:line-height="150%" fo:text-indent="0.301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013in">
        <style:tab-stops>
          <style:tab-stop style:type="left" style:position="0.7875in"/>
        </style:tab-stops>
      </style:paragraph-properties>
      <style:text-properties fo:color="#000000"/>
    </style:style>
    <style:style style:name="P72" style:parent-style-name="Normal" style:family="paragraph">
      <style:paragraph-properties fo:text-align="justify" fo:line-height="150%" fo:text-indent="0.2958in"/>
      <style:text-properties fo:color="#000000"/>
    </style:style>
    <style:style style:name="P73" style:parent-style-name="Normal" style:family="paragraph">
      <style:paragraph-properties fo:text-align="justify" fo:line-height="150%" fo:text-indent="0.2958in"/>
      <style:text-properties fo:color="#000000"/>
    </style:style>
    <style:style style:name="P74" style:parent-style-name="Normal" style:family="paragraph">
      <style:paragraph-properties fo:text-align="justify" fo:line-height="150%" fo:text-indent="0.2958in"/>
      <style:text-properties fo:color="#000000"/>
    </style:style>
    <style:style style:name="P75" style:parent-style-name="Normal" style:family="paragraph">
      <style:paragraph-properties fo:text-align="justify" fo:line-height="150%" fo:text-indent="0.2958in"/>
    </style:style>
    <style:style style:name="T76" style:parent-style-name="DefaultParagraphFont" style:family="text">
      <style:text-properties fo:color="#000000"/>
    </style:style>
    <style:style style:name="P77" style:parent-style-name="Normal" style:family="paragraph">
      <style:paragraph-properties fo:line-height="150%" fo:text-indent="0.3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013in"/>
      <style:text-properties fo:color="#000000"/>
    </style:style>
    <style:style style:name="P81" style:parent-style-name="Normal" style:family="paragraph">
      <style:paragraph-properties fo:text-align="justify" fo:line-height="150%" fo:text-indent="0.3013in"/>
      <style:text-properties fo:color="#000000"/>
    </style:style>
    <style:style style:name="P82" style:parent-style-name="Normal" style:family="paragraph">
      <style:paragraph-properties fo:text-align="justify" fo:line-height="150%" fo:text-indent="0.3013in"/>
      <style:text-properties fo:color="#000000"/>
    </style:style>
    <style:style style:name="P83" style:parent-style-name="Normal" style:family="paragraph">
      <style:paragraph-properties fo:text-align="justify" fo:line-height="150%" fo:text-indent="0.3013in"/>
      <style:text-properties fo:color="#000000"/>
    </style:style>
    <style:style style:name="P84" style:parent-style-name="Normal" style:family="paragraph">
      <style:paragraph-properties fo:text-align="justify" fo:line-height="150%" fo:text-indent="0.3013in"/>
      <style:text-properties fo:color="#000000"/>
    </style:style>
    <style:style style:name="P85" style:parent-style-name="Normal" style:family="paragraph">
      <style:paragraph-properties fo:text-align="justify" fo:line-height="150%" fo:text-indent="0.3013in"/>
      <style:text-properties fo:color="#000000"/>
    </style:style>
    <style:style style:name="P86" style:parent-style-name="Normal" style:family="paragraph">
      <style:paragraph-properties fo:text-align="justify" fo:line-height="150%" fo:text-indent="0.3013in"/>
    </style:style>
    <style:style style:name="T87" style:parent-style-name="DefaultParagraphFont" style:family="text">
      <style:text-properties fo:color="#000000" fo:language="es" fo:country="ES"/>
    </style:style>
    <style:style style:name="P88" style:parent-style-name="Normal" style:family="paragraph">
      <style:paragraph-properties fo:text-align="justify" fo:line-height="150%" fo:text-indent="0.3013in"/>
      <style:text-properties fo:color="#000000"/>
    </style:style>
    <style:style style:name="P89" style:parent-style-name="Normal" style:family="paragraph">
      <style:paragraph-properties fo:text-align="justify" fo:line-height="150%" fo:text-indent="0.3013in"/>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013in"/>
      <style:text-properties fo:color="#000000"/>
    </style:style>
    <style:style style:name="P95" style:parent-style-name="Normal" style:family="paragraph">
      <style:paragraph-properties fo:text-align="justify" fo:line-height="150%" fo:text-indent="0.3013in"/>
      <style:text-properties fo:color="#000000"/>
    </style:style>
    <style:style style:name="P96" style:parent-style-name="Normal" style:family="paragraph">
      <style:paragraph-properties fo:text-align="justify" fo:line-height="150%" fo:text-indent="0.3013in"/>
      <style:text-properties fo:color="#000000"/>
    </style:style>
    <style:style style:name="P97" style:parent-style-name="Normal" style:family="paragraph">
      <style:paragraph-properties fo:text-align="justify" fo:line-height="150%" fo:text-indent="0.3013in"/>
      <style:text-properties fo:color="#000000"/>
    </style:style>
    <style:style style:name="P98" style:parent-style-name="Normal" style:family="paragraph">
      <style:paragraph-properties fo:text-align="justify" fo:line-height="150%" fo:text-indent="0.3013in"/>
      <style:text-properties fo:color="#000000"/>
    </style:style>
    <style:style style:name="P99" style:parent-style-name="Normal" style:family="paragraph">
      <style:paragraph-properties fo:text-align="justify" fo:line-height="150%" fo:text-indent="0.3013in"/>
      <style:text-properties fo:color="#000000"/>
    </style:style>
    <style:style style:name="P100" style:parent-style-name="Normal" style:family="paragraph">
      <style:paragraph-properties fo:text-align="justify" fo:line-height="150%" fo:text-indent="0.3013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013in"/>
      <style:text-properties fo:color="#000000"/>
    </style:style>
    <style:style style:name="P106" style:parent-style-name="Normal" style:family="paragraph">
      <style:paragraph-properties fo:text-align="justify" fo:line-height="150%" fo:text-indent="0.3013in"/>
      <style:text-properties fo:color="#000000"/>
    </style:style>
    <style:style style:name="P107" style:parent-style-name="Normal" style:family="paragraph">
      <style:paragraph-properties fo:text-align="justify" fo:line-height="150%" fo:text-indent="0.3013in"/>
      <style:text-properties fo:color="#000000"/>
    </style:style>
    <style:style style:name="P108" style:parent-style-name="Normal" style:family="paragraph">
      <style:paragraph-properties fo:text-align="justify" fo:line-height="150%" fo:text-indent="0.3013in"/>
      <style:text-properties fo:color="#000000"/>
    </style:style>
    <style:style style:name="P109" style:parent-style-name="Normal" style:family="paragraph">
      <style:paragraph-properties fo:text-align="justify" fo:line-height="150%" fo:text-indent="0.3013in"/>
      <style:text-properties fo:color="#000000"/>
    </style:style>
    <style:style style:name="P110" style:parent-style-name="Normal" style:family="paragraph">
      <style:paragraph-properties fo:text-align="justify" fo:line-height="150%" fo:text-indent="0.3013in"/>
      <style:text-properties fo:color="#000000"/>
    </style:style>
    <style:style style:name="P111" style:parent-style-name="Normal" style:family="paragraph">
      <style:paragraph-properties fo:text-align="justify" fo:line-height="150%" fo:text-indent="0.3013in"/>
      <style:text-properties fo:color="#000000"/>
    </style:style>
    <style:style style:name="P112" style:parent-style-name="Normal" style:family="paragraph">
      <style:paragraph-properties fo:text-align="justify" fo:line-height="150%" fo:text-indent="0.3013in"/>
      <style:text-properties fo:color="#000000"/>
    </style:style>
    <style:style style:name="P113" style:parent-style-name="Normal" style:family="paragraph">
      <style:paragraph-properties fo:text-align="justify" fo:line-height="150%" fo:text-indent="0.3013in"/>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006in"/>
      <style:text-properties fo:color="#000000"/>
    </style:style>
    <style:style style:name="P119" style:parent-style-name="Normal" style:family="paragraph">
      <style:paragraph-properties fo:text-align="justify" fo:line-height="150%" fo:text-indent="0.3013in"/>
      <style:text-properties fo:color="#000000"/>
    </style:style>
    <style:style style:name="P120" style:parent-style-name="Normal" style:family="paragraph">
      <style:paragraph-properties fo:text-align="justify" fo:line-height="150%" fo:text-indent="0.3013in"/>
      <style:text-properties fo:color="#000000"/>
    </style:style>
    <style:style style:name="P121" style:parent-style-name="Normal" style:family="paragraph">
      <style:paragraph-properties fo:text-align="justify" fo:line-height="150%" fo:text-indent="0.3013in"/>
      <style:text-properties fo:color="#000000"/>
    </style:style>
    <style:style style:name="P122" style:parent-style-name="Normal" style:family="paragraph">
      <style:paragraph-properties fo:text-align="justify" fo:line-height="150%" fo:text-indent="0.3013in"/>
    </style:style>
    <style:style style:name="T123" style:parent-style-name="DefaultParagraphFont" style:family="text">
      <style:text-properties fo:color="#000000"/>
    </style:style>
    <style:style style:name="T124" style:parent-style-name="DefaultParagraphFont" style:family="text">
      <style:text-properties fo:color="#000000" fo:language="es" fo:country="ES"/>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3013in"/>
      <style:text-properties fo:color="#000000"/>
    </style:style>
    <style:style style:name="P127" style:parent-style-name="Normal" style:family="paragraph">
      <style:paragraph-properties fo:text-align="justify" fo:line-height="150%" fo:text-indent="0.3013in"/>
      <style:text-properties fo:color="#000000"/>
    </style:style>
    <style:style style:name="P128" style:parent-style-name="Normal" style:family="paragraph">
      <style:paragraph-properties fo:text-align="justify" fo:line-height="150%" fo:text-indent="0.3013in"/>
      <style:text-properties fo:color="#000000"/>
    </style:style>
    <style:style style:name="P129" style:parent-style-name="Normal" style:family="paragraph">
      <style:paragraph-properties fo:text-align="justify" fo:line-height="150%" fo:text-indent="0.3013in"/>
      <style:text-properties fo:color="#000000"/>
    </style:style>
    <style:style style:name="P130" style:parent-style-name="Normal" style:family="paragraph">
      <style:paragraph-properties fo:text-align="justify" fo:line-height="150%" fo:text-indent="0.3013in"/>
      <style:text-properties fo:color="#000000"/>
    </style:style>
    <style:style style:name="P131" style:parent-style-name="Normal" style:family="paragraph">
      <style:paragraph-properties fo:text-align="justify" fo:line-height="150%" fo:text-indent="0.3013in"/>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013in"/>
      <style:text-properties fo:color="#000000"/>
    </style:style>
    <style:style style:name="P137" style:parent-style-name="Normal" style:family="paragraph">
      <style:paragraph-properties fo:text-align="justify" fo:line-height="150%" fo:text-indent="0.3013in"/>
      <style:text-properties fo:color="#000000"/>
    </style:style>
    <style:style style:name="P138" style:parent-style-name="Normal" style:family="paragraph">
      <style:paragraph-properties fo:text-align="justify" fo:line-height="150%" fo:text-indent="0.3013in"/>
      <style:text-properties fo:color="#000000"/>
    </style:style>
    <style:style style:name="P139" style:parent-style-name="Normal" style:family="paragraph">
      <style:paragraph-properties fo:text-align="justify" fo:line-height="150%" fo:text-indent="0.3013in"/>
    </style:style>
    <style:style style:name="T140" style:parent-style-name="DefaultParagraphFont" style:family="text">
      <style:text-properties fo:color="#000000"/>
    </style:style>
    <style:style style:name="T141" style:parent-style-name="DefaultParagraphFont" style:family="text">
      <style:text-properties fo:color="#000000" fo:language="es" fo:country="ES"/>
    </style:style>
    <style:style style:name="P142" style:parent-style-name="Normal" style:family="paragraph">
      <style:paragraph-properties fo:text-align="justify" fo:line-height="150%"/>
    </style:style>
    <style:style style:name="T143" style:parent-style-name="DefaultParagraphFont" style:family="text">
      <style:text-properties fo:color="#000000" fo:language="es" fo:country="ES"/>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3013in"/>
      <style:text-properties fo:color="#000000"/>
    </style:style>
    <style:style style:name="P146" style:parent-style-name="Normal" style:family="paragraph">
      <style:paragraph-properties fo:text-align="justify" fo:line-height="150%" fo:text-indent="0.3013in"/>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295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2958in"/>
      <style:text-properties fo:color="#000000" style:font-size-complex="12pt"/>
    </style:style>
    <style:style style:name="P152" style:parent-style-name="Normal" style:family="paragraph">
      <style:paragraph-properties fo:text-align="justify" fo:line-height="150%" fo:text-indent="0.2958in"/>
      <style:text-properties fo:color="#000000" style:font-size-complex="12pt"/>
    </style:style>
    <style:style style:name="P153" style:parent-style-name="Normal" style:family="paragraph">
      <style:paragraph-properties fo:text-align="justify" fo:line-height="150%" fo:text-indent="0.2958in"/>
      <style:text-properties fo:color="#000000" style:font-size-complex="12pt"/>
    </style:style>
    <style:style style:name="P154" style:parent-style-name="Normal" style:family="paragraph">
      <style:paragraph-properties fo:text-align="justify" fo:line-height="150%" fo:text-indent="0.2958in"/>
      <style:text-properties fo:color="#000000" style:font-size-complex="12pt"/>
    </style:style>
    <style:style style:name="P155" style:parent-style-name="Normal" style:family="paragraph">
      <style:paragraph-properties fo:text-align="justify" fo:line-height="150%" fo:text-indent="0.2958in"/>
      <style:text-properties fo:color="#000000" style:font-size-complex="12pt"/>
    </style:style>
    <style:style style:name="P156" style:parent-style-name="Normal" style:family="paragraph">
      <style:paragraph-properties fo:text-align="justify" fo:line-height="150%" fo:text-indent="0.2958in"/>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2958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2958in"/>
      <style:text-properties fo:color="#000000"/>
    </style:style>
    <style:style style:name="P162" style:parent-style-name="Normal" style:family="paragraph">
      <style:paragraph-properties fo:text-align="justify" fo:line-height="150%" fo:text-indent="0.2958in"/>
      <style:text-properties fo:color="#000000"/>
    </style:style>
    <style:style style:name="P163" style:parent-style-name="Normal" style:family="paragraph">
      <style:paragraph-properties fo:text-align="justify" fo:line-height="150%" fo:text-indent="0.2958in"/>
      <style:text-properties fo:color="#000000"/>
    </style:style>
    <style:style style:name="P164" style:parent-style-name="Normal" style:family="paragraph">
      <style:paragraph-properties fo:text-align="justify" fo:line-height="150%" fo:text-indent="0.2958in"/>
      <style:text-properties fo:color="#000000"/>
    </style:style>
    <style:style style:name="P165" style:parent-style-name="Normal" style:family="paragraph">
      <style:paragraph-properties fo:text-align="justify" fo:line-height="150%" fo:text-indent="0.2958in"/>
      <style:text-properties fo:color="#000000"/>
    </style:style>
    <style:style style:name="P166" style:parent-style-name="Normal" style:family="paragraph">
      <style:paragraph-properties fo:text-align="justify" fo:line-height="150%" fo:text-indent="0.2958in"/>
      <style:text-properties fo:color="#000000"/>
    </style:style>
    <style:style style:name="P167" style:parent-style-name="Normal" style:family="paragraph">
      <style:paragraph-properties fo:text-align="justify" fo:line-height="150%" fo:text-indent="0.2958in"/>
      <style:text-properties fo:color="#000000"/>
    </style:style>
    <style:style style:name="P168" style:parent-style-name="Normal" style:family="paragraph">
      <style:paragraph-properties fo:text-align="justify" fo:line-height="150%" fo:text-indent="0.2958in"/>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2958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2958in"/>
      <style:text-properties fo:color="#000000"/>
    </style:style>
    <style:style style:name="P174" style:parent-style-name="Normal" style:family="paragraph">
      <style:paragraph-properties fo:text-align="justify" fo:line-height="150%" fo:text-indent="0.2958in"/>
      <style:text-properties fo:color="#000000"/>
    </style:style>
    <style:style style:name="P175" style:parent-style-name="Normal" style:family="paragraph">
      <style:paragraph-properties fo:line-height="150%" fo:text-indent="0.3013in"/>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2958in"/>
      <style:text-properties fo:color="#000000"/>
    </style:style>
    <style:style style:name="P180" style:parent-style-name="Normal" style:family="paragraph">
      <style:paragraph-properties fo:text-align="justify" fo:line-height="150%" fo:text-indent="0.2958in"/>
      <style:text-properties fo:color="#000000"/>
    </style:style>
    <style:style style:name="P181" style:parent-style-name="Normal" style:family="paragraph">
      <style:paragraph-properties fo:line-height="150%" fo:text-indent="0.3013in"/>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line-height="150%" fo:text-indent="0.3013in"/>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2958in"/>
      <style:text-properties fo:color="#000000"/>
    </style:style>
    <style:style style:name="P188" style:parent-style-name="Normal" style:family="paragraph">
      <style:paragraph-properties fo:text-align="justify" fo:line-height="150%" fo:text-indent="0.2958in"/>
      <style:text-properties fo:color="#000000"/>
    </style:style>
    <style:style style:name="P189" style:parent-style-name="Normal" style:family="paragraph">
      <style:paragraph-properties fo:text-align="justify" fo:line-height="150%" fo:text-indent="0.2958in"/>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013in"/>
    </style:style>
    <style:style style:name="P192" style:parent-style-name="Normal" style:family="paragraph">
      <style:paragraph-properties>
        <style:tab-stops>
          <style:tab-stop style:type="left" style:position="4.1347in"/>
        </style:tab-stops>
      </style:paragraph-properties>
    </style:style>
    <style:style style:name="P193" style:parent-style-name="Normal" style:family="paragraph">
      <style:paragraph-properties>
        <style:tab-stops>
          <style:tab-stop style:type="left" style:position="4.1347in"/>
        </style:tab-stops>
      </style:paragraph-properties>
    </style:style>
    <style:style style:name="P194" style:parent-style-name="Normal" style:family="paragraph">
      <style:paragraph-properties>
        <style:tab-stops>
          <style:tab-stop style:type="left" style:position="4.1347in"/>
        </style:tab-stops>
      </style:paragraph-properties>
    </style:style>
    <style:style style:name="P195" style:parent-style-name="Normal" style:family="paragraph">
      <style:paragraph-properties fo:line-height="150%">
        <style:tab-stops>
          <style:tab-stop style:type="left" style:position="4.134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KULTŪROS MINISTRO<text:s/></text:span><text:span text:style-name="T16">2022 M. LAPKRIČIO 8</text:span><text:span text:style-name="T17"><text:s/>D. ĮSAKYMO NR. ĮV-889 „DĖL REGIONINIŲ KULTŪROS TARYBŲ SUDARYMO“ PAKEITIMO<text:s/></text:span></text:p>
      <text:p text:style-name="P18"/>
      <text:p text:style-name="P19"><text:span text:style-name="T20">2023 m. lapkričio<text:s/></text:span><text:span text:style-name="T21">30</text:span><text:span text:style-name="T22"><text:s/>d. Nr.<text:s/></text:span>ĮV-920</text:p>
      <text:p text:style-name="P23">Vilnius</text:p>
      <text:p text:style-name="P24"/>
      <text:p text:style-name="P25"><text:span text:style-name="T26">Atsižvelgdamas į Lietuvos kultūros tarybos 2023 m. lapkričio 16 d. raštą Nr. S-258 (4.10E) „Dėl regioninių kultūros tarybų sudėčių keitimo“:<text:s/></text:span></text:p>
      <text:p text:style-name="P27"><text:span text:style-name="T28">1</text:span><text:span text:style-name="T29">. P a k e i č i u Lietuvos Respublikos kultūros ministro 2022 m. lapkričio 8 d. įsakymą Nr. ĮV-889 „Dėl regioninių kultūros tarybų sudarymo“ ir jį <text:s/>išdėstau nauja redakcija:<text:s/></text:span></text:p>
      <text:p text:style-name="P30"/>
      <text:p text:style-name="P31"><text:span text:style-name="T32">„</text:span><text:span text:style-name="T33">LIETUVOS RESPUBLIKOS KULTŪROS MINISTRAS</text:span></text:p>
      <text:p text:style-name="P34"/>
      <text:soft-page-break/>
      <text:p text:style-name="P35"><text:span text:style-name="T36">ĮSAKYMAS</text:span></text:p>
      <text:p text:style-name="P37"><text:span text:style-name="T38">DĖL REGIONINIŲ KULTŪROS TARYBŲ SUDARYMO</text:span></text:p>
      <text:p text:style-name="P39"/>
      <text:p text:style-name="P40"/>
      <text:p text:style-name="P41"><text:span text:style-name="T42">Vadovaudamasis Tolygios kultūrinės raidos įgyvendinimo regionuose tvarkos aprašo, patvirtinto Lietuvos Respublikos kultūros ministro 2018 m. birželio 13 d. įsakymu Nr. ĮV-488 „Dėl Tolygios kultūrinės raidos įgyvendinimo regionuose tvarkos aprašo patvirtinimo“ 31 ir 32 punktais, </text:span></text:p>
      <text:p text:style-name="P43"><text:span text:style-name="T44">s u d a r a u šios sudėties regionines kultūros tarybas:</text:span></text:p>
      <text:p text:style-name="P45"><text:span text:style-name="T46">1</text:span><text:span text:style-name="T47">.   Alytaus apskrities regioninė kultūros taryba:</text:span></text:p>
      <text:p text:style-name="P48">Gabrielė Jasiūnienė – Šiaulių „Aušros“ muziejaus Šiaulių istorijos ekspozicijų skyriaus vedėja;</text:p>
      <text:p text:style-name="P49">Arvydas Kinderis – visuomeninės organizacijos teatro bendrija „Apartė“ vadovas;</text:p>
      <text:p text:style-name="P50">Saulius Korocejus – kultūros ekspertas;</text:p>
      <text:p text:style-name="P51">Jurgita Murauskienė – viešosios įstaigos „Kristupo festivalis“ direktorė;</text:p>
      <text:p text:style-name="P52">Ona Olšauskienė – Druskininkų   Mikalojaus Konstantino Čiurlionio meno mokyklos direktorė;</text:p>
      <text:p text:style-name="P53"><text:span text:style-name="T54">Neringa Rasiulienė – viešosios įstaigos</text:span><text:span text:style-name="T55"> </text:span><text:span text:style-name="T56">Lazdijų švietimo centro metodininkė;<text:s/></text:span></text:p>
      <text:p text:style-name="P57">Jūratė Šalaševičienė<text:s/><text:span text:style-name="T58">–</text:span><text:s/>Alytaus rajono savivaldybės viešosios bibliotekos darbuotoja.<text:s/></text:p>
      <text:p text:style-name="P59"><text:span text:style-name="T60">2</text:span><text:span text:style-name="T61">. Kauno apskrities regioninė kultūros taryba:</text:span></text:p>
      <text:p text:style-name="P62">Linas Balandis – Lietuvos muzikos ir teatro akademijos Choro dirigavimo katedros lektorius, menų daktaras; koncertinės įstaigos Šiaulių valstybinio kamerinio choro „Polifonija“ meno vadovas ir vyriausiasis dirigentas; Generolo Jono Žemaičio Lietuvos karo akademijos vyrų choro „Kariūnas“ meno vadovas ir dirigentas;</text:p>
      <text:p text:style-name="P63">Vakaris Bernotas – Vilniaus dailės akademijos profesorius;</text:p>
      <text:p text:style-name="P64">Zita Bružaitė – koncertinės įstaigos „Kauno santaka“ meno ir kultūros projektų vadovė; VšĮ „Akantas“ direktorė;</text:p>
      <text:p text:style-name="P65">Daura Giedraitienė – Raseinių Šaltinio progimnazijos dailės mokytoja metodininkė;</text:p>
      <text:p text:style-name="P66">Ilona Grabijolienė – kultūros ekspertė;</text:p>
      <text:p text:style-name="P67"><text:span text:style-name="T68">Zigmas Kalesinskas<text:s/></text:span><text:span text:style-name="T69">–</text:span><text:span text:style-name="T70"><text:s/>Kauno rajono muziejaus direktorius;</text:span></text:p>
      <text:p text:style-name="P71">Beata Klimavičienė – renginių organizatorė;</text:p>
      <text:p text:style-name="P72">Giedrė Kontrimė – Jonavos rajono savivaldybės kultūros centro Krašto muziejaus muziejininkė - istorikė;</text:p>
      <text:p text:style-name="P73">Nomeda Prevelienė – kultūros ekspertę;<text:s/></text:p>
      <text:p text:style-name="P74">Kęstutis Stadalnykas – Kėdainių rajono savivaldybės administracijos Kultūros ir sporto skyriaus vedėjas;</text:p>
      <text:p text:style-name="P75"><text:span text:style-name="T76">Rimantas Šiugždinis – Prienų rajono savivaldybės administracijos Kultūros ir turizmo skyriaus vedėjas.</text:span></text:p>
      <text:p text:style-name="P77"><text:span text:style-name="T78">3</text:span><text:span text:style-name="T79">. Klaipėdos apskrities regioninė kultūros taryba:</text:span></text:p>
      <text:p text:style-name="P80">Gintas Andriekus – Skuodo rajono savivaldybės administracijos Kultūros ir turizmo skyriaus vedėjas;</text:p>
      <text:p text:style-name="P81">Aura Banevičienė – Palangos miesto savivaldybės viešosios bibliotekos direktoriaus pavaduotoja; <text:s/></text:p>
      <text:p text:style-name="P82">Dalia Činkienė – Kretingos rajono savivaldybės administracijos Kultūros ir sporto skyriaus vedėja;</text:p>
      <text:p text:style-name="P83">Silvija Čižaitė-Rudokienė – VšĮ Šiluvos piligrimų centro vadovė;</text:p>
      <text:p text:style-name="P84">Vilma Griškevičienė – Šilutės rajono savivaldybės administracijos Švietimo ir kultūros skyriaus Kultūros poskyrio vedėja;</text:p>
      <text:p text:style-name="P85">Kristina Jakštė – Kultūros ir meno tarybos prie Klaipėdos miesto savivaldybės tarybos narė;</text:p>
      <text:p text:style-name="P86"><text:span text:style-name="T87">Ernestas Parulskis – Lietuvos nacionalinio dailės muziejaus vyr. kuratorius;</text:span></text:p>
      <text:p text:style-name="P88">Jolanta Polekauskienė – kultūros ekspertė;</text:p>
      <text:p text:style-name="P89"><text:span text:style-name="T90">Elena Tarvainienė – kultūros ekspertė.         </text:span></text:p>
      <text:p text:style-name="P91"><text:span text:style-name="T92">4</text:span><text:span text:style-name="T93">. Marijampolės apskrities regioninė kultūros taryba:</text:span></text:p>
      <text:p text:style-name="P94">Giedrė Ciganskienė - Vilkaviškio kultūros centro direktoriaus pavaduotoja kultūrinei veiklai; </text:p>
      <text:p text:style-name="P95">Vilija Dulskė – kultūros ekspertė;</text:p>
      <text:p text:style-name="P96">Justinas Linkevičius – Viešoji įstaiga „Aidija“ direktorius;</text:p>
      <text:p text:style-name="P97">Sigita Mikalauskienė – Kazlų Rūdos savivaldybės tarybos narė;</text:p>
      <text:p text:style-name="P98">Sigita Palionienė – Kalvarijos savivaldybės viešosios bibliotekos Informacijos ir kraštotyros skyriaus vedėja;</text:p>
      <text:p text:style-name="P99">Diana Šležienė  – Šakių kultūros centro Gelgaudiškio padalinio vadovė;</text:p>
      <text:p text:style-name="P100"><text:span text:style-name="T101">Vilius Vaitiekūnas – asociacijos „Papasakok plačiau“ pirmininkas, asociacijos Aleknaičių bendruomenės vadovas.</text:span></text:p>
      <text:p text:style-name="P102"><text:span text:style-name="T103">5</text:span><text:span text:style-name="T104">. Panevėžio apskrities regioninė kultūros taryba:</text:span></text:p>
      <text:p text:style-name="P105">Eglė Ganda Bogdanienė – Vilniaus dailės akademijos profesorė; Lietuvos dailininkų sąjungos pirmininkė;</text:p>
      <text:p text:style-name="P106">Violeta Bogucevičienė – Vilniaus Juozo Tallat-Kelpšos konservatorijos Muzikinį ugdymą organizuojančio skyriaus vedėja;</text:p>
      <text:p text:style-name="P107">Aušra Butkauskienė – kultūros ekspertė;</text:p>
      <text:p text:style-name="P108">Irena Matelienė – kultūros ekspertė;</text:p>
      <text:p text:style-name="P109">Rimvydas Mitkus – Pasvalio rajono savivaldybės tarybos narys;</text:p>
      <text:p text:style-name="P110">Jurgita Trifeldienė – kultūros ekspertė;</text:p>
      <text:p text:style-name="P111">Vitalija Vasiliauskaitė – Panevėžio miesto kraštotyros muziejaus Etninės kultūros skyriaus vyresnioji muziejininkė;</text:p>
      <text:p text:style-name="P112">Remigijus Vilys – kultūros ekspertas;</text:p>
      <text:p text:style-name="P113"><text:span text:style-name="T114">Rimantas Žirgulis – Kėdainių krašto muziejaus direktorius.</text:span></text:p>
      <text:p text:style-name="P115"><text:span text:style-name="T116">6</text:span><text:span text:style-name="T117">. Šiaulių apskrities regioninė kultūros taryba:</text:span></text:p>
      <text:p text:style-name="P118">Renata Budrienė – kultūros ekspertė;<text:s/></text:p>
      <text:p text:style-name="P119">Laima Didžbalienė – Šeduvos kultūros ir amatų centro kultūrinių veiklų koordinatorė;</text:p>
      <text:p text:style-name="P120">Inga Karbauskienė – Joniškio rajono savivaldybės mero patarėja;</text:p>
      <text:p text:style-name="P121">Daina Kinčinaitienė – Šiaulių miesto savivaldybės administracijos Kultūros skyriaus vedėja;</text:p>
      <text:p text:style-name="P122"><text:span text:style-name="T123">Marius Kraptavičius - </text:span><text:span text:style-name="T124">VšĮ „Meno bangos“ vadovas</text:span><text:span text:style-name="T125">;</text:span></text:p>
      <text:p text:style-name="P126">Deividas Rajunčius – Telšių rajono savivaldybės Žemaitės dramos teatro direktorius;</text:p>
      <text:p text:style-name="P127">Darius Rekis – kultūros ekspertas;</text:p>
      <text:p text:style-name="P128">Sigita Bagužaitė-Talačkienė – Lietuvos nacionalinio dailės muziejaus Palangos gintaro muziejaus vedėja;</text:p>
      <text:p text:style-name="P129">Tomas Vaitkus – kultūros ekspertas;</text:p>
      <text:p text:style-name="P130">Sonata Venckienė – kultūros ekspertė; </text:p>
      <text:p text:style-name="P131"><text:span text:style-name="T132">Danutė Zovienė – menotyrininkė.</text:span></text:p>
      <text:p text:style-name="P133"><text:span text:style-name="T134">7</text:span><text:span text:style-name="T135">. Tauragės apskrities regioninė kultūros taryba:</text:span></text:p>
      <text:p text:style-name="P136">Rytė Galbuogienė – Jurbarko rajono savivaldybės bibliotekos vyriausioji metodininkė;</text:p>
      <text:p text:style-name="P137">Ingrida Jokšienė – kultūros ekspertė;<text:s/></text:p>
      <text:p text:style-name="P138">Laura Juchnevič – Klaipėdos apskrities Ievos Simonaitytės viešosios bibliotekos direktorė;</text:p>
      <text:p text:style-name="P139"><text:span text:style-name="T140">Nijolė Laužikienė – </text:span><text:span text:style-name="T141">Lietuvos nacionalinio muziejaus Palangos burmistro Jono Šliūpo</text:span></text:p>
      <text:p text:style-name="P142"><text:span text:style-name="T143">muziejaus vedėja</text:span><text:span text:style-name="T144">;</text:span></text:p>
      <text:p text:style-name="P145">Šarūnė Stasytienė – Tauragės rajono savivaldybės Kultūros skyriaus vedėja;</text:p>
      <text:p text:style-name="P146"><text:span text:style-name="T147">Jovita Voverienė – Šilalės rajono savivaldybės administracijos Švietimo, kultūros ir sporto skyriaus vyriausioji specialistė.</text:span></text:p>
      <text:p text:style-name="P148"><text:span text:style-name="T149">8</text:span><text:span text:style-name="T150">. Telšių apskrities regioninė kultūros taryba:</text:span></text:p>
      <text:p text:style-name="P151">Indrė Drungilienė – Mažeikių rajono savivaldybės viešosios bibliotekos direktoriaus pavaduotoja;</text:p>
      <text:p text:style-name="P152">Audra Juodeškienė – VšĮ „Kintai Arts“ direktorė ir steigėja;</text:p>
      <text:p text:style-name="P153">Juozas Laivys – Vilniaus dailės akademijos Telšių fakulteto lektorius;      </text:p>
      <text:p text:style-name="P154">Erika Pranckevičienė – Rietavo Savivaldybės Irenėjaus Oginskio viešosios bibliotekos direktorė;</text:p>
      <text:p text:style-name="P155">Vida Saukalienė – kultūros ekspertė;</text:p>
      <text:p text:style-name="P156"><text:span text:style-name="T157">Vida Urnikienė – Telšių rajono savivaldybės Karolinos Praniauskaitės viešosios bibliotekos direktoriaus pavaduotoja, laikinai atliekanti bibliotekos direktoriaus funkcijas.<text:s/></text:span></text:p>
      <text:p text:style-name="P158"><text:span text:style-name="T159">9</text:span><text:span text:style-name="T160">. Utenos apskrities regioninė kultūros taryba:</text:span></text:p>
      <text:p text:style-name="P161">Šviesė Čepliauskaitė – Vytauto Didžiojo universiteto Muzikos akademijos docentė;</text:p>
      <text:p text:style-name="P162">Indra Drevinskaitė – Biržų rajono savivaldybės Jurgio Bielinio viešosios bibliotekos Jono ir Adolfo Mekų palikimo studijų centro vyr. bibliotekininkė;</text:p>
      <text:p text:style-name="P163">Kristina Jakubauskaitė-Veršelienė – Anykščių rajono savivaldybės Kultūros, turizmo ir komunikacijos skyriaus vedėja;</text:p>
      <text:p text:style-name="P164">Rasa Juodagalvienė – Ignalinos rajono savivaldybės administracijos Švietimo ir kultūros skyriaus vyriausioji specialistė;</text:p>
      <text:p text:style-name="P165">Jolanta Lementauskienė – Zarasų rajono savivaldybės viešosios bibliotekos direktoriaus pavaduotoja;</text:p>
      <text:p text:style-name="P166">Gintautas Matkevičius – Molėtų rajono savivaldybės administracijos Kultūros ir švietimo skyriaus vedėjas;</text:p>
      <text:p text:style-name="P167">Regina Mikalauskienė – Utenos A. ir M. Miškinių viešosios bibliotekos direktorės pavaduotoja;</text:p>
      <text:p text:style-name="P168"><text:span text:style-name="T169">Rūta Povilaitytė – Panevėžio miesto dailės galerijos kultūrinės veiklos vadybininkė.</text:span></text:p>
      <text:p text:style-name="P170"><text:span text:style-name="T171">10</text:span><text:span text:style-name="T172">. Vilniaus apskrities regioninė kultūros taryba:</text:span></text:p>
      <text:p text:style-name="P173">Ana Ablamonova – VšĮ „Operomanija“ steigėja, direktorė, prodiuserė; Lietuvos muzikos ir teatro akademijos lektorė;</text:p>
      <text:p text:style-name="P174">Beata Barsul – Vilniaus rajono savivaldybės Centrinės bibliotekos Zujūnų struktūrinio padalinio vyriausioji bibliotekininkė;</text:p>
      <text:p text:style-name="P175"><text:span text:style-name="T176">Evelina Greiciūnaitė<text:s/></text:span><text:span text:style-name="T177">–</text:span><text:span text:style-name="T178"><text:s/>Širvintų rajono savivaldybės kultūros centro renginių organizatorė;</text:span></text:p>
      <text:p text:style-name="P179">Paulius Jurgutis – Vilniaus kultūros centro direktorius;</text:p>
      <text:p text:style-name="P180">Saulė Mažeikaitė-Teiberė – VšĮ „Fontano kambarys“ vadovė;</text:p>
      <text:p text:style-name="P181"><text:span text:style-name="T182">Auksė Podrezaitė<text:s/></text:span><text:span text:style-name="T183">–</text:span><text:span text:style-name="T184"><text:s/>Lentvario kultūros centro kultūrinių renginių organizatorė;<text:s/></text:span></text:p>
      <text:p text:style-name="P185">Sigita Rimydienė<text:s/><text:span text:style-name="T186">–</text:span><text:s/>Ukmergės kultūros centro direktoriaus pavaduotoja;</text:p>
      <text:p text:style-name="P187">Remigijus Suslavičius – Elektrėnų kultūros centro direktorius;</text:p>
      <text:p text:style-name="P188">Kristina Šimelevič – Šalčininkų rajono savivaldybės kultūros centro projektų vadovė;</text:p>
      <text:p text:style-name="P189"><text:span text:style-name="T190">Silvija Juozelskytė-Vaičiulienė – MB Studija Silvijart direktorė; Lietuvos dailininkų sąjungos Tekstilės sekcijos pirmininkė.“</text:span></text:p>
      <text:p text:style-name="P191">2.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192"/>
      <text:p text:style-name="P193"/>
      <text:p text:style-name="P194"/>
      <text:p text:style-name="P195"><text:span text:style-name="T196">Kultūros ministras</text:span><text:span text:style-name="T197"><text:tab/></text:span><text:span text:style-name="T198"><text:tab/><text:s text:c="1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3-11-30T11:30:00Z</meta:creation-date>
    <dc:date>2023-11-30T11:30:00Z</dc:date>
    <meta:print-date>2018-10-11T12:29:00Z</meta:print-date>
    <meta:template xlink:href="Normal.dotm" xlink:type="simple"/>
    <meta:editing-cycles>2</meta:editing-cycles>
    <meta:editing-duration>PT0S</meta:editing-duration>
    <meta:document-statistic meta:page-count="3" meta:paragraph-count="172" meta:word-count="1094" meta:character-count="8815" meta:row-count="246" meta:non-whitespace-character-count="7893"/>
  </office:meta>
</office:document-meta>
</file>