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SUOMENĖS POREIKIAMS SKIRTOS TERITORIJOS SUFORMAVIMO VILNIAUS R. SAV. KALVELIŲ SEN. KUOSINĖS K., KUOSINĖS G.</text:p>
      <text:p text:style-name="P8"/>
      <text:p text:style-name="P9">2023 m. balandžio 13 d. Nr. T3-118</text:p>
      <text:p text:style-name="P10">Vilnius</text:p>
      <text:p text:style-name="P11"/>
      <text:p text:style-name="P12"/>
      <text:p text:style-name="P13"><text:span text:style-name="T14">Vadovaudamasi Lietuvos Respublikos vietos savivaldos įstatymo 6 str. 19 p., Lietuvos Respublikos žemės įstatymo 8 str. 1 d., 3 d. 4 p., 6 d., 40 str. 7 p., remdamasi Žemės sklypų formavimo ir pertvarkymo projektų rengimo ir įgyvendinimo taisyklių, patvirtintų Lietuvos Respublikos žemės ūkio ministro ir Lietuvos Respublikos aplinkos ministro 2004-10-04 įsakymu Nr. 3D-452/D1-513, 2.3 p., 2.5 p., 13.6 p., 81 p., Lietuvos Respublikos Vyriausybės 1995-11-13 nutarimu Nr. 1428 patvirtintų Valstybinės žemės perdavimo neatlygintinai naudotis taisyklių 8.1 p., 10 p., apsvarsčiusi Vilniaus rajono savivaldybės administracijos Kalvelių seniūnijos seniūno 2023-03-27 prašymą Nr. A38(1)-600 bei pateiktus dokumentus, Vilniaus rajono savivaldybės taryba n u s p r e n d ž i a:</text:span></text:p>
      <text:p text:style-name="P15"><text:span text:style-name="T16">1</text:span><text:span text:style-name="T17">.</text:span><text:span text:style-name="T18"><text:tab/>Suformuoti apie 0,083 ha visuomenės poreikiams kitos paskirties – bendrojo naudojimo (miestų, miestelių ir kaimų ar savivaldybių bendrojo naudojimo) teritorijos žemės sklypą Vilniaus r. sav., Kalvelių sen., Kuosinės k., Kuosinės g., urbanizuotos teritorijos viešajai erdvei įrengti (pridedama schema).</text:span></text:p>
      <text:p text:style-name="P19"><text:span text:style-name="T20">2</text:span><text:span text:style-name="T21">.</text:span><text:span text:style-name="T22"><text:tab/>Pavesti Vilniaus rajono savivaldybės administracijai:<text:s/></text:span></text:p>
      <text:p text:style-name="P23"><text:span text:style-name="T24">2.1</text:span><text:span text:style-name="T25">. inicijuoti žemės sklypo, numatyto šio sprendimo 1 p., formavimą ir organizuoti kadastrinių matavimų atlikimo procedūrą;</text:span></text:p>
      <text:p text:style-name="P26"><text:span text:style-name="T27">2.2</text:span><text:span text:style-name="T28">. kreiptis į Nacionalinę žemės tarnybą prie Aplinkos ministerijos d</text:span><text:span text:style-name="T29">ėl valstybinės žemės sklypo, numatyto šio sprendimo 1 p., perdavimo neatlygintinai juo naudotis</text:span><text:span text:style-name="T30">;</text:span></text:p>
      <text:p text:style-name="P31"><text:span text:style-name="T32">2.3</text:span><text:span text:style-name="T33">. išsiųsti informaciją apie šio teisės akto priėmimą Nacionalinės žemės tarnybos prie Aplinkos ministerijos Vilniaus rajono skyriui;</text:span></text:p>
      <text:p text:style-name="P34"><text:span text:style-name="T35">3</text:span><text:span text:style-name="T36">.</text:span><text:span text:style-name="T37"><text:tab/>Šį sprendimą paskelbti Savivaldybės tinklalapyje ir Teisės aktų registre.</text:span></text:p>
      <text:p text:style-name="Normal"/>
      <text:p text:style-name="Normal"/>
      <text:p text:style-name="Normal"/>
      <text:p text:style-name="Normal"><text:span text:style-name="T38">Savivaldybės mer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3-04-18T12:40:00Z</meta:creation-date>
    <dc:date>2023-04-18T12:40:00Z</dc:date>
    <meta:print-date>2021-04-13T10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1" meta:character-count="1944" meta:row-count="60" meta:non-whitespace-character-count="1689"/>
  </office:meta>
</office:document-meta>
</file>