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fo:line-height="115%"/>
      <style:text-properties fo:font-weight="bold" style:font-weight-asian="bold" style:font-size-complex="11pt"/>
    </style:style>
    <style:style style:name="P10" style:parent-style-name="Normal" style:family="paragraph">
      <style:paragraph-properties fo:text-align="center" fo:line-height="115%"/>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fo:text-indent="0.689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9in" fo:text-indent="-0.2104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6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6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line-height="115%" fo:margin-right="0.0833in" fo:text-indent="3.3472in" style:page-number="1"/>
      <style:text-properties style:font-name-asian="PMingLiU" fo:font-size="11pt" style:font-size-asian="11pt" style:font-size-complex="11pt" style:language-asian="zh" style:country-asian="TW"/>
    </style:style>
    <style:style style:name="P56" style:parent-style-name="Normal" style:family="paragraph">
      <style:paragraph-properties fo:line-height="115%" fo:text-indent="3.3472in"/>
      <style:text-properties style:font-name-asian="PMingLiU" fo:font-size="11pt" style:font-size-asian="11pt" style:font-size-complex="11pt" style:language-asian="zh" style:country-asian="TW"/>
    </style:style>
    <style:style style:name="P57"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58"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59"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60"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font-size="11pt" style:font-size-asian="11pt" style:font-size-complex="11pt"/>
    </style:style>
    <style:style style:name="T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0" style:parent-style-name="Normal" style:family="paragraph">
      <style:paragraph-properties fo:text-align="justify"/>
      <style:text-properties style:font-name-asian="Calibri" fo:color="#000000" fo:font-size="11pt" style:font-size-asian="11pt" style:font-size-complex="11pt"/>
    </style:style>
    <style:style style:name="P7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name-asian="Calibri" fo:color="#000000" fo:font-size="11pt" style:font-size-asian="11pt" style:font-size-complex="11pt"/>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name-asian="Calibri" fo:color="#000000" fo:font-size="11pt" style:font-size-asian="11pt" style:font-size-complex="11pt"/>
    </style:style>
    <style:style style:name="T76" style:parent-style-name="DefaultParagraphFont" style:family="text">
      <style:text-properties style:font-name-asian="Calibri" style:letter-kerning="true" fo:font-size="11pt" style:font-size-asian="11pt" style:font-size-complex="11pt"/>
    </style:style>
    <style:style style:name="P77" style:parent-style-name="Normal" style:family="paragraph">
      <style:paragraph-properties fo:text-align="justify" fo:text-indent="0.5909in"/>
      <style:text-properties style:font-name-asian="Calibri" fo:font-size="11pt" style:font-size-asian="11pt" style:font-size-complex="11pt"/>
    </style:style>
    <style:style style:name="P78" style:parent-style-name="Normal" style:family="paragraph">
      <style:text-properties style:font-name-asian="Calibri" fo:font-size="11pt" style:font-size-asian="11pt" style:font-size-complex="11pt"/>
    </style:style>
    <style:style style:name="P79" style:parent-style-name="Normal" style:family="paragraph">
      <style:paragraph-properties fo:text-align="justify"/>
      <style:text-properties style:font-name-asian="Calibri" fo:font-size="11pt" style:font-size-asian="11pt" style:font-size-complex="11pt"/>
    </style:style>
    <style:style style:name="P80" style:parent-style-name="Normal" style:family="paragraph">
      <style:text-properties style:font-name-asian="Calibri" fo:font-size="11pt" style:font-size-asian="11pt" style:font-size-complex="11pt"/>
    </style:style>
    <style:style style:name="TableColumn82" style:family="table-column">
      <style:table-column-properties style:column-width="0.4833in"/>
    </style:style>
    <style:style style:name="TableColumn83" style:family="table-column">
      <style:table-column-properties style:column-width="3.1756in"/>
    </style:style>
    <style:style style:name="TableColumn84" style:family="table-column">
      <style:table-column-properties style:column-width="0.5819in"/>
    </style:style>
    <style:style style:name="TableColumn85" style:family="table-column">
      <style:table-column-properties style:column-width="0.4798in"/>
    </style:style>
    <style:style style:name="TableColumn86" style:family="table-column">
      <style:table-column-properties style:column-width="2.1666in"/>
    </style:style>
    <style:style style:name="Table81" style:family="table">
      <style:table-properties style:width="6.8875in" fo:margin-left="0in" table:align="left"/>
    </style:style>
    <style:style style:name="TableRow87" style:family="table-row">
      <style:table-row-properties style:min-row-height="0.245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9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line-height="115%" fo:margin-left="0.0708in">
        <style:tab-stops/>
      </style:paragraph-properties>
      <style:text-properties style:font-name-asian="Calibri" fo:font-weight="bold" style:font-weight-asian="bold" style:font-weight-complex="bold" style:font-size-complex="12pt"/>
    </style:style>
    <style:style style:name="TableRow95" style:family="table-row">
      <style:table-row-properties style:min-row-height="0.4368in"/>
    </style:style>
    <style:style style:name="P96" style:parent-style-name="Normal" style:family="paragraph">
      <style:paragraph-properties fo:text-align="center"/>
      <style:text-properties style:font-name-asian="Calibri" fo:font-weight="bold" style:font-weight-asian="bold" style:font-weight-complex="bold" style:font-size-complex="12pt"/>
    </style:style>
    <style:style style:name="P97" style:parent-style-name="Normal" style:family="paragraph">
      <style:text-properties style:font-name-asian="Calibri" fo:font-weight="bold" style:font-weight-asian="bold"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4" style:family="table-row">
      <style:table-row-properties style:min-row-height="0.1763in"/>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7" style:family="table-row">
      <style:table-row-properties style:min-row-height="0.2694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style:font-name-asian="Calibri"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left="0.031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style:font-name-asian="Calibri"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style:font-name-asian="Calibri"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style:font-name-asian="Calibri" fo:color="#000000" style:font-size-complex="12pt"/>
    </style:style>
    <style:style style:name="TableRow120" style:family="table-row">
      <style:table-row-properties style:min-row-height="0.269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style:font-name-asian="Calibri"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left="0.0312in">
        <style:tab-stops/>
      </style:paragraph-properties>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style:font-name-asian="Calibri"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style:font-name-asian="Calibri"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style:font-name-asian="Calibri" fo:color="#000000" style:font-size-complex="12pt"/>
    </style:style>
    <style:style style:name="TableRow132" style:family="table-row">
      <style:table-row-properties style:min-row-height="0.269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name-asian="Calibri"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left="0.03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201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187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fo:letter-spacing="0.0409in"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fo:letter-spacing="-0.009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97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104in"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fo:letter-spacing="0.0381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style:font-name-asian="Calibri"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style:font-name-asian="Calibri"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style:font-name-asian="Calibri" fo:color="#000000" style:font-size-complex="12pt"/>
    </style:style>
    <style:style style:name="TableRow165" style:family="table-row">
      <style:table-row-properties style:min-row-height="0.269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style:font-name-asian="Calibri"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left="0.5in" fo:text-indent="0.127in">
        <style:tab-stops>
          <style:tab-stop style:type="left" style:position="-0.2777in"/>
        </style:tab-stops>
      </style:paragraph-properties>
      <style:text-properties fo:color="#000000" style:font-size-complex="12pt"/>
    </style:style>
    <style:style style:name="P174" style:parent-style-name="Normal" style:family="paragraph">
      <style:paragraph-properties fo:text-align="justify" fo:margin-left="0.225in" fo:text-indent="-0.0979in">
        <style:tab-stops/>
      </style:paragraph-properties>
      <style:text-properties fo:color="#000000" style:font-size-complex="12pt"/>
    </style:style>
    <style:style style:name="P175" style:parent-style-name="Normal" style:family="paragraph">
      <style:paragraph-properties fo:text-align="justify" fo:margin-left="0.0312in">
        <style:tab-stops/>
      </style:paragraph-properties>
      <style:text-properties fo:color="#000000"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style:font-name-asian="Calibri"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style:font-name-asian="Calibri"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style:font-name-asian="Calibri" fo:color="#000000" style:font-size-complex="12pt"/>
    </style:style>
    <style:style style:name="TableRow182" style:family="table-row">
      <style:table-row-properties style:min-row-height="0.2694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style:font-name-asian="Calibri"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left="0.0312in">
        <style:tab-stops/>
      </style:paragraph-properties>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style:font-name-asian="Calibri"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style:font-name-asian="Calibri"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style:font-name-asian="Calibri" fo:color="#000000" style:font-size-complex="12pt"/>
    </style:style>
    <style:style style:name="TableRow194" style:family="table-row">
      <style:table-row-properties style:min-row-height="0.269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style:font-name-asian="Calibri"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left="0.0312in">
        <style:tab-stops/>
      </style:paragraph-properties>
    </style:style>
    <style:style style:name="T199" style:parent-style-name="DefaultParagraphFont" style:family="text">
      <style:text-properties style:font-name-asian="Calibri"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style:font-name-asian="Calibri"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style:font-name-asian="Calibri"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style:font-name-asian="Calibri" fo:color="#000000" style:font-size-complex="12pt"/>
    </style:style>
    <style:style style:name="TableRow206" style:family="table-row">
      <style:table-row-properties style:min-row-height="0.2694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style:font-name-asian="Calibri"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0312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fo:background-color="#FFFFFF" style:language-asian="lt" style:country-asian="LT"/>
    </style:style>
    <style:style style:name="T213" style:parent-style-name="DefaultParagraphFont" style:family="text">
      <style:text-properties style:font-name-asian="Calibri" style:font-size-complex="12pt" fo:background-color="#FFFFFF" style:language-asian="lt" style:country-asian="LT"/>
    </style:style>
    <style:style style:name="T214" style:parent-style-name="DefaultParagraphFont" style:family="text">
      <style:text-properties style:font-name-asian="Calibri" style:font-size-complex="12pt" fo:background-color="#FFFFFF" style:language-asian="lt" style:country-asian="LT"/>
    </style:style>
    <style:style style:name="T215" style:parent-style-name="DefaultParagraphFont" style:family="text">
      <style:text-properties style:font-name-asian="Calibri" style:font-size-complex="12pt" fo:background-color="#FFFFFF" style:language-asian="lt" style:country-asian="LT"/>
    </style:style>
    <style:style style:name="T216" style:parent-style-name="DefaultParagraphFont" style:family="text">
      <style:text-properties style:font-name-asian="Calibri" fo:color="#000000" style:font-size-complex="12pt" fo:background-color="#FFFFFF" style:language-asian="lt" style:country-asian="LT"/>
    </style:style>
    <style:style style:name="T217" style:parent-style-name="DefaultParagraphFont" style:family="text">
      <style:text-properties style:font-name-asian="Calibri" fo:color="#000000" style:text-position="super 66.6%" style:font-size-complex="12pt" fo:background-color="#FFFFFF" style:language-asian="lt" style:country-asian="LT"/>
    </style:style>
    <style:style style:name="T218" style:parent-style-name="DefaultParagraphFont" style:family="text">
      <style:text-properties style:font-name-asian="Calibri" fo:color="#000000" style:font-size-complex="12pt" fo:background-color="#FFFFFF"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name-asian="Calibri"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style:font-name-asian="Calibri"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style:font-name-asian="Calibri" fo:color="#000000" style:font-size-complex="12pt"/>
    </style:style>
    <style:style style:name="TableRow225" style:family="table-row">
      <style:table-row-properties style:min-row-height="0.2694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228" style:parent-style-name="Normal" style:family="paragraph">
      <style:paragraph-properties fo:text-align="center" fo:line-height="115%"/>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ableRow232" style:family="table-row">
      <style:table-row-properties style:min-row-height="0.269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style:font-name-asian="Calibri"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237"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238"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239"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240"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241"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style:font-name-asian="Calibri"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name-asian="Calibri"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style:font-name-asian="Calibri" fo:color="#000000" style:font-size-complex="12pt"/>
    </style:style>
    <style:style style:name="TableRow248" style:family="table-row">
      <style:table-row-properties style:min-row-height="0.2694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style:font-name-asian="Calibri"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style:font-name-asian="Calibri"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name-asian="Calibri"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style:font-name-asian="Calibri" fo:color="#000000" style:font-size-complex="12pt"/>
    </style:style>
    <style:style style:name="TableRow259" style:family="table-row">
      <style:table-row-properties style:min-row-height="0.2694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style:font-name-asian="Calibri"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style:font-name-asian="Calibri"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name-asian="Calibri"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style:font-name-asian="Calibri" fo:color="#000000" style:font-size-complex="12pt"/>
    </style:style>
    <style:style style:name="TableRow270" style:family="table-row">
      <style:table-row-properties style:min-row-height="0.269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style:font-name-asian="Calibri"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left="0.0312in" fo:text-indent="0.0111in">
        <style:tab-stops/>
      </style:paragraph-properties>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name-asian="Calibri"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style:font-name-asian="Calibri"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name-asian="Calibri" fo:color="#000000" style:font-size-complex="12pt"/>
    </style:style>
    <style:style style:name="TableRow283" style:family="table-row">
      <style:table-row-properties style:min-row-height="0.2694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name-asian="Calibri"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left="0.0312in" fo:text-indent="0.0111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Calibri"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style:font-name-asian="Calibri" fo:color="#0000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style:font-name-asian="Calibri" fo:color="#000000" style:font-size-complex="12pt"/>
    </style:style>
    <style:style style:name="TableRow295" style:family="table-row">
      <style:table-row-properties style:min-row-height="0.2694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name-asian="Calibri"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0312in" fo:text-indent="0.0111in">
        <style:tab-stops/>
      </style:paragraph-properties>
    </style:style>
    <style:style style:name="T300" style:parent-style-name="DefaultParagraphFont" style:family="text">
      <style:text-properties style:font-name-asian="Calibri" fo:color="#000000"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name-asian="Calibri"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fo:color="#000000" style:font-size-complex="12pt"/>
    </style:style>
    <style:style style:name="TableRow307" style:family="table-row">
      <style:table-row-properties style:min-row-height="0.2694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name-asian="Calibri"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left="0.0312in" fo:text-indent="0.0111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fo:color="#000000" style:font-size-complex="12pt"/>
    </style:style>
    <style:style style:name="TableRow319" style:family="table-row">
      <style:table-row-properties style:min-row-height="0.2694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style:font-name-asian="Calibri"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style:font-name-asian="Calibri" fo:color="#000000" style:font-size-complex="12pt"/>
    </style:style>
    <style:style style:name="TableRow333" style:family="table-row">
      <style:table-row-properties style:min-row-height="0.2694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338" style:parent-style-name="Normal" style:family="paragraph">
      <style:paragraph-properties fo:text-align="justify" fo:margin-left="0.0451in" fo:text-indent="-0.0027in">
        <style:tab-stops>
          <style:tab-stop style:type="left" style:position="0.2368in"/>
        </style:tab-stops>
      </style:paragraph-properties>
      <style:text-properties style:font-name-asian="Calibri" style:font-size-complex="12pt" style:language-asian="lt" style:country-asian="LT"/>
    </style:style>
    <style:style style:name="P339" style:parent-style-name="Normal" style:family="paragraph">
      <style:paragraph-properties fo:text-align="justify" fo:margin-left="0.0451in" fo:text-indent="-0.0027in">
        <style:tab-stops>
          <style:tab-stop style:type="left" style:position="0.2368in"/>
        </style:tab-stops>
      </style:paragraph-properties>
      <style:text-properties style:font-name-asian="Calibri"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style:font-name-asian="Calibri"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style:font-name-asian="Calibri"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style:font-name-asian="Calibri" fo:color="#000000" style:font-size-complex="12pt"/>
    </style:style>
    <style:style style:name="TableRow346" style:family="table-row">
      <style:table-row-properties style:min-row-height="0.2694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zh" style:country-asian="TW"/>
    </style:style>
    <style:style style:name="P353" style:parent-style-name="Normal" style:family="paragraph">
      <style:paragraph-properties fo:text-align="justify"/>
      <style:text-properties fo:color="#000000" style:font-size-complex="12pt" style:language-asian="lt" style:country-asian="LT"/>
    </style:style>
    <style:style style:name="P354" style:parent-style-name="Normal" style:family="paragraph">
      <style:paragraph-properties fo:text-indent="0.2256in"/>
      <style:text-properties fo:color="#000000" style:font-size-complex="12pt" style:language-asian="lt" style:country-asian="LT"/>
    </style:style>
    <style:style style:name="P355" style:parent-style-name="Normal" style:family="paragraph">
      <style:paragraph-properties fo:text-indent="0.2256in"/>
      <style:text-properties fo:color="#000000" style:font-size-complex="12pt" style:language-asian="lt" style:country-asian="LT"/>
    </style:style>
    <style:style style:name="P356" style:parent-style-name="Normal" style:family="paragraph">
      <style:paragraph-properties fo:text-indent="0.2256in"/>
      <style:text-properties fo:color="#000000" style:font-size-complex="12pt" style:language-asian="lt" style:country-asian="LT"/>
    </style:style>
    <style:style style:name="P357" style:parent-style-name="Normal" style:family="paragraph">
      <style:paragraph-properties fo:text-align="justify" fo:text-indent="0.2256in"/>
      <style:text-properties fo:color="#000000" style:font-size-complex="12pt" style:language-asian="lt" style:country-asian="LT"/>
    </style:style>
    <style:style style:name="P358" style:parent-style-name="Normal" style:family="paragraph">
      <style:paragraph-properties fo:text-align="justify" fo:text-indent="0.2256in"/>
      <style:text-properties fo:color="#000000" style:font-size-complex="12pt" style:language-asian="lt" style:country-asian="LT"/>
    </style:style>
    <style:style style:name="P359" style:parent-style-name="Normal" style:family="paragraph">
      <style:paragraph-properties fo:text-indent="0.2256in"/>
      <style:text-properties fo:color="#000000" style:font-size-complex="12pt" style:language-asian="lt" style:country-asian="LT"/>
    </style:style>
    <style:style style:name="P360" style:parent-style-name="Normal" style:family="paragraph">
      <style:paragraph-properties fo:text-align="justify" fo:text-indent="0.2256in"/>
      <style:text-properties fo:color="#000000" style:font-size-complex="12pt" style:language-asian="lt" style:country-asian="LT"/>
    </style:style>
    <style:style style:name="P361" style:parent-style-name="Normal" style:family="paragraph">
      <style:paragraph-properties fo:text-align="justify" fo:text-indent="0.2256in"/>
      <style:text-properties fo:color="#000000" style:font-size-complex="12pt" style:language-asian="lt" style:country-asian="LT"/>
    </style:style>
    <style:style style:name="P362" style:parent-style-name="Normal" style:family="paragraph">
      <style:paragraph-properties fo:text-indent="0.2256in"/>
      <style:text-properties fo:color="#000000" style:font-size-complex="12pt" style:language-asian="lt" style:country-asian="LT"/>
    </style:style>
    <style:style style:name="P363" style:parent-style-name="Normal" style:family="paragraph">
      <style:paragraph-properties fo:text-indent="0.2256in"/>
      <style:text-properties fo:color="#000000" style:font-size-complex="12pt" style:language-asian="lt" style:country-asian="LT"/>
    </style:style>
    <style:style style:name="P364" style:parent-style-name="Normal" style:family="paragraph">
      <style:paragraph-properties fo:text-align="justify" fo:text-indent="0.2256in"/>
      <style:text-properties fo:color="#000000" style:font-size-complex="12pt" style:language-asian="lt" style:country-asian="LT"/>
    </style:style>
    <style:style style:name="P365" style:parent-style-name="Normal" style:family="paragraph">
      <style:paragraph-properties fo:text-indent="0.2256in"/>
      <style:text-properties fo:color="#000000" style:font-size-complex="12pt" style:language-asian="lt" style:country-asian="LT"/>
    </style:style>
    <style:style style:name="P366" style:parent-style-name="Normal" style:family="paragraph">
      <style:paragraph-properties fo:text-align="justify"/>
      <style:text-properties fo:color="#000000" style:font-size-complex="12pt" style:language-asian="lt" style:country-asian="LT"/>
    </style:style>
    <style:style style:name="P367" style:parent-style-name="Normal" style:family="paragraph">
      <style:paragraph-properties fo:text-align="justify" fo:margin-left="0.2256in">
        <style:tab-stops/>
      </style:paragraph-properties>
      <style:text-properties fo:color="#000000" style:font-size-complex="12pt" style:language-asian="lt" style:country-asian="LT"/>
    </style:style>
    <style:style style:name="P368" style:parent-style-name="Normal" style:family="paragraph">
      <style:paragraph-properties fo:text-align="justify" fo:margin-left="0.2256in">
        <style:tab-stops/>
      </style:paragraph-properties>
      <style:text-properties fo:color="#000000" style:font-size-complex="12pt" style:language-asian="lt" style:country-asian="LT"/>
    </style:style>
    <style:style style:name="P369" style:parent-style-name="Normal" style:family="paragraph">
      <style:paragraph-properties fo:text-align="justify" fo:margin-left="0.2256in">
        <style:tab-stops/>
      </style:paragraph-properties>
    </style:style>
    <style:style style:name="T370" style:parent-style-name="DefaultParagraphFont" style:family="text">
      <style:text-properties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style:font-name-asian="Calibri"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style:font-name-asian="Calibri"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style:font-name-asian="Calibri" fo:color="#000000" style:font-size-complex="12pt"/>
    </style:style>
    <style:style style:name="TableRow377" style:family="table-row">
      <style:table-row-properties style:min-row-height="0.2694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style:font-name-asian="Calibri"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style:font-name-asian="Calibri"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style:font-name-asian="Calibri"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style:font-name-asian="Calibri" fo:color="#000000" style:font-size-complex="12pt"/>
    </style:style>
    <style:style style:name="TableRow392" style:family="table-row">
      <style:table-row-properties style:min-row-height="0.0416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text-properties fo:color="#000000" style:font-size-complex="12pt" style:language-asian="lt" style:country-asian="LT"/>
    </style:style>
    <style:style style:name="P403" style:parent-style-name="Normal" style:family="paragraph">
      <style:paragraph-properties fo:text-align="justify" fo:text-indent="0.2256in"/>
      <style:text-properties fo:color="#000000" style:font-size-complex="12pt" style:language-asian="lt" style:country-asian="LT"/>
    </style:style>
    <style:style style:name="P404" style:parent-style-name="Normal" style:family="paragraph">
      <style:paragraph-properties fo:text-align="justify" fo:text-indent="0.2256in"/>
      <style:text-properties fo:color="#000000" style:font-size-complex="12pt" style:language-asian="lt" style:country-asian="LT"/>
    </style:style>
    <style:style style:name="P405" style:parent-style-name="Normal" style:family="paragraph">
      <style:paragraph-properties fo:text-align="justify"/>
      <style:text-properties fo:color="#000000" style:font-size-complex="12pt" style:language-asian="lt" style:country-asian="LT"/>
    </style:style>
    <style:style style:name="P406" style:parent-style-name="Normal" style:family="paragraph">
      <style:paragraph-properties fo:text-align="justify" fo:text-indent="0.2256in"/>
      <style:text-properties fo:color="#000000" style:font-size-complex="12pt" style:language-asian="lt" style:country-asian="LT"/>
    </style:style>
    <style:style style:name="P407" style:parent-style-name="Normal" style:family="paragraph">
      <style:paragraph-properties fo:text-align="justify" fo:text-indent="0.2256in"/>
      <style:text-properties fo:color="#000000" style:font-size-complex="12pt" style:language-asian="lt" style:country-asian="LT"/>
    </style:style>
    <style:style style:name="P408" style:parent-style-name="Normal" style:family="paragraph">
      <style:paragraph-properties fo:text-align="justify" fo:text-indent="0.2256in"/>
      <style:text-properties fo:color="#000000" style:font-size-complex="12pt" style:language-asian="lt" style:country-asian="LT"/>
    </style:style>
    <style:style style:name="P409" style:parent-style-name="Normal" style:family="paragraph">
      <style:paragraph-properties fo:text-align="justify" fo:text-indent="0.2256in"/>
      <style:text-properties fo:color="#000000" style:font-size-complex="12pt" style:language-asian="lt" style:country-asian="LT"/>
    </style:style>
    <style:style style:name="P410" style:parent-style-name="Normal" style:family="paragraph">
      <style:paragraph-properties fo:text-align="justify" fo:text-indent="0.2256in">
        <style:tab-stops>
          <style:tab-stop style:type="left" style:position="0.4229in"/>
        </style:tab-stops>
      </style:paragraph-properties>
      <style:text-properties fo:color="#000000" style:font-size-complex="12pt" style:language-asian="lt" style:country-asian="LT"/>
    </style:style>
    <style:style style:name="P411" style:parent-style-name="Normal" style:family="paragraph">
      <style:paragraph-properties fo:text-align="justify" fo:text-indent="0.2256in"/>
      <style:text-properties fo:color="#000000" style:font-size-complex="12pt" style:language-asian="lt" style:country-asian="LT"/>
    </style:style>
    <style:style style:name="P412" style:parent-style-name="Normal" style:family="paragraph">
      <style:paragraph-properties fo:text-align="justify" fo:text-indent="0.2256in"/>
      <style:text-properties fo:color="#000000" style:font-size-complex="12pt" style:language-asian="lt" style:country-asian="LT"/>
    </style:style>
    <style:style style:name="P413" style:parent-style-name="Normal" style:family="paragraph">
      <style:paragraph-properties fo:text-align="justify" fo:text-indent="0.2256in"/>
      <style:text-properties fo:color="#000000" style:font-size-complex="12pt" style:language-asian="lt" style:country-asian="LT"/>
    </style:style>
    <style:style style:name="P414" style:parent-style-name="Normal" style:family="paragraph">
      <style:paragraph-properties fo:text-align="justify" fo:text-indent="0.2256in"/>
      <style:text-properties fo:color="#000000" style:font-size-complex="12pt" style:language-asian="lt" style:country-asian="LT"/>
    </style:style>
    <style:style style:name="P415" style:parent-style-name="Normal" style:family="paragraph">
      <style:paragraph-properties fo:text-align="justify" fo:text-indent="0.2256in"/>
      <style:text-properties fo:color="#000000"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15%"/>
      <style:text-properties style:font-name-asian="Calibri"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text-properties style:font-name-asian="Calibri"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text-properties style:font-name-asian="Calibri" style:font-size-complex="12pt"/>
    </style:style>
    <style:style style:name="TableRow422" style:family="table-row">
      <style:table-row-properties style:min-row-height="0.081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style:font-size-complex="12pt"/>
    </style:style>
    <style:style style:name="TableRow435" style:family="table-row">
      <style:table-row-properties style:min-row-height="0.2694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color="#000000" style:font-size-complex="12pt"/>
    </style:style>
    <style:style style:name="TableRow448" style:family="table-row">
      <style:table-row-properties style:min-row-height="0.2694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name-asian="Calibri"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15%"/>
      <style:text-properties style:font-name-asian="Calibri"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Calibri" style:font-name-asian="Calibri" style:font-size-complex="12pt"/>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color="#000000" style:font-size-complex="12pt"/>
    </style:style>
    <style:style style:name="TableRow463" style:family="table-row">
      <style:table-row-properties style:min-row-height="0.2694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style:font-name-asian="Calibri"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text-properties style:font-name-asian="Calibri" style:font-size-complex="12pt" style:language-asian="lt" style:country-asian="LT"/>
    </style:style>
    <style:style style:name="P468" style:parent-style-name="Normal" style:family="paragraph">
      <style:paragraph-properties fo:text-align="justify" fo:line-height="115%"/>
      <style:text-properties style:font-name-asian="Calibri"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style:font-name-asian="Calibri"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style:font-name-asian="Calibri" fo:color="#000000" style:font-size-complex="12pt"/>
    </style:style>
    <style:style style:name="TableRow475" style:family="table-row">
      <style:table-row-properties style:min-row-height="0.2694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asian="Calibri"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style:font-name-asian="Calibri"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name-asian="Calibri"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name-asian="Calibri" fo:color="#000000" style:font-size-complex="12pt"/>
    </style:style>
    <style:style style:name="TableRow487" style:family="table-row">
      <style:table-row-properties style:min-row-height="0.2694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left="0.1972in">
        <style:tab-stops/>
      </style:paragraph-properties>
      <style:text-properties fo:font-weight="bold" style:font-weight-asian="bold" style:font-size-complex="12pt"/>
    </style:style>
    <style:style style:name="P490"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TableRow491" style:family="table-row">
      <style:table-row-properties style:min-row-height="0.2694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color="#000000" style:font-size-complex="12pt" style:language-asian="zh" style:country-asian="TW"/>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zh" style:country-asian="TW"/>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zh" style:country-asian="TW"/>
    </style:style>
    <style:style style:name="T501" style:parent-style-name="DefaultParagraphFont" style:family="text">
      <style:text-properties fo:color="#000000" style:text-position="super 66.6%" style:font-size-complex="12pt" style:language-asian="zh" style:country-asian="TW"/>
    </style:style>
    <style:style style:name="T502" style:parent-style-name="DefaultParagraphFont" style:family="text">
      <style:text-properties fo:color="#000000" style:font-size-complex="12pt" style:language-asian="zh" style:country-asian="TW"/>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color="#000000" style:font-size-complex="12pt"/>
    </style:style>
    <style:style style:name="TableRow509" style:family="table-row">
      <style:table-row-properties style:min-row-height="0.2694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text-properties fo:color="#000000" style:font-size-complex="12pt" style:language-asian="lt" style:country-asian="LT"/>
    </style:style>
    <style:style style:name="P518" style:parent-style-name="Normal" style:family="paragraph">
      <style:paragraph-properties fo:text-align="justify"/>
      <style:text-properties fo:color="#000000" style:font-size-complex="12pt" style:language-asian="lt" style:country-asian="LT"/>
    </style:style>
    <style:style style:name="P519" style:parent-style-name="Normal" style:family="paragraph">
      <style:paragraph-properties fo:text-align="justify"/>
      <style:text-properties fo:color="#000000" style:font-size-complex="12pt" style:language-asian="lt" style:country-asian="LT"/>
    </style:style>
    <style:style style:name="P520" style:parent-style-name="Normal" style:family="paragraph">
      <style:paragraph-properties fo:text-align="justify"/>
      <style:text-properties fo:color="#000000" style:font-size-complex="12pt" style:language-asian="lt" style:country-asian="LT"/>
    </style:style>
    <style:style style:name="P521" style:parent-style-name="Normal" style:family="paragraph">
      <style:paragraph-properties fo:text-align="justify"/>
      <style:text-properties fo:color="#000000" style:font-size-complex="12pt" style:language-asian="lt" style:country-asian="LT"/>
    </style:style>
    <style:style style:name="P522" style:parent-style-name="Normal" style:family="paragraph">
      <style:paragraph-properties fo:text-align="justify"/>
      <style:text-properties fo:color="#000000"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style:font-name-asian="Calibri"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style:font-name-asian="Calibri"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text-properties style:font-name-asian="Calibri" fo:color="#000000" style:font-size-complex="12pt"/>
    </style:style>
    <style:style style:name="TableRow529" style:family="table-row">
      <style:table-row-properties style:min-row-height="0.2694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12in" fo:text-indent="0.0111in">
        <style:tab-stops/>
      </style:paragraph-properties>
      <style:text-properties style:font-name-asian="Calibri" style:font-size-complex="12pt" style:language-asian="lt" style:country-asian="LT"/>
    </style:style>
    <style:style style:name="P534"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535"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536"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537"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538"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539" style:parent-style-name="Normal" style:family="paragraph">
      <style:paragraph-properties fo:text-align="justify" fo:margin-left="0.0312in" fo:text-indent="0.0111in">
        <style:tab-stops>
          <style:tab-stop style:type="left" style:position="0.1937in"/>
        </style:tab-stops>
      </style:paragraph-properties>
      <style:text-properties style:font-name-asian="Calibri"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15%"/>
      <style:text-properties style:font-name-asian="Calibri"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15%"/>
      <style:text-properties style:font-name-asian="Calibri"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style:text-properties style:font-name-asian="Calibri" fo:color="#000000" style:font-size-complex="12pt"/>
    </style:style>
    <style:style style:name="TableRow546" style:family="table-row">
      <style:table-row-properties style:min-row-height="0.2694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15%"/>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left="0.0312in" fo:text-indent="0.0111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text-properties fo:color="#000000" style:font-size-complex="12pt" style:language-asian="lt" style:country-asian="LT"/>
    </style:style>
    <style:style style:name="P559" style:parent-style-name="Normal" style:family="paragraph">
      <style:paragraph-properties fo:text-align="justify"/>
      <style:text-properties fo:color="#000000" style:font-size-complex="12pt" style:language-asian="lt" style:country-asian="LT"/>
    </style:style>
    <style:style style:name="P560" style:parent-style-name="Normal" style:family="paragraph">
      <style:paragraph-properties fo:text-align="justify"/>
      <style:text-properties fo:color="#000000" style:font-size-complex="12pt" style:language-asian="lt" style:country-asian="LT"/>
    </style:style>
    <style:style style:name="P561" style:parent-style-name="Normal" style:family="paragraph">
      <style:paragraph-properties fo:text-align="justify"/>
      <style:text-properties fo:color="#000000" style:font-size-complex="12pt" style:language-asian="lt" style:country-asian="LT"/>
    </style:style>
    <style:style style:name="P562" style:parent-style-name="Normal" style:family="paragraph">
      <style:paragraph-properties fo:text-align="justify"/>
      <style:text-properties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style:style>
    <style:style style:name="P566" style:parent-style-name="Normal" style:family="paragraph">
      <style:paragraph-properties fo:text-align="justify"/>
      <style:text-properties fo:color="#000000" style:font-size-complex="12pt" style:language-asian="lt" style:country-asian="LT"/>
    </style:style>
    <style:style style:name="P567" style:parent-style-name="Normal" style:family="paragraph">
      <style:paragraph-properties fo:text-align="justify"/>
      <style:text-properties fo:color="#000000" style:font-size-complex="12pt" style:language-asian="lt" style:country-asian="LT"/>
    </style:style>
    <style:style style:name="P568" style:parent-style-name="Normal" style:family="paragraph">
      <style:paragraph-properties fo:text-align="justify"/>
      <style:text-properties fo:color="#000000" style:font-size-complex="12pt" style:language-asian="lt" style:country-asian="LT"/>
    </style:style>
    <style:style style:name="P569" style:parent-style-name="Normal" style:family="paragraph">
      <style:paragraph-properties fo:text-align="justify"/>
      <style:text-properties fo:color="#000000"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style:font-name-asian="Calibri"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15%"/>
      <style:text-properties style:font-name-asian="Calibri" fo:color="#000000"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15%"/>
      <style:text-properties style:font-name-asian="Calibri" fo:color="#000000" style:font-size-complex="12pt"/>
    </style:style>
    <style:style style:name="TableRow576" style:family="table-row">
      <style:table-row-properties style:min-row-height="0.2694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15%"/>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15%"/>
      <style:text-properties style:font-name-asian="Calibri"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15%"/>
      <style:text-properties style:font-name-asian="Calibri"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style:text-properties style:font-name-asian="Calibri" fo:color="#000000" style:font-size-complex="12pt"/>
    </style:style>
    <style:style style:name="TableRow587" style:family="table-row">
      <style:table-row-properties style:min-row-height="0.2694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15%"/>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fo:color="#000000" style:font-size-complex="12pt" style:language-asian="lt" style:country-asian="LT"/>
    </style:style>
    <style:style style:name="P595" style:parent-style-name="Normal" style:family="paragraph">
      <style:text-properties fo:color="#000000" style:font-size-complex="12pt" style:language-asian="lt" style:country-asian="LT"/>
    </style:style>
    <style:style style:name="P596" style:parent-style-name="Normal" style:family="paragraph">
      <style:paragraph-properties fo:text-align="justify"/>
      <style:text-properties fo:color="#000000" style:font-size-complex="12pt" style:language-asian="lt" style:country-asian="LT"/>
    </style:style>
    <style:style style:name="P597" style:parent-style-name="Normal" style:family="paragraph">
      <style:paragraph-properties fo:text-align="justify"/>
      <style:text-properties fo:color="#000000" style:font-size-complex="12pt" style:language-asian="lt" style:country-asian="LT"/>
    </style:style>
    <style:style style:name="P598" style:parent-style-name="Normal" style:family="paragraph">
      <style:text-properties fo:color="#000000" style:font-size-complex="12pt" style:language-asian="lt" style:country-asian="LT"/>
    </style:style>
    <style:style style:name="P599" style:parent-style-name="Normal" style:family="paragraph">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15%"/>
      <style:text-properties style:font-name-asian="Calibri"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15%"/>
      <style:text-properties style:font-name-asian="Calibri"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15%"/>
      <style:text-properties style:font-name-asian="Calibri" fo:color="#000000" style:font-size-complex="12pt"/>
    </style:style>
    <style:style style:name="TableRow607" style:family="table-row">
      <style:table-row-properties style:min-row-height="0.2694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text-properties style:font-name-asian="Calibri"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line-height="115%"/>
      <style:text-properties style:font-name-asian="Calibri"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15%"/>
      <style:text-properties style:font-name-asian="Calibri" fo:color="#000000" style:font-size-complex="12pt"/>
    </style:style>
    <style:style style:name="TableRow621" style:family="table-row">
      <style:table-row-properties style:min-row-height="0.2694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15%"/>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text-properties fo:color="#000000" style:font-size-complex="12pt" style:language-asian="lt" style:country-asian="LT"/>
    </style:style>
    <style:style style:name="P630" style:parent-style-name="Normal" style:family="paragraph">
      <style:paragraph-properties fo:text-align="justify"/>
      <style:text-properties fo:color="#000000" style:font-size-complex="12pt" style:language-asian="lt" style:country-asian="LT"/>
    </style:style>
    <style:style style:name="P631" style:parent-style-name="Normal" style:family="paragraph">
      <style:text-properties fo:color="#000000" style:font-size-complex="12pt" style:language-asian="lt" style:country-asian="LT"/>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style:text-properties fo:color="#000000" style:font-size-complex="12pt" style:language-asian="lt" style:country-asian="LT"/>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style:text-properties style:font-name-asian="Calibri"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style:font-name-asian="Calibri"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15%"/>
      <style:text-properties style:font-name-asian="Calibri" fo:color="#000000" style:font-size-complex="12pt"/>
    </style:style>
    <style:style style:name="TableRow641" style:family="table-row">
      <style:table-row-properties style:min-row-height="0.2694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15%"/>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text-properties fo:color="#000000" style:font-size-complex="12pt" style:language-asian="lt" style:country-asian="LT"/>
    </style:style>
    <style:style style:name="P650" style:parent-style-name="Normal" style:family="paragraph">
      <style:text-properties fo:color="#000000" style:font-size-complex="12pt" style:language-asian="lt" style:country-asian="LT"/>
    </style:style>
    <style:style style:name="P651" style:parent-style-name="Normal" style:family="paragraph">
      <style:paragraph-properties fo:text-align="justify"/>
      <style:text-properties fo:color="#000000" style:font-size-complex="12pt" style:language-asian="lt" style:country-asian="LT"/>
    </style:style>
    <style:style style:name="P652" style:parent-style-name="Normal" style:family="paragraph">
      <style:paragraph-properties fo:text-align="justify"/>
      <style:text-properties fo:color="#000000" style:font-size-complex="12pt" style:language-asian="lt" style:country-asian="LT"/>
    </style:style>
    <style:style style:name="P653" style:parent-style-name="Normal" style:family="paragraph">
      <style:paragraph-properties fo:text-align="justify"/>
      <style:text-properties fo:color="#000000" style:font-size-complex="12pt" style:language-asian="lt" style:country-asian="LT"/>
    </style:style>
    <style:style style:name="P654" style:parent-style-name="Normal" style:family="paragraph">
      <style:text-properties fo:color="#000000" style:font-size-complex="12pt" style:language-asian="lt" style:country-asian="LT"/>
    </style:style>
    <style:style style:name="P655" style:parent-style-name="Normal" style:family="paragraph">
      <style:paragraph-properties fo:text-align="justify"/>
      <style:text-properties fo:color="#000000"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15%"/>
      <style:text-properties style:font-name-asian="Calibri"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15%"/>
      <style:text-properties style:font-name-asian="Calibri"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115%"/>
      <style:text-properties style:font-name-asian="Calibri" fo:color="#000000" style:font-size-complex="12pt"/>
    </style:style>
    <style:style style:name="P662" style:parent-style-name="Normal" style:family="paragraph">
      <style:paragraph-properties fo:text-align="justify"/>
      <style:text-properties fo:font-size="11pt" style:font-size-asian="11pt" style:font-size-complex="11pt"/>
    </style:style>
    <style:style style:name="P663" style:parent-style-name="Normal" style:family="paragraph">
      <style:text-properties style:font-name-asian="Calibri" fo:font-size="11pt" style:font-size-asian="11pt" style:font-size-complex="11pt"/>
    </style:style>
    <style:style style:name="P664" style:parent-style-name="Normal" style:family="paragraph">
      <style:text-properties style:font-name-asian="Calibri" fo:font-size="11pt" style:font-size-asian="11pt" style:font-size-complex="11pt"/>
    </style:style>
    <style:style style:name="P665" style:parent-style-name="Normal" style:family="paragraph">
      <style:text-properties style:font-name-asian="Calibri" fo:font-size="11pt" style:font-size-asian="11pt" style:font-size-complex="11pt"/>
    </style:style>
    <style:style style:name="P666" style:parent-style-name="Normal" style:family="paragraph">
      <style:text-properties style:font-name-asian="Calibri" fo:font-size="11pt" style:font-size-asian="11pt" style:font-size-complex="11pt"/>
    </style:style>
    <style:style style:name="TableColumn668" style:family="table-column">
      <style:table-column-properties style:column-width="0.4555in"/>
    </style:style>
    <style:style style:name="TableColumn669" style:family="table-column">
      <style:table-column-properties style:column-width="0.1972in"/>
    </style:style>
    <style:style style:name="TableColumn670" style:family="table-column">
      <style:table-column-properties style:column-width="0.7256in"/>
    </style:style>
    <style:style style:name="TableColumn671" style:family="table-column">
      <style:table-column-properties style:column-width="0.1965in"/>
    </style:style>
    <style:style style:name="Table667" style:family="table">
      <style:table-properties style:width="1.575in" fo:margin-left="2.0638in" table:align="left"/>
    </style:style>
    <style:style style:name="TableRow672" style:family="table-row">
      <style:table-row-properties/>
    </style:style>
    <style:style style:name="TableCell673" style:family="table-cell">
      <style:table-cell-properties fo:border-top="none" fo:border-left="none" fo:border-bottom="none" fo:border-right="0.0138in solid #000000" style:writing-mode="lr-tb" fo:padding-top="0in" fo:padding-left="0.075in" fo:padding-bottom="0in" fo:padding-right="0.075in"/>
    </style:style>
    <style:style style:name="P674" style:parent-style-name="Normal" style:family="paragraph">
      <style:paragraph-properties fo:text-align="end"/>
      <style:text-properties style:font-name-asian="Calibri" fo:font-size="11pt" style:font-size-asian="11pt" style:font-size-complex="11pt"/>
    </style:style>
    <style:style style:name="TableCell6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6" style:parent-style-name="Normal" style:family="paragraph">
      <style:text-properties style:font-name-asian="Calibri" fo:font-size="11pt" style:font-size-asian="11pt" style:font-size-complex="11pt"/>
    </style:style>
    <style:style style:name="TableCell677" style:family="table-cell">
      <style:table-cell-properties fo:border-top="none" fo:border-left="none" fo:border-bottom="none" fo:border-right="0.0138in solid #000000" style:writing-mode="lr-tb" fo:padding-top="0in" fo:padding-left="0.075in" fo:padding-bottom="0in" fo:padding-right="0.075in"/>
    </style:style>
    <style:style style:name="P678" style:parent-style-name="Normal" style:family="paragraph">
      <style:paragraph-properties fo:text-align="end"/>
      <style:text-properties style:font-name-asian="Calibri" fo:font-size="11pt" style:font-size-asian="11pt" style:font-size-complex="11pt"/>
    </style:style>
    <style:style style:name="TableCell6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0" style:parent-style-name="Normal" style:family="paragraph">
      <style:text-properties style:font-name-asian="Calibri" fo:font-size="11pt" style:font-size-asian="11pt" style:font-size-complex="11pt"/>
    </style:style>
    <style:style style:name="P681" style:parent-style-name="Normal" style:family="paragraph">
      <style:text-properties style:font-name-asian="Calibri" fo:font-weight="bold" style:font-weight-asian="bold" fo:font-size="11pt" style:font-size-asian="11pt" style:font-size-complex="11pt"/>
    </style:style>
    <style:style style:name="P682" style:parent-style-name="Normal" style:family="paragraph">
      <style:text-properties style:font-name-asian="Calibri" fo:font-weight="bold" style:font-weight-asian="bold" fo:font-size="11pt" style:font-size-asian="11pt" style:font-size-complex="11pt"/>
    </style:style>
    <style:style style:name="P683" style:parent-style-name="Normal" style:family="paragraph">
      <style:text-properties style:font-name-asian="Calibri" fo:font-size="11pt" style:font-size-asian="11pt" style:font-size-complex="11pt"/>
    </style:style>
    <style:style style:name="P684"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685" style:parent-style-name="Normal" style:family="paragraph">
      <style:paragraph-properties fo:text-indent="1.1479in"/>
      <style:text-properties style:font-name-asian="Calibri" fo:font-size="11pt" style:font-size-asian="11pt" style:font-size-complex="11pt"/>
    </style:style>
    <style:style style:name="P686" style:parent-style-name="Normal" style:family="paragraph">
      <style:text-properties style:font-name-asian="Calibri" fo:font-size="11pt" style:font-size-asian="11pt" style:font-size-complex="11pt"/>
    </style:style>
    <style:style style:name="P687" style:parent-style-name="Normal" style:family="paragraph">
      <style:text-properties style:font-name-asian="Calibri" fo:font-size="11pt" style:font-size-asian="11pt" style:font-size-complex="11pt"/>
    </style:style>
    <style:style style:name="P688"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689" style:parent-style-name="Normal" style:family="paragraph">
      <style:paragraph-properties fo:text-indent="1.1479in"/>
      <style:text-properties style:font-name-asian="Calibri" fo:font-size="11pt" style:font-size-asian="11pt" style:font-size-complex="11pt"/>
    </style:style>
    <style:style style:name="P690" style:parent-style-name="Normal" style:family="paragraph">
      <style:text-properties style:font-name-asian="Calibri" fo:font-size="11pt" style:font-size-asian="11pt" style:font-size-complex="11pt"/>
    </style:style>
    <style:style style:name="P691" style:parent-style-name="Normal" style:family="paragraph">
      <style:text-properties style:font-name-asian="Calibri" fo:font-size="11pt" style:font-size-asian="11pt" style:font-size-complex="11pt"/>
    </style:style>
    <style:style style:name="P692" style:parent-style-name="Normal" style:family="paragraph">
      <style:text-properties style:font-name-asian="Calibri" fo:font-weight="bold" style:font-weight-asian="bold" fo:font-size="11pt" style:font-size-asian="11pt" style:font-size-complex="11pt"/>
    </style:style>
    <style:style style:name="P693" style:parent-style-name="Normal" style:family="paragraph">
      <style:text-properties style:font-name-asian="Calibri" fo:font-size="11pt" style:font-size-asian="11pt" style:font-size-complex="11pt"/>
    </style:style>
    <style:style style:name="P694"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695" style:parent-style-name="Normal" style:family="paragraph">
      <style:text-properties style:font-name-asian="Calibri" fo:font-size="11pt" style:font-size-asian="11pt" style:font-size-complex="11pt"/>
    </style:style>
    <style:style style:name="P696" style:parent-style-name="Normal" style:family="paragraph">
      <style:text-properties style:font-name-asian="Calibri" fo:font-size="11pt" style:font-size-asian="11pt" style:font-size-complex="11pt"/>
    </style:style>
    <style:style style:name="P697"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698" style:parent-style-name="Normal" style:family="paragraph">
      <style:paragraph-properties fo:text-align="justify" fo:text-indent="0.3958in">
        <style:tab-stops>
          <style:tab-stop style:type="left" style:position="2.6583in"/>
          <style:tab-stop style:type="left" style:position="4.8236in"/>
        </style:tab-stops>
      </style:paragraph-properties>
      <style:text-properties style:font-name-asian="Calibri" style:font-style-complex="italic" fo:font-size="11pt" style:font-size-asian="11pt" style:font-size-complex="11pt"/>
    </style:style>
    <style:style style:name="P699"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style:font-style-complex="italic" fo:font-size="11pt" style:font-size-asian="11pt" style:font-size-complex="11pt"/>
    </style:style>
    <style:style style:name="P700" style:parent-style-name="Normal" style:family="paragraph">
      <style:paragraph-properties fo:text-align="justify" fo:text-indent="0.2958in">
        <style:tab-stops>
          <style:tab-stop style:type="left" style:position="2.6583in"/>
          <style:tab-stop style:type="left" style:position="4.8236in"/>
        </style:tab-stops>
      </style:paragraph-properties>
    </style:style>
    <style:style style:name="T701" style:parent-style-name="DefaultParagraphFont" style:family="text">
      <style:text-properties style:font-name-asian="Calibri" style:font-style-complex="italic" fo:font-size="11pt" style:font-size-asian="11pt" style:font-size-complex="11pt"/>
    </style:style>
    <style:style style:name="T702" style:parent-style-name="DefaultParagraphFont" style:family="text">
      <style:text-properties style:font-name-asian="Calibri" fo:font-size="11pt" style:font-size-asian="11pt" style:font-size-complex="11pt" fo:background-color="#FFFFFF"/>
    </style:style>
    <style:style style:name="T703" style:parent-style-name="DefaultParagraphFont" style:family="text">
      <style:text-properties style:font-name-asian="Calibri" style:font-style-complex="italic" fo:font-size="11pt" style:font-size-asian="11pt" style:font-size-complex="11pt"/>
    </style:style>
    <style:style style:name="P704" style:parent-style-name="Normal" style:family="paragraph">
      <style:paragraph-properties>
        <style:tab-stops>
          <style:tab-stop style:type="left" style:position="2.6583in"/>
          <style:tab-stop style:type="left" style:position="4.8236in"/>
        </style:tab-stops>
      </style:paragraph-properties>
      <style:text-properties style:font-name-asian="Calibri" style:font-style-complex="italic" fo:font-size="11pt" style:font-size-asian="11pt" style:font-size-complex="11pt"/>
    </style:style>
    <style:style style:name="P705" style:parent-style-name="Normal" style:family="paragraph">
      <style:paragraph-properties>
        <style:tab-stops>
          <style:tab-stop style:type="left" style:position="2.6583in"/>
          <style:tab-stop style:type="left" style:position="4.8236in"/>
        </style:tab-stops>
      </style:paragraph-properties>
      <style:text-properties style:font-name-asian="Calibri"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706" style:parent-style-name="Normal" style:family="paragraph">
      <style:paragraph-properties>
        <style:tab-stops>
          <style:tab-stop style:type="left" style:position="2.6583in"/>
          <style:tab-stop style:type="left" style:position="4.8236in"/>
        </style:tab-stops>
      </style:paragraph-properties>
      <style:text-properties style:font-name-asian="Calibri"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708" style:parent-style-name="DefaultParagraphFont" style:family="text">
      <style:text-properties style:font-name-asian="Calibri" fo:color="#000000" fo:font-size="11pt" style:font-size-asian="11pt" style:font-size-complex="11pt" style:language-asian="lt" style:country-asian="LT"/>
    </style:style>
    <style:style style:name="T709" style:parent-style-name="DefaultParagraphFont" style:family="text">
      <style:text-properties style:font-name-asian="Calibri" fo:color="#000000" fo:font-size="11pt" style:font-size-asian="11pt" style:font-size-complex="11pt" style:language-asian="lt" style:country-asian="LT"/>
    </style:style>
    <style:style style:name="T710" style:parent-style-name="DefaultParagraphFont" style:family="text">
      <style:text-properties style:font-name-asian="Calibri" fo:font-size="11pt" style:font-size-asian="11pt" style:font-size-complex="11pt" style:language-asian="lt" style:country-asian="LT"/>
    </style:style>
    <style:style style:name="T711" style:parent-style-name="DefaultParagraphFont" style:family="text">
      <style:text-properties style:font-name-asian="Calibri" fo:color="#000000" fo:font-size="11pt" style:font-size-asian="11pt" style:font-size-complex="11pt" style:language-asian="lt" style:country-asian="LT"/>
    </style:style>
    <style:style style:name="P712"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text-properties style:font-name-asian="Calibri" fo:color="#000000" fo:font-size="11pt" style:font-size-asian="11pt" style:font-size-complex="11pt" style:language-asian="lt" style:country-asian="LT"/>
    </style:style>
    <style:style style:name="P713"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714" style:parent-style-name="DefaultParagraphFont" style:family="text">
      <style:text-properties style:font-name-asian="Calibri" fo:color="#000000" fo:font-size="11pt" style:font-size-asian="11pt" style:font-size-complex="11pt" style:language-asian="lt" style:country-asian="LT"/>
    </style:style>
    <style:style style:name="T715" style:parent-style-name="DefaultParagraphFont" style:family="text">
      <style:text-properties style:font-name-asian="Calibri" fo:color="#000000" fo:font-size="11pt" style:font-size-asian="11pt" style:font-size-complex="11pt" style:language-asian="lt" style:country-asian="LT"/>
    </style:style>
    <style:style style:name="T716" style:parent-style-name="DefaultParagraphFont" style:family="text">
      <style:text-properties style:font-name-asian="Calibri" fo:color="#000000" fo:font-size="11pt" style:font-size-asian="11pt" style:font-size-complex="11pt" style:language-asian="lt" style:country-asian="LT"/>
    </style:style>
    <style:style style:name="T717" style:parent-style-name="DefaultParagraphFont" style:family="text">
      <style:text-properties style:font-name-asian="Calibri" fo:color="#000000" fo:font-size="11pt" style:font-size-asian="11pt" style:font-size-complex="11pt" style:language-asian="lt" style:country-asian="LT"/>
    </style:style>
    <style:style style:name="P718"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719" style:parent-style-name="DefaultParagraphFont" style:family="text">
      <style:text-properties style:font-name-asian="Calibri" fo:color="#000000" fo:font-size="11pt" style:font-size-asian="11pt" style:font-size-complex="11pt" style:language-asian="lt" style:country-asian="LT"/>
    </style:style>
    <style:style style:name="T720" style:parent-style-name="DefaultParagraphFont" style:family="text">
      <style:text-properties style:font-name-asian="Calibri" fo:color="#000000" fo:font-size="11pt" style:font-size-asian="11pt" style:font-size-complex="11pt" style:language-asian="lt" style:country-asian="LT"/>
    </style:style>
    <style:style style:name="T721" style:parent-style-name="DefaultParagraphFont" style:family="text">
      <style:text-properties style:font-name-asian="Calibri" fo:color="#000000" fo:font-size="11pt" style:font-size-asian="11pt" style:font-size-complex="11pt" style:language-asian="lt" style:country-asian="LT"/>
    </style:style>
    <style:style style:name="T722" style:parent-style-name="DefaultParagraphFont" style:family="text">
      <style:text-properties style:font-name-asian="Calibri" fo:color="#000000" fo:font-size="11pt" style:font-size-asian="11pt" style:font-size-complex="11pt" style:language-asian="lt" style:country-asian="LT"/>
    </style:style>
    <style:style style:name="P723"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724" style:parent-style-name="DefaultParagraphFont" style:family="text">
      <style:text-properties style:font-name-asian="Calibri" fo:color="#000000" fo:font-size="11pt" style:font-size-asian="11pt" style:font-size-complex="11pt" style:language-asian="lt" style:country-asian="LT"/>
    </style:style>
    <style:style style:name="T725" style:parent-style-name="DefaultParagraphFont" style:family="text">
      <style:text-properties style:font-name-asian="Calibri" fo:color="#000000" fo:font-size="11pt" style:font-size-asian="11pt" style:font-size-complex="11pt" style:language-asian="lt" style:country-asian="LT"/>
    </style:style>
    <style:style style:name="T726" style:parent-style-name="DefaultParagraphFont" style:family="text">
      <style:text-properties style:font-name-asian="Calibri" fo:color="#000000" fo:font-size="11pt" style:font-size-asian="11pt" style:font-size-complex="11pt" style:language-asian="lt" style:country-asian="LT"/>
    </style:style>
    <style:style style:name="T727" style:parent-style-name="DefaultParagraphFont" style:family="text">
      <style:text-properties style:font-name-asian="Calibri" fo:color="#000000" fo:font-size="11pt" style:font-size-asian="11pt" style:font-size-complex="11pt" style:language-asian="lt" style:country-asian="LT"/>
    </style:style>
    <style:style style:name="P728"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text-properties style:font-name-asian="Calibri" fo:color="#000000" fo:font-size="11pt" style:font-size-asian="11pt" style:font-size-complex="11pt" style:language-asian="lt" style:country-asian="LT"/>
    </style:style>
    <style:style style:name="P729"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730" style:parent-style-name="DefaultParagraphFont" style:family="text">
      <style:text-properties style:font-name-asian="Calibri" fo:color="#000000" fo:font-size="11pt" style:font-size-asian="11pt" style:font-size-complex="11pt" style:language-asian="lt" style:country-asian="LT"/>
    </style:style>
    <style:style style:name="T731" style:parent-style-name="DefaultParagraphFont" style:family="text">
      <style:text-properties style:font-name-asian="Calibri"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734" style:parent-style-name="DefaultParagraphFont" style:family="text">
      <style:text-properties style:font-name-asian="Calibri" fo:color="#000000" fo:font-size="11pt" style:font-size-asian="11pt" style:font-size-complex="11pt" style:language-asian="lt" style:country-asian="LT"/>
    </style:style>
    <style:style style:name="T735" style:parent-style-name="DefaultParagraphFont" style:family="text">
      <style:text-properties style:font-name-asian="Calibri" fo:color="#000000" fo:font-size="11pt" style:font-size-asian="11pt" style:font-size-complex="11pt" style:language-asian="lt" style:country-asian="LT"/>
    </style:style>
    <style:style style:name="T736" style:parent-style-name="DefaultParagraphFont" style:family="text">
      <style:text-properties style:font-name-asian="Calibri" fo:color="#000000" fo:font-size="11pt" style:font-size-asian="11pt" style:font-size-complex="11pt" style:language-asian="lt" style:country-asian="LT"/>
    </style:style>
    <style:style style:name="T737" style:parent-style-name="DefaultParagraphFont" style:family="text">
      <style:text-properties style:font-name-asian="Calibri" fo:color="#000000" fo:font-size="11pt" style:font-size-asian="11pt" style:font-size-complex="11pt" style:language-asian="lt" style:country-asian="LT"/>
    </style:style>
    <style:style style:name="P738"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text-properties style:font-name-asian="Calibri" fo:color="#000000" fo:font-size="11pt" style:font-size-asian="11pt" style:font-size-complex="11pt" style:language-asian="lt" style:country-asian="LT"/>
    </style:style>
    <style:style style:name="P739"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740" style:parent-style-name="DefaultParagraphFont" style:family="text">
      <style:text-properties style:font-name-asian="Calibri" fo:color="#000000" fo:font-size="11pt" style:font-size-asian="11pt" style:font-size-complex="11pt" style:language-asian="lt" style:country-asian="LT"/>
    </style:style>
    <style:style style:name="T741" style:parent-style-name="DefaultParagraphFont" style:family="text">
      <style:text-properties style:font-name-asian="Calibri" fo:color="#000000" fo:font-size="11pt" style:font-size-asian="11pt" style:font-size-complex="11pt" style:language-asian="lt" style:country-asian="LT"/>
    </style:style>
    <style:style style:name="T742" style:parent-style-name="DefaultParagraphFont" style:family="text">
      <style:text-properties style:font-name-asian="Calibri" fo:color="#000000" fo:font-size="11pt" style:font-size-asian="11pt" style:font-size-complex="11pt" style:language-asian="lt" style:country-asian="LT"/>
    </style:style>
    <style:style style:name="T743" style:parent-style-name="DefaultParagraphFont" style:family="text">
      <style:text-properties style:font-name-asian="Calibri" fo:color="#000000" fo:font-size="11pt" style:font-size-asian="11pt" style:font-size-complex="11pt" style:language-asian="lt" style:country-asian="LT"/>
    </style:style>
    <style:style style:name="P744"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745" style:parent-style-name="DefaultParagraphFont" style:family="text">
      <style:text-properties style:font-name-asian="Calibri" fo:color="#000000" fo:font-size="11pt" style:font-size-asian="11pt" style:font-size-complex="11pt" style:language-asian="lt" style:country-asian="LT"/>
    </style:style>
    <style:style style:name="T746" style:parent-style-name="DefaultParagraphFont" style:family="text">
      <style:text-properties style:font-name-asian="Calibri" fo:color="#000000" fo:font-size="11pt" style:font-size-asian="11pt" style:font-size-complex="11pt" style:language-asian="lt" style:country-asian="LT"/>
    </style:style>
    <style:style style:name="T747" style:parent-style-name="DefaultParagraphFont" style:family="text">
      <style:text-properties style:font-name-asian="Calibri" fo:color="#000000" fo:font-size="11pt" style:font-size-asian="11pt" style:font-size-complex="11pt" style:language-asian="lt" style:country-asian="LT"/>
    </style:style>
    <style:style style:name="T748" style:parent-style-name="DefaultParagraphFont" style:family="text">
      <style:text-properties style:font-name-asian="Calibri" fo:color="#000000" fo:font-size="11pt" style:font-size-asian="11pt" style:font-size-complex="11pt" style:language-asian="lt" style:country-asian="LT"/>
    </style:style>
    <style:style style:name="P749"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750" style:parent-style-name="DefaultParagraphFont" style:family="text">
      <style:text-properties style:font-name-asian="Calibri" fo:color="#000000" fo:font-size="11pt" style:font-size-asian="11pt" style:font-size-complex="11pt" style:language-asian="lt" style:country-asian="LT"/>
    </style:style>
    <style:style style:name="T751" style:parent-style-name="DefaultParagraphFont" style:family="text">
      <style:text-properties style:font-name-asian="Calibri" fo:color="#000000" fo:font-size="11pt" style:font-size-asian="11pt" style:font-size-complex="11pt" style:language-asian="lt" style:country-asian="LT"/>
    </style:style>
    <style:style style:name="T752" style:parent-style-name="DefaultParagraphFont" style:family="text">
      <style:text-properties style:font-name-asian="Calibri" fo:color="#000000" fo:font-size="11pt" style:font-size-asian="11pt" style:font-size-complex="11pt" style:language-asian="lt" style:country-asian="LT"/>
    </style:style>
    <style:style style:name="T753" style:parent-style-name="DefaultParagraphFont" style:family="text">
      <style:text-properties style:font-name-asian="Calibri" fo:color="#000000" fo:font-size="11pt" style:font-size-asian="11pt" style:font-size-complex="11pt" style:language-asian="lt" style:country-asian="LT"/>
    </style:style>
    <style:style style:name="P754"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755" style:parent-style-name="DefaultParagraphFont" style:family="text">
      <style:text-properties style:font-name-asian="Calibri" fo:color="#000000" fo:font-size="11pt" style:font-size-asian="11pt" style:font-size-complex="11pt" style:language-asian="lt" style:country-asian="LT"/>
    </style:style>
    <style:style style:name="T756" style:parent-style-name="DefaultParagraphFont" style:family="text">
      <style:text-properties style:font-name-asian="Calibri" fo:color="#000000" fo:font-size="11pt" style:font-size-asian="11pt" style:font-size-complex="11pt" style:language-asian="lt" style:country-asian="LT"/>
    </style:style>
    <style:style style:name="T757" style:parent-style-name="DefaultParagraphFont" style:family="text">
      <style:text-properties style:font-name-asian="Calibri" fo:color="#000000" fo:font-size="11pt" style:font-size-asian="11pt" style:font-size-complex="11pt" style:language-asian="lt" style:country-asian="LT"/>
    </style:style>
    <style:style style:name="T758" style:parent-style-name="DefaultParagraphFont" style:family="text">
      <style:text-properties style:font-name-asian="Calibri" fo:color="#000000" fo:font-size="11pt" style:font-size-asian="11pt" style:font-size-complex="11pt" style:language-asian="lt" style:country-asian="LT"/>
    </style:style>
    <style:style style:name="P759"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760" style:parent-style-name="DefaultParagraphFont" style:family="text">
      <style:text-properties style:font-name-asian="Calibri" fo:color="#000000" fo:font-size="11pt" style:font-size-asian="11pt" style:font-size-complex="11pt" style:language-asian="lt" style:country-asian="LT"/>
    </style:style>
    <style:style style:name="T761" style:parent-style-name="DefaultParagraphFont" style:family="text">
      <style:text-properties style:font-name-asian="Calibri" fo:color="#000000" fo:font-size="11pt" style:font-size-asian="11pt" style:font-size-complex="11pt" style:language-asian="lt" style:country-asian="LT"/>
    </style:style>
    <style:style style:name="T762" style:parent-style-name="DefaultParagraphFont" style:family="text">
      <style:text-properties style:font-name-asian="Calibri" fo:color="#000000" fo:font-size="11pt" style:font-size-asian="11pt" style:font-size-complex="11pt" style:language-asian="lt" style:country-asian="LT"/>
    </style:style>
    <style:style style:name="T763" style:parent-style-name="DefaultParagraphFont" style:family="text">
      <style:text-properties style:font-name-asian="Calibri" fo:color="#000000" fo:font-size="11pt" style:font-size-asian="11pt" style:font-size-complex="11pt" style:language-asian="lt" style:country-asian="LT"/>
    </style:style>
    <style:style style:name="P764"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765" style:parent-style-name="DefaultParagraphFont" style:family="text">
      <style:text-properties style:font-name-asian="Calibri" fo:color="#000000" fo:font-size="11pt" style:font-size-asian="11pt" style:font-size-complex="11pt" style:language-asian="lt" style:country-asian="LT"/>
    </style:style>
    <style:style style:name="T766" style:parent-style-name="DefaultParagraphFont" style:family="text">
      <style:text-properties style:font-name-asian="Calibri" fo:color="#000000" fo:font-size="11pt" style:font-size-asian="11pt" style:font-size-complex="11pt" style:language-asian="lt" style:country-asian="LT"/>
    </style:style>
    <style:style style:name="T767" style:parent-style-name="DefaultParagraphFont" style:family="text">
      <style:text-properties style:font-name-asian="Calibri" fo:color="#000000" fo:font-size="11pt" style:font-size-asian="11pt" style:font-size-complex="11pt" style:language-asian="lt" style:country-asian="LT"/>
    </style:style>
    <style:style style:name="T768" style:parent-style-name="DefaultParagraphFont" style:family="text">
      <style:text-properties style:font-name-asian="Calibri" fo:color="#000000" fo:font-size="11pt" style:font-size-asian="11pt" style:font-size-complex="11pt" style:language-asian="lt" style:country-asian="LT"/>
    </style:style>
    <style:style style:name="P769"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770" style:parent-style-name="DefaultParagraphFont" style:family="text">
      <style:text-properties style:font-name-asian="Calibri" fo:color="#000000" fo:font-size="11pt" style:font-size-asian="11pt" style:font-size-complex="11pt" style:language-asian="lt" style:country-asian="LT"/>
    </style:style>
    <style:style style:name="T771" style:parent-style-name="DefaultParagraphFont" style:family="text">
      <style:text-properties style:font-name-asian="Calibri"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P773"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774" style:parent-style-name="DefaultParagraphFont" style:family="text">
      <style:text-properties style:font-name-asian="Calibri" fo:color="#000000" fo:font-size="11pt" style:font-size-asian="11pt" style:font-size-complex="11pt" style:language-asian="lt" style:country-asian="LT"/>
    </style:style>
    <style:style style:name="T775" style:parent-style-name="DefaultParagraphFont" style:family="text">
      <style:text-properties style:font-name-asian="Calibri" fo:color="#000000" fo:font-size="11pt" style:font-size-asian="11pt" style:font-size-complex="11pt" style:language-asian="lt" style:country-asian="LT"/>
    </style:style>
    <style:style style:name="T776" style:parent-style-name="DefaultParagraphFont" style:family="text">
      <style:text-properties style:font-name-asian="Calibri" fo:color="#000000" fo:font-size="11pt" style:font-size-asian="11pt" style:font-size-complex="11pt" style:language-asian="lt" style:country-asian="LT"/>
    </style:style>
    <style:style style:name="T777" style:parent-style-name="DefaultParagraphFont" style:family="text">
      <style:text-properties style:font-name-asian="Calibri" fo:color="#000000" fo:font-size="11pt" style:font-size-asian="11pt" style:font-size-complex="11pt" style:language-asian="lt" style:country-asian="LT"/>
    </style:style>
    <style:style style:name="T778" style:parent-style-name="DefaultParagraphFont" style:family="text">
      <style:text-properties style:font-name-asian="Calibri" fo:color="#000000" fo:font-size="11pt" style:font-size-asian="11pt" style:font-size-complex="11pt" style:language-asian="lt" style:country-asian="LT"/>
    </style:style>
    <style:style style:name="P779" style:parent-style-name="Normal" style:family="paragraph">
      <style:paragraph-properties fo:text-align="justify">
        <style:tab-stops>
          <style:tab-stop style:type="left" style:position="0.1972in"/>
          <style:tab-stop style:type="left" style:position="0.25in"/>
          <style:tab-stop style:type="left" style:position="0.4923in"/>
        </style:tab-stops>
      </style:paragraph-properties>
      <style:text-properties style:font-name-asian="Calibri" fo:color="#000000" fo:font-size="11pt" style:font-size-asian="11pt" style:font-size-complex="11pt"/>
    </style:style>
    <style:style style:name="P780" style:parent-style-name="Normal" style:family="paragraph">
      <style:paragraph-properties fo:text-align="center">
        <style:tab-stops>
          <style:tab-stop style:type="left" style:position="0.1972in"/>
          <style:tab-stop style:type="left" style:position="0.25in"/>
          <style:tab-stop style:type="left" style:position="0.4923in"/>
        </style:tab-stops>
      </style:paragraph-properties>
      <style:text-properties style:font-name-asian="Calibri" fo:color="#000000" fo:font-size="11pt" style:font-size-asian="11pt" style:font-size-complex="11pt"/>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master-page-name="MPF2" style:family="paragraph">
      <style:paragraph-properties fo:break-before="page" fo:margin-left="3.1493in" fo:text-indent="0.3013in" style:page-number="1">
        <style:tab-stops/>
      </style:paragraph-properties>
      <style:text-properties fo:color="#000000" style:font-size-complex="12pt" style:language-asian="lt" style:country-asian="LT"/>
    </style:style>
    <style:style style:name="P789"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790"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791" style:parent-style-name="Normal" style:family="paragraph">
      <style:paragraph-properties fo:margin-left="3in" fo:text-indent="0.4506in">
        <style:tab-stops/>
      </style:paragraph-properties>
      <style:text-properties fo:color="#000000" style:font-size-complex="12pt" style:language-asian="lt" style:country-asian="LT"/>
    </style:style>
    <style:style style:name="P792"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793" style:parent-style-name="Normal" style:family="paragraph">
      <style:paragraph-properties fo:margin-left="3.1493in" fo:text-indent="0.2965in">
        <style:tab-stops/>
      </style:paragraph-properties>
      <style:text-properties style:font-size-complex="12pt" style:language-asian="lt" style:country-asian="LT"/>
    </style:style>
    <style:style style:name="P794" style:parent-style-name="Normal" style:family="paragraph">
      <style:paragraph-properties fo:margin-left="3.1493in" fo:text-indent="0.302in">
        <style:tab-stops/>
      </style:paragraph-properties>
      <style:text-properties style:font-size-complex="12pt" style:language-asian="lt" style:country-asian="LT"/>
    </style:style>
    <style:style style:name="P795" style:parent-style-name="Normal" style:family="paragraph">
      <style:paragraph-properties fo:margin-left="3.1493in" fo:text-indent="0.302in">
        <style:tab-stops/>
      </style:paragraph-properties>
      <style:text-properties style:font-size-complex="12pt" style:language-asian="lt" style:country-asian="LT"/>
    </style:style>
    <style:style style:name="P796" style:parent-style-name="Normal" style:family="paragraph">
      <style:paragraph-properties fo:margin-left="3.1493in" fo:text-indent="0.2965in">
        <style:tab-stops/>
      </style:paragraph-properties>
      <style:text-properties style:font-size-complex="12pt" style:language-asian="lt" style:country-asian="LT"/>
    </style:style>
    <style:style style:name="P797" style:parent-style-name="Normal" style:family="paragraph">
      <style:paragraph-properties fo:margin-left="3.1493in" fo:text-indent="0.2965in">
        <style:tab-stops/>
      </style:paragraph-properties>
      <style:text-properties style:font-size-complex="12pt" style:language-asian="lt" style:country-asian="LT"/>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center"/>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style>
    <style:style style:name="P813" style:parent-style-name="Normal" style:family="paragraph">
      <style:paragraph-properties fo:text-align="center" fo:margin-left="1.8in" fo:text-indent="1.1152in">
        <style:tab-stops>
          <style:tab-stop style:type="left" style:position="1.7437in"/>
        </style:tab-stops>
      </style:paragraph-properties>
    </style:style>
    <style:style style:name="P814" style:parent-style-name="Normal" style:family="paragraph">
      <style:paragraph-properties fo:text-align="center" fo:margin-left="1.8in" fo:text-indent="0.943in">
        <style:tab-stops/>
      </style:paragraph-properties>
    </style:style>
    <style:style style:name="P815" style:parent-style-name="Normal" style:family="paragraph">
      <style:paragraph-properties fo:text-align="justify"/>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TableColumn833" style:family="table-column">
      <style:table-column-properties style:column-width="0.4923in" style:use-optimal-column-width="false"/>
    </style:style>
    <style:style style:name="TableColumn834" style:family="table-column">
      <style:table-column-properties style:column-width="2.8541in" style:use-optimal-column-width="false"/>
    </style:style>
    <style:style style:name="TableColumn835" style:family="table-column">
      <style:table-column-properties style:column-width="0.4923in" style:use-optimal-column-width="false"/>
    </style:style>
    <style:style style:name="TableColumn836" style:family="table-column">
      <style:table-column-properties style:column-width="0.4923in" style:use-optimal-column-width="false"/>
    </style:style>
    <style:style style:name="TableColumn837" style:family="table-column">
      <style:table-column-properties style:column-width="0.8854in" style:use-optimal-column-width="false"/>
    </style:style>
    <style:style style:name="TableColumn838" style:family="table-column">
      <style:table-column-properties style:column-width="1.2819in" style:use-optimal-column-width="false"/>
    </style:style>
    <style:style style:name="TableColumn839" style:family="table-column">
      <style:table-column-properties style:column-width="0.0256in" style:use-optimal-column-width="false"/>
    </style:style>
    <style:style style:name="Table832" style:family="table">
      <style:table-properties style:width="6.5243in" fo:margin-left="-0.102in" table:align="left"/>
    </style:style>
    <style:style style:name="TableRow840" style:family="table-row">
      <style:table-row-properties style:min-row-height="0.4368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font-size="11pt" style:font-size-asian="11pt" style:font-size-complex="11pt"/>
    </style:style>
    <style:style style:name="TableRow853" style:family="table-row">
      <style:table-row-properties style:min-row-height="0.193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fo:color="#000000"/>
    </style:style>
    <style:style style:name="TableRow856" style:family="table-row">
      <style:table-row-properties style:min-row-height="0.2694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text-properties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style:style>
    <style:style style:name="TableRow869" style:family="table-row">
      <style:table-row-properties style:min-row-height="0.3979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end" fo:margin-left="0.4055in" fo:text-indent="-0.3812in">
        <style:tab-stops/>
      </style:paragraph-properties>
      <style:text-properties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style>
    <style:style style:name="TableRow882" style:family="table-row">
      <style:table-row-properties style:min-row-height="0.2694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fo:margin-left="0.4055in" fo:text-indent="-0.3812in">
        <style:tab-stops/>
      </style:paragraph-properties>
      <style:text-properties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style>
    <style:style style:name="TableRow895" style:family="table-row">
      <style:table-row-properties style:min-row-height="0.2694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end" fo:margin-left="0.4055in" fo:text-indent="-0.3812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style>
    <style:style style:name="TableRow910" style:family="table-row">
      <style:table-row-properties style:min-row-height="0.2694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style:text-properties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style>
    <style:style style:name="TableRow923" style:family="table-row">
      <style:table-row-properties style:min-row-height="0.2694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style:text-properties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style>
    <style:style style:name="TableRow936" style:family="table-row">
      <style:table-row-properties style:min-row-height="0.2694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style:text-properties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style:style>
    <style:style style:name="TableRow949" style:family="table-row">
      <style:table-row-properties style:min-row-height="0.2694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style:text-properties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style>
    <style:style style:name="TableRow962" style:family="table-row">
      <style:table-row-properties style:min-row-height="0.2694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end"/>
      <style:text-properties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style:style>
    <style:style style:name="TableRow975" style:family="table-row">
      <style:table-row-properties style:min-row-height="0.2694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style:text-properties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style>
    <style:style style:name="TableRow988" style:family="table-row">
      <style:table-row-properties style:min-row-height="0.2694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margin-left="0.3659in" fo:text-indent="-0.3416in">
        <style:tab-stops/>
      </style:paragraph-properties>
      <style:text-properties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style>
    <style:style style:name="TableRow1001" style:family="table-row">
      <style:table-row-properties style:min-row-height="0.2694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fo:margin-left="0.3659in" fo:text-indent="-0.3416in">
        <style:tab-stops/>
      </style:paragraph-properties>
      <style:text-properties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style>
    <style:style style:name="TableRow1016" style:family="table-row">
      <style:table-row-properties style:min-row-height="0.2694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fo:margin-left="0.3659in" fo:text-indent="-0.3416in">
        <style:tab-stops/>
      </style:paragraph-properties>
      <style:text-properties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style>
    <style:style style:name="TableRow1029" style:family="table-row">
      <style:table-row-properties style:min-row-height="0.2694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fo:margin-left="0.3659in" fo:text-indent="-0.3416in">
        <style:tab-stops/>
      </style:paragraph-properties>
      <style:text-properties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style:style>
    <style:style style:name="TableRow1042" style:family="table-row">
      <style:table-row-properties style:min-row-height="0.2694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end" fo:margin-left="0.3659in" fo:text-indent="-0.3416in">
        <style:tab-stops/>
      </style:paragraph-properties>
      <style:text-properties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style:style>
    <style:style style:name="TableRow1055" style:family="table-row">
      <style:table-row-properties style:min-row-height="0.2694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end" fo:margin-left="0.3659in" fo:text-indent="-0.3416in">
        <style:tab-stops/>
      </style:paragraph-properties>
      <style:text-properties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style>
    <style:style style:name="TableRow1069" style:family="table-row">
      <style:table-row-properties style:min-row-height="0.2694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fo:margin-left="0.3659in" fo:text-indent="-0.3416in">
        <style:tab-stops/>
      </style:paragraph-properties>
      <style:text-properties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style:style>
    <style:style style:name="TableRow1082" style:family="table-row">
      <style:table-row-properties style:min-row-height="0.2694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fo:margin-left="0.3659in" fo:text-indent="-0.3416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ableRow1095" style:family="table-row">
      <style:table-row-properties style:min-row-height="0.2694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fo:margin-left="0.3659in" fo:text-indent="-0.3416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min-row-height="0.2694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end" fo:margin-left="0.3659in" fo:text-indent="-0.3416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min-row-height="0.2694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end" fo:margin-left="0.3659in" fo:text-indent="-0.3416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ableRow1134" style:family="table-row">
      <style:table-row-properties style:min-row-height="0.2694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fo:margin-left="0.3659in" fo:text-indent="-0.3416in">
        <style:tab-stops/>
      </style:paragraph-properties>
      <style:text-properties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style>
    <style:style style:name="TableRow1147" style:family="table-row">
      <style:table-row-properties style:min-row-height="0.2694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fo:margin-left="0.3659in" fo:text-indent="-0.3416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ableRow1160" style:family="table-row">
      <style:table-row-properties style:min-row-height="0.2694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1972in">
        <style:tab-stops/>
      </style:paragraph-properties>
      <style:text-properties fo:font-weight="bold" style:font-weight-asian="bold"/>
    </style:style>
    <style:style style:name="P1163" style:parent-style-name="Normal" style:family="paragraph">
      <style:paragraph-properties fo:text-align="center" fo:margin-left="0.1972in">
        <style:tab-stops/>
      </style:paragraph-properties>
      <style:text-properties fo:font-weight="bold" style:font-weight-asian="bold"/>
    </style:style>
    <style:style style:name="P1164" style:parent-style-name="Normal" style:family="paragraph">
      <style:paragraph-properties fo:text-align="center" fo:margin-left="0.1972in">
        <style:tab-stops/>
      </style:paragraph-properties>
      <style:text-properties fo:font-weight="bold" style:font-weight-asian="bold"/>
    </style:style>
    <style:style style:name="TableRow1165" style:family="table-row">
      <style:table-row-properties style:min-row-height="0.2694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end" fo:margin-left="0.4215in" fo:text-indent="-0.4215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Row1178" style:family="table-row">
      <style:table-row-properties style:min-row-height="0.2694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fo:margin-left="0.4055in" fo:text-indent="-0.3812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FF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FF0000"/>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color="#FF0000"/>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FF0000"/>
    </style:style>
    <style:style style:name="TableRow1192" style:family="table-row">
      <style:table-row-properties style:min-row-height="0.2694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end" fo:margin-left="0.4055in" fo:text-indent="-0.3812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FF0000"/>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FF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FF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color="#FF0000"/>
    </style:style>
    <style:style style:name="TableRow1205" style:family="table-row">
      <style:table-row-properties style:min-row-height="0.2694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end" fo:margin-left="0.4055in" fo:text-indent="-0.3812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FF0000"/>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FF00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color="#FF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FF0000"/>
    </style:style>
    <style:style style:name="TableRow1220" style:family="table-row">
      <style:table-row-properties style:min-row-height="0.2694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end" fo:margin-left="0.4055in" fo:text-indent="-0.3812in">
        <style:tab-stops/>
      </style:paragraph-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color="#FF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FF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FF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FF0000"/>
    </style:style>
    <style:style style:name="TableRow1235" style:family="table-row">
      <style:table-row-properties style:min-row-height="0.2694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end" fo:margin-left="0.4215in" fo:text-indent="-0.3812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FF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FF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FF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FF0000"/>
    </style:style>
    <style:style style:name="TableRow1248" style:family="table-row">
      <style:table-row-properties style:min-row-height="0.2694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end" fo:margin-left="0.4215in" fo:text-indent="-0.3812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FF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FF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FF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FF0000"/>
    </style:style>
    <style:style style:name="TableRow1265" style:family="table-row">
      <style:table-row-properties style:min-row-height="0.2694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end" fo:margin-left="0.4215in" fo:text-indent="-0.3812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FF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FF0000"/>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FF0000"/>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FF0000"/>
    </style:style>
    <style:style style:name="TableRow1281" style:family="table-row">
      <style:table-row-properties style:min-row-height="0.2694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end" fo:margin-left="0.4215in" fo:text-indent="-0.4215in">
        <style:tab-stops/>
      </style:paragraph-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FF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FF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FF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FF0000"/>
    </style:style>
    <style:style style:name="TableRow1294" style:family="table-row">
      <style:table-row-properties style:min-row-height="0.2694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end" fo:margin-left="0.4215in" fo:text-indent="-0.4215in">
        <style:tab-stops/>
      </style:paragraph-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FF0000"/>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FF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FF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FF0000"/>
    </style:style>
    <style:style style:name="TableRow1307" style:family="table-row">
      <style:table-row-properties style:min-row-height="0.2694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end" fo:margin-left="0.4215in" fo:text-indent="-0.4215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FF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FF0000"/>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FF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FF0000"/>
    </style:style>
    <style:style style:name="TableRow1320" style:family="table-row">
      <style:table-row-properties style:min-row-height="0.2694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end" fo:margin-left="0.4215in" fo:text-indent="-0.3972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FF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FF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FF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FF0000"/>
    </style:style>
    <style:style style:name="P1333" style:parent-style-name="Normal" style:family="paragraph">
      <style:paragraph-properties fo:text-indent="-0.0986in"/>
    </style:style>
    <style:style style:name="P1334" style:parent-style-name="Normal" style:family="paragraph">
      <style:paragraph-properties fo:margin-left="1.8in" fo:text-indent="0.9861in">
        <style:tab-stops/>
      </style:paragraph-properties>
    </style:style>
    <style:style style:name="T1335" style:parent-style-name="DefaultParagraphFont" style:family="text">
      <style:text-properties style:font-name="Wingdings 2" style:font-name-asian="Wingdings 2" style:font-name-complex="Wingdings 2"/>
    </style:style>
    <style:style style:name="T1336" style:parent-style-name="DefaultParagraphFont" style:family="text">
      <style:text-properties style:font-name="Wingdings 2" style:font-name-asian="Wingdings 2" style:font-name-complex="Wingdings 2"/>
    </style:style>
    <style:style style:name="P1337" style:parent-style-name="Normal" style:family="paragraph">
      <style:paragraph-properties fo:text-align="justify" fo:text-indent="-0.0986in"/>
    </style:style>
    <style:style style:name="P1338" style:parent-style-name="Normal" style:family="paragraph">
      <style:paragraph-properties fo:text-align="justify"/>
    </style:style>
    <style:style style:name="P1339" style:parent-style-name="Normal" style:family="paragraph">
      <style:paragraph-properties>
        <style:tab-stops>
          <style:tab-stop style:type="center" style:position="3.3465in"/>
          <style:tab-stop style:type="right" style:position="6.69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4pt" style:font-size-asian="14pt" style:font-size-complex="11pt"/>
    </style:style>
    <style:style style:name="T1343" style:parent-style-name="DefaultParagraphFont" style:family="text">
      <style:text-properties fo:font-size="14pt" style:font-size-asian="14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T1349" style:parent-style-name="DefaultParagraphFont" style:family="text">
      <style:text-properties fo:font-size="14pt" style:font-size-asian="14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4pt" style:font-size-asian="14pt" style:font-size-complex="11pt"/>
    </style:style>
    <style:style style:name="T1352" style:parent-style-name="DefaultParagraphFont" style:family="text">
      <style:text-properties fo:font-size="14pt" style:font-size-asian="14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3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6" style:parent-style-name="Normal" style:family="paragraph">
      <style:paragraph-properties>
        <style:tab-stops>
          <style:tab-stop style:type="center" style:position="3.3465in"/>
          <style:tab-stop style:type="right" style:position="6.693in"/>
        </style:tab-stops>
      </style:paragraph-properties>
    </style:style>
    <style:style style:name="T1357" style:parent-style-name="DefaultParagraphFont" style:family="text">
      <style:text-properties fo:font-size="14pt" style:font-size-asian="14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4pt" style:font-size-asian="14pt" style:font-size-complex="11pt"/>
    </style:style>
    <style:style style:name="T1360" style:parent-style-name="DefaultParagraphFont" style:family="text">
      <style:text-properties fo:font-size="14pt" style:font-size-asian="14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T1365" style:parent-style-name="DefaultParagraphFont" style:family="text">
      <style:text-properties fo:font-size="14pt" style:font-size-asian="14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4pt" style:font-size-asian="14pt" style:font-size-complex="11pt"/>
    </style:style>
    <style:style style:name="T1368" style:parent-style-name="DefaultParagraphFont" style:family="text">
      <style:text-properties fo:font-size="14pt" style:font-size-asian="14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72" style:parent-style-name="Normal" style:family="paragraph">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text-align="justify" fo:margin-right="-0.0006in"/>
      <style:text-properties fo:color="#000000" fo:font-size="10pt" style:font-size-asian="10pt" style:language-asian="lt" style:country-asian="LT"/>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T1376" style:parent-style-name="DefaultParagraphFont" style:family="text">
      <style:text-properties fo:font-size="14pt" style:font-size-asian="14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4pt" style:font-size-asian="14pt" style:font-size-complex="11pt"/>
    </style:style>
    <style:style style:name="T1379" style:parent-style-name="DefaultParagraphFont" style:family="text">
      <style:text-properties fo:font-size="14pt" style:font-size-asian="14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3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T1384" style:parent-style-name="DefaultParagraphFont" style:family="text">
      <style:text-properties fo:font-size="14pt" style:font-size-asian="14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4pt" style:font-size-asian="14pt" style:font-size-complex="11pt"/>
    </style:style>
    <style:style style:name="T1387" style:parent-style-name="DefaultParagraphFont" style:family="text">
      <style:text-properties fo:font-size="14pt" style:font-size-asian="14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1" style:parent-style-name="Normal" style:family="paragraph">
      <style:paragraph-properties>
        <style:tab-stops>
          <style:tab-stop style:type="center" style:position="3.3465in"/>
          <style:tab-stop style:type="right" style:position="6.693in"/>
        </style:tab-stops>
      </style:paragraph-properties>
    </style:style>
    <style:style style:name="T1392" style:parent-style-name="DefaultParagraphFont" style:family="text">
      <style:text-properties fo:font-size="14pt" style:font-size-asian="14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4pt" style:font-size-asian="14pt" style:font-size-complex="11pt"/>
    </style:style>
    <style:style style:name="T1395" style:parent-style-name="DefaultParagraphFont" style:family="text">
      <style:text-properties fo:font-size="14pt" style:font-size-asian="14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140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405" style:parent-style-name="Normal" style:family="paragraph">
      <style:paragraph-properties fo:text-align="justify" fo:text-indent="0.4923in">
        <style:tab-stops>
          <style:tab-stop style:type="left" style:position="0in"/>
          <style:tab-stop style:type="left" style:position="0.665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40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style>
    <style:style style:name="T1422" style:parent-style-name="DefaultParagraphFont" style:family="text">
      <style:text-properties style:font-size-complex="12pt"/>
    </style:style>
    <style:style style:name="T1423" style:parent-style-name="DefaultParagraphFont" style:family="text">
      <style:text-properties fo:color="#000000"/>
    </style:style>
    <style:style style:name="T1424" style:parent-style-name="DefaultParagraphFont" style:family="text">
      <style:text-properties style:font-size-complex="12pt"/>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42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43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43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44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44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44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44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44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4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44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44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44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45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456"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VALSTYBINĖS AKREDITAVIMO SVEIKATOS PRIEŽIŪROS VEIKLAI TARNYBOS PRIE SVEIKATOS APSAUGOS MINISTERIJOS<text:s/></text:p>
      <text:p text:style-name="P11">DIREKTORIUS</text:p>
      <text:p text:style-name="P12"/>
      <text:p text:style-name="P13">ĮSAKYMAS</text:p>
      <text:p text:style-name="P14"><text:span text:style-name="T15">DĖL<text:s/></text:span><text:span text:style-name="T16">VALSTYBINĖS AKREDITAVIMO SVEIKATOS PRIEŽIŪROS VEIKLAI TARNYBOS PRIE SVEIKATOS APSAUGOS MINISTERIJOS DIREKTORIAUS 2011 M. GEGUŽĖS MĖN. 3 D. ĮSAKYMO NR. T1-390 „DĖL VALSTYBINĖS AKREDITAVIMO SVEIKATOS PRIEŽIŪROS VEIKLAI TARNYBOS PRIE SVEIKATOS APSAUGOS MINISTERIJOS ATLIEKAMŲ PATIKRINIMŲ TAISYKLIŲ PATVIRTINIMO“ PAKEITIMO</text:span></text:p>
      <text:p text:style-name="P17"/>
      <text:p text:style-name="P18">2024 m. balandžio <text:s/>29 <text:s/>d. Nr. T1-156</text:p>
      <text:p text:style-name="P19">Vilnius</text:p>
      <text:p text:style-name="P20"/>
      <text:p text:style-name="P21"><text:span text:style-name="T22">P a k e i č i u <text:s/></text:span><text:span text:style-name="T23">Valstybinės akreditavimo sveikatos priežiūros veiklai tarnybos prie Sveikatos apsaugos ministerijos direktoriaus 2011 m. gegužės 3 d. įsakymą Nr. T1-390 „Dėl Valstybinės akreditavimo sveikatos priežiūros veiklai tarnybos prie Sveikatos apsaugos ministerijos atliekamų patikrinimų taisyklių patvirtinimo“:</text:span></text:p>
      <text:p text:style-name="P24"><text:span text:style-name="T25">1</text:span><text:span text:style-name="T26">.</text:span><text:span text:style-name="T27"><text:tab/>Papildau 1.7 papunkčiu:<text:s/></text:span></text:p>
      <text:p text:style-name="P28"><text:span text:style-name="T29">„</text:span><text:span text:style-name="T30">1.7</text:span><text:span text:style-name="T31">.<text:s/></text:span><text:span text:style-name="T32">Asmens sveikatos priežiūros įstaigų, teikiančių tretinės stacionarinės asmens sveikatos priežiūros: oftalmologijos chirurgijos III, oftalmologijos III; antrinės stacionarinės<text:s/></text:span><text:soft-page-break/><text:span text:style-name="T33">asmens sveikatos priežiūros: oftalmologijos II; ambulatorinės asmens sveikatos priežiūros medicinos: oftalmologinės chirurgijos paslaugas, sąlygų laikymosi priežiūros veiklos vietoje klausimyną;</text:span><text:span text:style-name="T34">“.<text:s/></text:span></text:p>
      <text:p text:style-name="P35"><text:span text:style-name="T36">2</text:span><text:span text:style-name="T37">. Pakeičiu nurodytu įsakymu patvirtintą<text:s/></text:span><text:span text:style-name="T38">Asmens sveikatos priežiūros paslaugų planinio konsoliduoto patikrinimo klausimyną ir jį išdėstau nauja redakcija (pridedama)</text:span><text:span text:style-name="T39">.</text:span><text:span text:style-name="T40"><text:s/></text:span></text:p>
      <text:p text:style-name="P41"/>
      <text:p text:style-name="P42"/>
      <text:p text:style-name="P43"/>
      <text:p text:style-name="P44"><text:span text:style-name="T45">Direktorius</text:span><text:span text:style-name="T46"><text:tab/></text:span><text:span text:style-name="T47"><text:tab/><text:s text:c="86"/>Tadas Žentelis</text:span></text:p>
      <text:p text:style-name="P48"/>
      <text:soft-page-break/>
      <text:p text:style-name="P49">PATVIRTINTA</text:p>
      <text:p text:style-name="P56">Valstybinės akreditavimo sveikatos</text:p>
      <text:p text:style-name="P57">priežiūros veiklai tarnybos prie Sveikatos</text:p>
      <text:p text:style-name="P58">apsaugos ministerijos direktoriaus</text:p>
      <text:p text:style-name="P59">2024 m. balandžio 29 d. įsakymu Nr. T1-156</text:p>
      <text:p text:style-name="P60"/>
      <text:p text:style-name="P61"/>
      <text:p text:style-name="P62"><text:span text:style-name="T63">VALSTYBINĖ AKREDITAVIMO SVEIKATOS PRIEŽIŪROS VEIKLAI TARNYBA</text:span></text:p>
      <text:h text:style-name="P64" text:outline-level="3"><text:span text:style-name="T65">PRIE SVEIKATOS APSAUGOS MINISTERIJOS</text:span></text:h>
      <text:h text:style-name="P66" text:outline-level="3"/>
      <text:p text:style-name="P67"><text:span text:style-name="T68">ASMENS SVEIKATOS<text:s/></text:span><text:span text:style-name="T69">PRIEŽIŪROS ĮSTAIGŲ, TEIKIANČIŲ TRETINĖS STACIONARINĖS ASMENS SVEIKATOS PRIEŽIŪROS: OFTALMOLOGIJOS CHIRURGIJOS III, OFTALMOLOGIJOS III; ANTRINĖS STACIONARINĖS ASMENS SVEIKATOS PRIEŽIŪROS: OFTALMOLOGIJOS II; AMBULATORINĖS ASMENS SVEIKATOS PRIEŽIŪROS MEDICINOS: OFTALMOLOGINĖS CHIRURGIJOS PASLAUGAS, SĄLYGŲ LAIKYMOSI PRIEŽIŪROS VEIKLOS VIETOJE KLAUSIMYNAS</text:span></text:p>
      <text:p text:style-name="P70"/>
      <text:p text:style-name="P71"/>
      <text:p text:style-name="P72"><text:span text:style-name="T73">Asmens sveikatos priežiūros įstaigų, teikiančių tretinės stacionarinės asmens sveikatos priežiūros: oftalmologijos chirurgijos III, oftalmologijos III; antrinės stacionarinės asmens sveikatos priežiūros: oftalmologijos II; ambulatorinės asmens sveikatos priežiūros medicinos: oftalmologinės chirurgijos paslaugas, sąlygų laikymosi priežiūros veiklos vietoje klausimynas (toliau – Klausimynas) parengtas atsižvelgus į</text:span><text:span text:style-name="T74"><text:s/>Valstybinės akreditavimo sveikatos priežiūros veiklai tarnybos prie Sveikatos apsaugos ministerijos (toliau - VASPVT) atliekamų patikrinimų taisyklėmis, patvirtintomis Valstybinės akreditavimo sveikatos<text:s/></text:span><text:span text:style-name="T75">priežiūros veiklai tarnybos prie Sveikatos apsaugos ministerijos direktoriaus 2011 m. gegužės 3 d. įsakymu Nr. T1-390 „Dėl Valstybinės akreditavimo sveikatos priežiūros veiklai tarnybos prie Sveikatos apsaugos ministerijos atliekamų patikrinimų taisyklių patvirtinimo“ ir Valstybinės akreditavimo sveikatos priežiūros veiklai tarnybos prie Sveikatos apsaugos ministerijos 2024 m. kovo 13 d. įsakymu Nr. T1-</text:span><text:span text:style-name="T76">89 „Dėl asmens sveikatos priežiūros įstaigų sąlygų laikymosi priežiūros 2024 m. ir 2025 m. I ketvirčio planų patvirtinimo“.</text:span></text:p>
      <text:p text:style-name="P77">Asmens sveikatos priežiūros įstaigos, kurioje atliekama licencijos sąlygų laikymosi priežiūra (toliau – ASPĮ) pavadinimas, kodas, veiklos vykdymo adresas:</text:p>
      <text:p text:style-name="P78">...............................................................................................................................................................................</text:p>
      <text:p text:style-name="P79">.............................................................................................................................................................................................................................................................................................................................................................</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Eil.</text:p>
            <text:p text:style-name="P90">Nr.</text:p>
          </table:table-cell>
          <table:table-cell table:style-name="TableCell91" table:number-rows-spanned="2">
            <text:p text:style-name="P92">Klausimai</text:p>
          </table:table-cell>
          <table:table-cell table:style-name="TableCell93" table:number-columns-spanned="3">
            <text:p text:style-name="P94">Atitikimas reikalavimams</text:p>
          </table: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ext:p text:style-name="P99">Taip</text:p>
          </table:table-cell>
          <table:table-cell table:style-name="TableCell100">
            <text:p text:style-name="P101">Ne</text:p>
          </table:table-cell>
          <table:table-cell table:style-name="TableCell102">
            <text:p text:style-name="P103">ASPĮ pateikto dokumento pavadinimas, numeris, tvirtinimo data, pridedamų dokumentų lapų skaičius<text:s/></text:p>
          </table:table-cell>
        </table:table-row>
        <table:table-row table:style-name="TableRow104">
          <table:table-cell table:style-name="TableCell105" table:number-columns-spanned="5">
            <text:p text:style-name="P106">BENDRIEJI KLAUSIMAI</text:p>
          </table:table-cell>
          <table:covered-table-cell/>
          <table:covered-table-cell/>
          <table:covered-table-cell/>
          <table:covered-table-cell/>
        </table:table-row>
        <table:table-row table:style-name="TableRow107">
          <table:table-cell table:style-name="TableCell108">
            <text:p text:style-name="P109">1.</text:p>
          </table:table-cell>
          <table:table-cell table:style-name="TableCell110">
            <text:p text:style-name="P111"><text:span text:style-name="T112">Ar ASPĮ turi ir pateikė Vidaus tvarkos taisykles, parengtas pagal Lietuvos Respublikos Sveikatos priežiūros įstaigų įstatymo 46 str. reikalavimus?<text:s/></text:span><text:span text:style-name="T113">[1] 46 str. 2 d., [9] 12.4 p.</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text:s/></text:p>
          </table:table-cell>
          <table:table-cell table:style-name="TableCell123">
            <text:p text:style-name="P124"><text:span text:style-name="T125">Ar ASPĮ turi leidimo – higienos pasą <text:s/>(toliau – LHP) licencijoje nurodytoms asmens sveikatos priežiūros paslaugoms teikti* [9] 24.5 p., nurodant LHP išdavimo datą ir numerį (jei LHP paskelbtas Licencijų informacinėje sistemoje adresu www.licencijavimas.lt, tai jo kopijos teikti nereikia)</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3.<text:s/></text:p>
          </table:table-cell>
          <table:table-cell table:style-name="TableCell135">
            <text:p text:style-name="P136"><text:span text:style-name="T137">Ar</text:span><text:span text:style-name="T138"><text:s/></text:span><text:span text:style-name="T139">ASPĮ</text:span><text:span text:style-name="T140"><text:s/></text:span><text:span text:style-name="T141">turi ir pateikė<text:s/></text:span><text:span text:style-name="T142">asmens</text:span><text:span text:style-name="T143"><text:s/></text:span><text:span text:style-name="T144">sveikatos</text:span><text:span text:style-name="T145"><text:s/></text:span><text:span text:style-name="T146">priežiūros</text:span><text:span text:style-name="T147"><text:s/></text:span><text:span text:style-name="T148">specialistų</text:span><text:span text:style-name="T149"><text:s/></text:span><text:span text:style-name="T150">sąrašą, kuriame</text:span><text:span text:style-name="T151"><text:s/></text:span><text:span text:style-name="T152">būtų</text:span><text:span text:style-name="T153"><text:s/></text:span><text:span text:style-name="T154">nurodyta</text:span><text:span text:style-name="T155"><text:s/></text:span><text:span text:style-name="T156">specialisto teikiama asmens sveikatos priežiūros paslauga, specialisto vardas,</text:span><text:span text:style-name="T157"><text:s/></text:span><text:span text:style-name="T158">pavardė, profesinė kvalifikacija, užimamos pareigos (tokios, kokios yra nurodytos darbo sutartyje), darbo sutarties numeris, galiojančios licencijos numeris, spaudo numeris, darbo krūvis (etatais)? *[1] 5 str. 1, 2, 5 d.; 8 str. 3 d.; [4] 6, 7 p.; [9] 12.5 p., 57.4 p.; [17] 4-7 p.</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text:span text:style-name="T170">Ar ASPĮ</text:span><text:span text:style-name="T171"><text:s/></text:span><text:span text:style-name="T172">asmens sveikatos priežiūros specialistai įgiję reikiamą kvalifikaciją:</text:span></text:p>
            <text:p text:style-name="P173">-<text:tab/>anestezijos ir intensyviosios terapijos slaugytojas <text:s/>[4] 7 p.: [14]; [17] 6.5 p.</text:p>
            <text:p text:style-name="P174">-<text:tab/>operacinės slaugytojas [4] 7 p.: [5]; [17] 6.5 p.</text:p>
            <text:p text:style-name="P175">Prašome pateikti kopiją.<text:s/></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5.</text:p>
          </table:table-cell>
          <table:table-cell table:style-name="TableCell185">
            <text:p text:style-name="P186"><text:span text:style-name="T187">Ar ASPĮ yra medicinos priemones privalomos paslaugai teikti, pagal asmens sveikatos priežiūros specialisto kompetenciją nustatytiems diagnostiniams ir gydomiesiems veiksmams atlikti, išskyrus vienkartines medicinos priemones, sąrašą, kuriame būtų nurodytas medicinos priemonės <text:s/>pavadinimas, modelis, gamintojo pavadinimas, priemonės pagaminimo metai, serijos numeris* [4] 11 p.; [9] 12.7 p., 57.6 p.; <text:s/>[17] 8.4, 8.5 p.</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6.</text:p>
          </table:table-cell>
          <table:table-cell table:style-name="TableCell197">
            <text:p text:style-name="P198"><text:span text:style-name="T199">Ar ASPĮ turi asmens sveikatos priežiūros įstaigos pirmosios medicinos pagalbos rinkinį?* [6]; [17] 9 p.<text:s/></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7.</text:p>
          </table:table-cell>
          <table:table-cell table:style-name="TableCell209">
            <text:p text:style-name="P210"><text:span text:style-name="T211">Ar ASPĮ turi</text:span><text:span text:style-name="T212"><text:s/>asmenines apsaugos priemones, kaip tai numato Lietuvos Respublikos sveikatos apsaugos ministro 2021-01-27 įsakymas Nr.<text:s/></text:span><text:a xlink:href="https://www.e-tar.lt/portal/lt/legalAct/0a30d900606c11eb9dc7b575f08e8bea/asr" office:target-frame-name="_top" xlink:show="replace"><text:span text:style-name="T213">V-160</text:span></text:a><text:span text:style-name="T214"><text:s/></text:span><text:span text:style-name="T215">„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text:s/></text:span><text:span text:style-name="T216">patvirtinimo“ [8] 12.7</text:span><text:span text:style-name="T217">1</text:span><text:span text:style-name="T218"><text:s/>p., [14].</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5">
            <text:p text:style-name="P227">SPECIALIEJI KLAUSIMAI<text:s/></text:p>
            <text:p text:style-name="P228"><text:span text:style-name="T229">(Stacionarinės</text:span><text:span text:style-name="T230"><text:s/></text:span><text:span text:style-name="T231">oftalmologijos chirurgijos III, oftalmologijos III; oftalmologijos II paslaugos)</text:span></text:p>
          </table:table-cell>
          <table:covered-table-cell/>
          <table:covered-table-cell/>
          <table:covered-table-cell/>
          <table:covered-table-cell/>
        </table:table-row>
        <table:table-row table:style-name="TableRow232">
          <table:table-cell table:style-name="TableCell233">
            <text:p text:style-name="P234">8.</text:p>
          </table:table-cell>
          <table:table-cell table:style-name="TableCell235">
            <text:p text:style-name="P236">Ar ASPĮ, teikiančioje stacionarinės oftalmologijos II ir jei teikia oftalmologijos III paslaugos, yra [17] 8 p.:</text:p>
            <text:p text:style-name="P237">1. pacientų apžiūros kabinetas;</text:p>
            <text:p text:style-name="P238">2. procedūrų kabinetas;</text:p>
            <text:p text:style-name="P239">3. tvarstomasis kabinetas;</text:p>
            <text:p text:style-name="P240">4. palata (-os);</text:p>
            <text:p text:style-name="P241">5. operacinė.</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9.</text:p>
          </table:table-cell>
          <table:table-cell table:style-name="TableCell251">
            <text:p text:style-name="P252">Ar ASPĮ turi ir pateikė informaciją apie stacionarinių oftalmologijos II ir jei teikia oftalmologijos III paslaugų teikimui naudojamų lovų skaičių? [17].</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0.</text:p>
          </table:table-cell>
          <table:table-cell table:style-name="TableCell262">
            <text:p text:style-name="P263">Ar ASPĮ, teikiančioje stacionarines oftalmologijos II paslaugas suaugusiesiems, darbo dienomis dienos metu šias paslaugas teikia gydytojas oftalmologas kartu su bendrosios praktikos slaugytoju [17] 6.1 p.</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1.</text:p>
          </table:table-cell>
          <table:table-cell table:style-name="TableCell273">
            <text:p text:style-name="P274"><text:span text:style-name="T275">Ar ASPĮ budėjimo metu stacionarines oftalmologijos antrinio lygio paslaugas suaugusiems pacientams teikia bet kurios Bendrųjų vaikų ir suaugusiųjų chirurgijos stacionarinių antrinio lygio paslaugų teikimo reikalavimų aprašo, patvirtinto Lietuvos Respublikos sveikatos aps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 1 punkte nurodytos profesinės kvalifikacijos gydytojas ir bendrosios praktikos slaugytojas. Gydytojo oftalmologo paslaugos ASPĮ užtikrinamos ištisą parą, numatant gydytojo oftalmologo budėjimą namuose pagal ASPĮ vadovo nustatytą tvarką ir patvirtintą darbo grafiką.<text:s/></text:span><text:span text:style-name="T276">Ar ASPĮ turi parengtą ir patvirtintą ASPĮ vadovo nustatytą tvarką dėl gydytojo oftalmologo budėjimo namuose? [10]; [17] 6.2 p.</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2.</text:p>
          </table:table-cell>
          <table:table-cell table:style-name="TableCell286">
            <text:p text:style-name="P287"><text:span text:style-name="T288">Ar ASPĮ, teikiančioje stacionarines oftalmologijos II paslaugas suaugusiesiems, ultragarsiniai ir endoskopiniai tyrimai užtikrinami visomis dienomis, visą parą, numatant gydytojų, kuriems šių tyrimų atlikimo kompetencija nustatyta atitinkamoje Lietuvos medicinos normoje, taip pat gydytojų, kuriems teisė atlikti šiuos tyrimus suteikta vadovaujantis Lietuvos Respublikos sveikatos apsaugos ministro 2004 m. rugsėjo 29 d. įsakymu Nr. V-680 „Dėl teisės verstis siaura medicinos praktika įgijimo“, budėjimą namuose pagal ASPĮ vadovo nustatytą tvarką ir patvirtintą darbo grafiką [17] 6.3 p.</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3.</text:p>
          </table:table-cell>
          <table:table-cell table:style-name="TableCell298">
            <text:p text:style-name="P299"><text:span text:style-name="T300">ASPĮ, teikiančioje stacionarines oftalmologijos III paslaugas suaugusiesiems ir (ar) vaikams, nepertraukiamai visomis dienomis visą parą stacionarines oftalmologijos tretinio lygio paslaugas teikia gydytojas oftalmologas kartu su bendrosios praktikos slaugytoju [17] 6.4 p.</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4.</text:p>
          </table:table-cell>
          <table:table-cell table:style-name="TableCell310">
            <text:p text:style-name="P311"><text:span text:style-name="T312">Ar ASPĮ operacinėje stacionarines oftalmologijos antrinio ir (ar) tretinio lygio paslaugas teikia gydytojas oftalmologas kartu su gydytoju anesteziologu reanimatologu ir (ar) su kitos profesinės kvalifikacijos gydytoju specialistu (priklausomai nuo patologijos pobūdžio), anestezijos ir intensyvios terapijos slaugytoju, operacinės slaugytoju, slaugytojo padėjėju. [17] 6.5 p.</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5.<text:s/></text:p>
          </table:table-cell>
          <table:table-cell table:style-name="TableCell322">
            <text:p text:style-name="P323"><text:span text:style-name="T324">Stacionarines oftalmologijos oftalmologijos II ir jei teikia oftalmologijos III paslaugas teikiančiose ASPĮ, esant indikacijų, pacientui visomis dienomis, visą parą, atsižvelgiant į gydomą ligą ar sveikatos sutrikimą, užtikrinama atitinkamos profesinės kvalifikacijos sveikatos priežiūros specialisto (-ų) konsultacija, kuri turi būti suteikta ne vėliau kaip per 2 val. nuo sprendimo dėl skubios konsultacijos poreikio priėmimo (gydytojo radiologo, gydytojo neurologo, gydytojo neurochirurgo, gydytojo veido ir žandikaulių chirurgo, gydytojo otorinolaringologo ir kitų).</text:span><text:span text:style-name="T325"><text:s/></text:span><text:span text:style-name="T326">Ar ASPĮ turi parengtą ir patvirtintą ASPĮ vadovo nustatytą konsultavimo tvarką? [17] 7 p.</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6.</text:p>
          </table:table-cell>
          <table:table-cell table:style-name="TableCell336">
            <text:p text:style-name="P337">Ar ASPĮ, teikiant stacionarines oftalmologijos II ir jei teikia oftalmologijos III paslaugas yra [17] 8 p.</text:p>
            <text:p text:style-name="P338">1.<text:tab/>padalinys, kuriame teikiamos skubiosios medicinos pagalbos paslaugos</text:p>
            <text:p text:style-name="P339">2.<text:tab/>padalinys, kuriame teikiamos intensyviosios priežiūros suaugusiesiems ar (ir) intensyviosios terapijos suaugusiesiems, ar (ir) reanimacijos ir intensyvios terapijos antrinio ir (ar) tretinio lygio paslaugos suaugusiesiems ir (ar) vaikams</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7.<text:s/></text:p>
          </table:table-cell>
          <table:table-cell table:style-name="TableCell349">
            <text:p text:style-name="P350"><text:span text:style-name="T351">Stacionarines oftalmologijos II paslaugas teikiančioje ASPĮ diagnozei nustatyti atliekami šie oftalmologiniai tyrimai:</text:span><text:span text:style-name="T352"><text:s/>[17] 10 p.</text:span></text:p>
            <text:p text:style-name="P353">1. visą parą atliekami:</text:p>
            <text:p text:style-name="P354">1.1. regos aštrumo ir subjektyvios refrakcijos įvertinimas;</text:p>
            <text:p text:style-name="P355">1.2. akies priekinio segmento biomikroskopija;</text:p>
            <text:p text:style-name="P356">1.3. tiesioginė oftalmoskopija, retinoskopija;</text:p>
            <text:p text:style-name="P357">1.4. atvirkščio vaizdo oftalmoskopija;</text:p>
            <text:p text:style-name="P358">1.5. gonioskopija, tonometrija;</text:p>
            <text:p text:style-name="P359">1.6. kinetinė perimetrija, refraktokeratometrija;</text:p>
            <text:p text:style-name="P360">1.7. egzoftalmometrija;</text:p>
            <text:p text:style-name="P361">1.8. spalvų juslės įvertinimas;</text:p>
            <text:p text:style-name="P362">1.9. objektyvus žvairumo kampo nustatymas;</text:p>
            <text:p text:style-name="P363">1.10. ašarų takų praeinamumo įvertinimas;</text:p>
            <text:p text:style-name="P364">1.11. ultragarsinis A-B skenavimas;</text:p>
            <text:p text:style-name="P365">1.12. radiologiniai tyrimai: akiduobių rentgenografija ir kompiuterinė tomografija;</text:p>
            <text:p text:style-name="P366">2. darbo dienomis dienos metu atliekami:</text:p>
            <text:p text:style-name="P367">2.1. statinė perimetrija;</text:p>
            <text:p text:style-name="P368">2.2. pachimetrija;</text:p>
            <text:p text:style-name="P369"><text:span text:style-name="T370">2.3. optinė koherentinė tomografija.</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8.</text:p>
          </table:table-cell>
          <table:table-cell table:style-name="TableCell380">
            <text:p text:style-name="Normal"><text:span text:style-name="T381">ASPĮ, teikiančios stacionarines oftalmologijos II paslaugas suaugusiesiems, pačios privalo<text:s/></text:span><text:span text:style-name="T382">atlikti</text:span><text:span text:style-name="T383"><text:s/>laboratorinius tyrimus pagal Intensyviosios terapijos asmens sveikatos priežiūros paslaugų teikimo suaugusiesiems reikalavimų apraše, patvirtintame įsakymu Nr. V-465, ar (ir) Antrinio lygio reanimacijos ir intensyviosios terapijos paslaugų (reanimacija II) teikimo suaugusiesiems sąlygų ir tvarkos apraše, patvirtintame įsakymu V-827, nustatytus laboratorinių tyrimų reikalavimus</text:span><text:span text:style-name="T384"><text:s/>[7] 35 p.;<text:s/></text:span><text:span text:style-name="T385">[16] 8 p.; [17] 11 p.</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9.</text:p>
          </table:table-cell>
          <table:table-cell table:style-name="TableCell395">
            <text:p text:style-name="P396"><text:span text:style-name="T397">Stacionarines oftalmologijos III paslaugas teikiančioje ASPĮ diagnozei nustatyti atliekami šie oftalmologiniai tyrimai:</text:span><text:span text:style-name="T398"><text:s/></text:span><text:span text:style-name="T399">[17] 13 p.</text:span><text:span text:style-name="T400">,</text:span><text:span text:style-name="T401"><text:s/></text:span></text:p>
            <text:p text:style-name="P402">1. visą parą atliekami:</text:p>
            <text:p text:style-name="P403">1.1. tyrimai, nurodyti Aprašo 10.1.1–10.1.12 papunkčiuose;</text:p>
            <text:p text:style-name="P404">1.2. magnetinio rezonanso tomografijos tyrimas;</text:p>
            <text:p text:style-name="P405">2. darbo dienomis dienos metu atliekami:</text:p>
            <text:p text:style-name="P406">2.1. tyrimai, nurodyti Aprašo 10.2.1.–10.2.3 papunkčiuose;</text:p>
            <text:p text:style-name="P407">2.2. ultragarsinė biomikroskopija ir (ar) priekinio akies segmento optinė koherentinė tomografija;</text:p>
            <text:p text:style-name="P408">2.3. priekinio ir užpakalinio akies segmento fotografija;</text:p>
            <text:p text:style-name="P409">2.4. fluorescencinė bei indociano žaliojo angiografija;</text:p>
            <text:p text:style-name="P410">2.5. optinės koherentinės tomografijos angiografija;</text:p>
            <text:p text:style-name="P411">2.6. elektrofiziologiniai tyrimai;</text:p>
            <text:p text:style-name="P412">2.7. veidrodinė mikroskopija;</text:p>
            <text:p text:style-name="P413">2.8. keratotopografija;</text:p>
            <text:p text:style-name="P414">2.9. diafanoskopija;</text:p>
            <text:p text:style-name="P415">2.10. skubus histologinis tyrima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0.</text:p>
          </table:table-cell>
          <table:table-cell table:style-name="TableCell425">
            <text:p text:style-name="P426"><text:span text:style-name="T427">ASPĮ, teikiančios stacionarines oftalmologijos III paslaugas suaugusiesiems ir (ar) vaikams, pačios privalo atlikti laboratorinius tyrimus pagal Intensyviosios terapijos asmens sveikatos priežiūros paslaugų teikimo suaugusiesiems reikalavimų apraše, patvirtintame įsakymu Nr. V-465, ar (ir) Tretinio lygio reanimacijos ir intensyviosios terapijos paslaugų (reanimacija III) teikimo vaikams sąlygų ir tvarkos apraše ir Tretinio lygio reanimacijos ir intensyviosios terapijos paslaugų (reanimacija III) teikimo suaugusiesiems sąlygų ir tvarkos apraše, patvirtintuose įsakymu Nr. V-827, nustatytus laboratorinių tyrimų atlikimo reikalavimus [7] 35 p.; [16]<text:s/></text:span><text:span text:style-name="T428"><text:line-break/>8 p.; [17] 14 p.</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1.</text:p>
          </table:table-cell>
          <table:table-cell table:style-name="TableCell438">
            <text:p text:style-name="P439"><text:span text:style-name="T440">Teikiant stacionarines oftalmologijos II ir jei teikia oftalmologijos III paslaugas 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Nr. 687 „Dėl Medicininės apskaitos dokumentų formų tvirtinimo“. Elektroniniai dokumentai tvarkomi vadovaujantis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s/></text:span><text:span text:style-name="T441">[17] 22 p.</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2.</text:p>
          </table:table-cell>
          <table:table-cell table:style-name="TableCell451">
            <text:p text:style-name="P452">Ar ASPĮ stacionarinės oftalmologijos II ir jei teikia oftalmologijos III paslaugos teikiamos visą parą? [17] 6 p.</text:p>
            <text:p text:style-name="P453"><text:span text:style-name="T454">Prašome pateikti praėjusio mėn. darbo laiko apskaitos žiniaraštį bei<text:s/></text:span><text:span text:style-name="T455"><text:s/></text:span><text:span text:style-name="T456">praėjusio mėn. ir esamo mėn. darbo grafikus.</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3.</text:p>
          </table:table-cell>
          <table:table-cell table:style-name="TableCell466">
            <text:p text:style-name="P467">Ar ASPĮ turi gydytojo oftalmologo budėjimo namuose darbo grafiką [17] 6.2 p.</text:p>
            <text:p text:style-name="P468">Prašome pateikti praėjusio mėn. darbo laiko apskaitos žiniaraštį bei <text:s/>praėjusio mėn. ir esamo mėn. darbo grafikus.</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4.</text:p>
          </table:table-cell>
          <table:table-cell table:style-name="TableCell478">
            <text:p text:style-name="P479"><text:span text:style-name="T480">Ar ASPĮ turi parengtą ir patvirtintą stacionarinių oftalmologijos II ir jei teikia oftalmologijos III paslaugų organizavimo ASPĮ tvarką? [17] 23 p.</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5">
            <text:p text:style-name="P489">SPECIALIEJI KLAUSIMAI</text:p>
            <text:p text:style-name="P490">(Oftalmologinės chirurgijos paslaugos)</text:p>
          </table:table-cell>
          <table:covered-table-cell/>
          <table:covered-table-cell/>
          <table:covered-table-cell/>
          <table:covered-table-cell/>
        </table:table-row>
        <table:table-row table:style-name="TableRow491">
          <table:table-cell table:style-name="TableCell492">
            <text:p text:style-name="P493">25.</text:p>
          </table:table-cell>
          <table:table-cell table:style-name="TableCell494">
            <text:p text:style-name="P495"><text:span text:style-name="T496">Ar ASPĮ, atliekančios planines AOCH,<text:s/></text:span><text:span text:style-name="T497">atliekamos <text:s/></text:span><text:span text:style-name="T498">paslaugos ar tyrimai</text:span><text:span text:style-name="T499"><text:s/>laboratoriniai tyrimai, diagnostiniai tyrimai</text:span><text:span text:style-name="T500">, būtini kataraktos operacijai atlikti (gali būti užtikrinama pagal sutartis su kitomis ASPĮ) [4] 4 p.; [9] 57.9</text:span><text:span text:style-name="T501">1</text:span><text:span text:style-name="T502"><text:s/>p.;</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6.</text:p>
          </table:table-cell>
          <table:table-cell table:style-name="TableCell512">
            <text:p text:style-name="P513"><text:span text:style-name="T514">Ar ASPĮ kataraktos operaciją atlieka gydytojas oftalmologas, turintis galiojančią medicinos praktikos licenciją ir galintis savarankiškai atlikti mikrochirurginę kataraktos operaciją.</text:span><text:span text:style-name="T515"><text:s/></text:span><text:span text:style-name="T516">[4] 6 ir 7 p.:</text:span></text:p>
            <text:p text:style-name="P517">Atliekant kataraktos operaciją dalyvauja:</text:p>
            <text:p text:style-name="P518">1. gydytojas anesteziologas-reanimatologas;</text:p>
            <text:p text:style-name="P519">2. anestezijos ir intensyviosios terapijos slaugytoja;</text:p>
            <text:p text:style-name="P520">3. dvi operacinės slaugytojos;</text:p>
            <text:p text:style-name="P521">4. bendrosios praktikos slaugytoja priešoperacinei ir pooperacinei slaugai;</text:p>
            <text:p text:style-name="P522">5. slaugos padėjėja (-a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7.</text:p>
          </table:table-cell>
          <table:table-cell table:style-name="TableCell532">
            <text:p text:style-name="P533">Ar ASPĮ, teikiančioje ambulatorinės asmens sveikatos priežiūros medicinos: oftalmologinės chirurgijos paslaugos, yra [4] 9 p.:</text:p>
            <text:p text:style-name="P534">1. rankų plovimo patalpa;</text:p>
            <text:p text:style-name="P535">2. operacinė;</text:p>
            <text:p text:style-name="P536">3. priešoperacinė ligonių patalpa (palata);</text:p>
            <text:p text:style-name="P537">4. pooperacinė ligonių patalpa (palata);</text:p>
            <text:p text:style-name="P538">5. patalpos personalui;</text:p>
            <text:p text:style-name="P539">6. pagalbinės patalpos (dezinfekcijai, sterilizacijai).</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8.</text:p>
          </table:table-cell>
          <table:table-cell table:style-name="TableCell549">
            <text:p text:style-name="P550"><text:span text:style-name="T551">Ar ASPĮ, teikiančioje ambulatorinės asmens sveikatos priežiūros medicinos: oftalmologinės chirurgijos paslaugos, yra k</text:span><text:span text:style-name="T552">ataraktos operacijai atlikti reikalingi:</text:span><text:span text:style-name="T553"><text:s/>[4]<text:s/></text:span><text:span text:style-name="T554"><text:line-break/>11 p.:</text:span></text:p>
            <text:p text:style-name="P555"><text:span text:style-name="T556">1. mikroskopas;</text:span><text:span text:style-name="T557"><text:s/></text:span></text:p>
            <text:p text:style-name="P558">2. operacinė lempa;</text:p>
            <text:p text:style-name="P559">3. operacinis stalas;</text:p>
            <text:p text:style-name="P560">4. fakoemulsifikatorius su priedu priekinei vitrektomijai;</text:p>
            <text:p text:style-name="P561">5. diatermokoaguliatorius;</text:p>
            <text:p text:style-name="P562">6. mikrochirurginių instrumentų rinkinys;</text:p>
            <text:p text:style-name="P563">7. kardiomonitorius;</text:p>
            <text:p text:style-name="P564">8. defibriliatorius;</text:p>
            <text:p text:style-name="P565">9. laringoskopas;</text:p>
            <text:p text:style-name="P566">10. intubacinis vamzdelis;</text:p>
            <text:p text:style-name="P567">11. ambu tipo kvėpavimo aparatas;</text:p>
            <text:p text:style-name="P568">12. sterilizatorius;</text:p>
            <text:p text:style-name="P569">13. laringinė kaukė.</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9.</text:p>
          </table:table-cell>
          <table:table-cell table:style-name="TableCell579">
            <text:p text:style-name="P580">Ar ASPĮ, teikiančioje ambulatorinės asmens sveikatos priežiūros medicinos: oftalmologinės chirurgijos paslaugos, yra kataraktos operacijai atlikti reikalingi: medikamentai, medžiagos, implantai ir medicinos pagalbos priemonės, kuriuos privalo turėti kataraktos operaciją atliekanti ASPĮ [4] 12 ir 13 p.:</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0.</text:p>
          </table:table-cell>
          <table:table-cell table:style-name="TableCell590">
            <text:p text:style-name="P591"><text:span text:style-name="T592">Ar ASPĮ užtikrina oftalmologinės chirurgijos paslaugos p</text:span><text:span text:style-name="T593">riešoperacinį paciento oftalmologinį ištyrimą: [4] 18 p.<text:s/></text:span></text:p>
            <text:p text:style-name="P594">1. regėjimo aštrumo su korekcija ir be korekcijos nustatymą;</text:p>
            <text:p text:style-name="P595">2. išorinių ir vidinių akies terpių biomikroskopiją;</text:p>
            <text:p text:style-name="P596">3. oftalmometriją;</text:p>
            <text:p text:style-name="P597">4. tonometriją;</text:p>
            <text:p text:style-name="P598">5. akies obuolio echoskopiją (esant indikacijų);</text:p>
            <text:p text:style-name="P599">6. akies ašies ilgio nustatymą ultragarsu (echobiometrija), įskaitant ir kitos akies lyginamąjį tyrimą ir intraokulinio lęšio parinkimą;</text:p>
            <text:p text:style-name="Normal"><text:span text:style-name="T600">7. oftalmoskopiją ir (ar) biomikrooftalmoskopiją (naudojant asferinį lęšį).</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1.</text:p>
          </table:table-cell>
          <table:table-cell table:style-name="TableCell610">
            <text:p text:style-name="P611"><text:span text:style-name="T612">Ar ASPĮ užtikrina, kad AOCH paslaugą suteikęs gydytojas parengia paciento pooperacinės priežiūros planą. Rekomenduojama, kad pirmąją ir septintąją dieną po operacijos paslaugas suteiktų operavęs gydytojas. Jeigu pacientas pageidauja pooperacinės priežiūros paslaugas gauti ne toje ASPĮ, kurioje buvo atlikta AOCH paslauga, operavęs gydytojas turi pateikti pooperacinės priežiūros rekomendacijas.</text:span><text:span text:style-name="T613"><text:s/></text:span><text:span text:style-name="T614">[4] 19 p.</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2.</text:p>
          </table:table-cell>
          <table:table-cell table:style-name="TableCell624">
            <text:p text:style-name="P625"><text:span text:style-name="T626">Ar ASPĮ užtikrina, kad pirmąją dieną po operacijos atliekama:</text:span><text:span text:style-name="T627"><text:s/></text:span><text:span text:style-name="T628">[4] 20 p.</text:span></text:p>
            <text:p text:style-name="P629">1. perrišimas;</text:p>
            <text:p text:style-name="P630">2. regėjimo aštrumo tikrinimas be korekcijos ir su korekcija;</text:p>
            <text:p text:style-name="P631">3. išorinių ir vidinių akies terpių biomikroskopija;</text:p>
            <text:p text:style-name="P632">4. oftalmometrija, esant indikacijų;</text:p>
            <text:p text:style-name="P633">5. tonometrija, esant indikacijų;</text:p>
            <text:p text:style-name="P634">6. oftalmoskopija ir (ar) biomikrooftalmoskopija (naudojant asferinį lęšį).</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3.</text:p>
          </table:table-cell>
          <table:table-cell table:style-name="TableCell644">
            <text:p text:style-name="P645"><text:span text:style-name="T646">Ar ASPĮ užtikrina, kad septintąją dieną po operacijos atliekama:</text:span><text:span text:style-name="T647"><text:s/></text:span><text:span text:style-name="T648">[4] 21 p.</text:span></text:p>
            <text:p text:style-name="P649">1. regėjimo aštrumo tikrinimas be korekcijos ir su korekcija;</text:p>
            <text:p text:style-name="P650">2. išorinių ir vidinių akies terpių biomikroskopija;</text:p>
            <text:p text:style-name="P651">3. oftalmometrija;</text:p>
            <text:p text:style-name="P652">4. tonometrija;</text:p>
            <text:p text:style-name="P653">5. oftalmoskopija;</text:p>
            <text:p text:style-name="P654">6. biomikrooftalmoskopija (naudojant asferinį lęšį);</text:p>
            <text:p text:style-name="P655">7. refraktometrija.</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pagal asmens sveikatos priežiūros paslaugų teikimo vietą (adresą).</text:p>
      <text:p text:style-name="P663"/>
      <text:p text:style-name="P664"/>
      <text:p text:style-name="P665">ASPĮ pateikė VASPVT lydraštį su Klausimyno atsakymus pagrindžiančių dokumentų kopijomis:</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aip</text:p>
          </table:table-cell>
          <table:table-cell table:style-name="TableCell675">
            <text:p text:style-name="P676"/>
          </table:table-cell>
          <table:table-cell table:style-name="TableCell677">
            <text:p text:style-name="P678">Ne</text:p>
          </table:table-cell>
          <table:table-cell table:style-name="TableCell679">
            <text:p text:style-name="P680"/>
          </table:table-cell>
        </table:table-row>
      </table:table>
      <text:p text:style-name="P681"/>
      <text:p text:style-name="P682">ASPĮ atstovai:</text:p>
      <text:p text:style-name="P683">_________________________ <text:s text:c="15"/>__________________ <text:s text:c="16"/>___________________</text:p>
      <text:p text:style-name="P684">(pareigos) <text:s text:c="18"/><text:tab/><text:s text:c="4"/>(parašas) <text:s text:c="14"/><text:tab/><text:s text:c="2"/>(vardas ir pavardė)</text:p>
      <text:p text:style-name="P685"/>
      <text:p text:style-name="P686"/>
      <text:p text:style-name="P687">_________________________ <text:s text:c="15"/>__________________ <text:s text:c="16"/>___________________</text:p>
      <text:p text:style-name="P688">(pareigos) <text:s text:c="18"/><text:tab/><text:s text:c="4"/>(parašas) <text:s text:c="14"/><text:tab/><text:s text:c="2"/>(vardas ir pavardė)</text:p>
      <text:p text:style-name="P689"/>
      <text:p text:style-name="P690"/>
      <text:p text:style-name="P691"/>
      <text:p text:style-name="P692">VASPVT atstovai:</text:p>
      <text:p text:style-name="P693">_________________________ <text:s text:c="15"/>__________________ <text:s text:c="16"/>___________________</text:p>
      <text:p text:style-name="P694">(pareigos) <text:s text:c="18"/><text:tab/><text:s text:c="4"/>(parašas) <text:s text:c="36"/>(vardas ir pavardė)</text:p>
      <text:p text:style-name="P695"/>
      <text:p text:style-name="P696">________________________ <text:s text:c="15"/>__________________ <text:s text:c="16"/>___________________</text:p>
      <text:p text:style-name="P697">(pareigos) <text:s text:c="18"/><text:tab/><text:s text:c="4"/>(parašas) <text:s text:c="29"/><text:tab/><text:s/>(vardas ir pavardė)</text:p>
      <text:p text:style-name="P698"/>
      <text:p text:style-name="P699"/>
      <text:p text:style-name="P700"><text:span text:style-name="T701">Jei turite klausimų dėl šiame Klausimyne nurodytų reikalavimų, Akreditavimo tarnybos tikrinančio darbuotojo veiksmų ar norite pasikonsultuoti, kreipkitės telefonu:<text:s/></text:span><text:span text:style-name="T702">+370 612 02742</text:span><text:span text:style-name="T703">, elektroniniu paštu: vaspvt@vaspvt.gov.lt arba adresu: A. Juozapavičiaus g. 9, Vilnius, I–IV – 8.00–17.00 val., V – 8.00–15.45 val., pietų pertrauka – 12.00–12.45 val.</text:span></text:p>
      <text:p text:style-name="P704"/>
      <text:p text:style-name="P705">Teisės aktų žymėjimas klausimyne:</text:p>
      <text:p text:style-name="P706"/>
      <text:p text:style-name="P707"><text:span text:style-name="T708">1.</text:span><text:span text:style-name="T709"><text:tab/></text:span><text:span text:style-name="T710">Lietuvos<text:s/></text:span><text:span text:style-name="T711">Respublikos sveikatos priežiūros įstaigų įstatymas;</text:span></text:p>
      <text:p text:style-name="P712">2.<text:tab/>Lietuvos Respublikos sveikatos sistemos įstatymas;</text:p>
      <text:p text:style-name="P713"><text:span text:style-name="T714">3.</text:span><text:span text:style-name="T715"><text:tab/>Lietuvos Respublikos sveikatos apsaugos ministro 2000 m. balandžio 26 d. įsakymas Nr.<text:s/></text:span><text:a xlink:href="https://www.e-tar.lt/portal/lt/legalAct/TAR.DDD847951AD9/asr" office:target-frame-name="_top" xlink:show="replace"><text:span text:style-name="T716">220</text:span></text:a><text:span text:style-name="T717"><text:s/>„Dėl Slaugytojo padėjėjo kvalifikacinių reikalavimų aprašo patvirtinimo“;</text:span></text:p>
      <text:p text:style-name="P718"><text:span text:style-name="T719">4.</text:span><text:span text:style-name="T720"><text:tab/>Lietuvos Respublikos sveikatos apsaugos ministro 2000 m. lapkričio 9 d. įsakymas Nr.<text:s/></text:span><text:a xlink:href="https://www.e-tar.lt/portal/lt/legalAct/TAR.F12946ECB622/asr" office:target-frame-name="_top" xlink:show="replace"><text:span text:style-name="T721">624</text:span></text:a><text:span text:style-name="T722"><text:s/>„Dėl Kataraktos operacijai (ambulatorinės oftalmologinės chirurgijos paslauga) keliamų reikalavimų bei šios paslaugos bazinių kainų ir apmokėjimo tvarkos patvirtinimo“;</text:span></text:p>
      <text:p text:style-name="P723"><text:span text:style-name="T724">5.</text:span><text:span text:style-name="T725"><text:tab/>Lietuvos Respublikos sveikatos apsaugos ministro 2001 m. gruodžio 4 d. įsakymas Nr.<text:s/></text:span><text:a xlink:href="https://www.e-tar.lt/portal/lt/legalAct/TAR.4CAB0D636F84/asr" office:target-frame-name="_top" xlink:show="replace"><text:span text:style-name="T726">628</text:span></text:a><text:span text:style-name="T727"><text:s/>„Dėl Lietuvos medicinos normos MN 93:2018 „Operacinės slaugytojas“ patvirtinimo“;</text:span></text:p>
      <text:p text:style-name="P728">6.<text:tab/>Lietuvos Respublikos sveikatos apsaugos ministro 2003 m. liepos 11 d. įsakymas Nr. V-450 „Dėl sveikatos priežiūros ir farmacijos specialistų kompetencijos teikiant pirmąją medicinos pagalbą, pirmosios medicinos pagalbos vaistinėlių ir pirmosios pagalbos rinkinių”;<text:s/></text:p>
      <text:p text:style-name="P729"><text:span text:style-name="T730">7.</text:span><text:span text:style-name="T731"><text:tab/></text:span><text:span text:style-name="T732">Lietuvos Respublikos sveikatos apsaugos ministro 2005 m. spalio 27 d. įsakymas Nr. V-827 „Dėl Reanimacijos ir intensyviosios terapijos paslaugų teikimo vaikams ir suaugusiesiems sąlygų ir tvarkos aprašų patvirtinimo“;</text:span></text:p>
      <text:p text:style-name="P733"><text:span text:style-name="T734">8.</text:span><text:span text:style-name="T735"><text:tab/>Lietuvos Respublikos sveikatos apsaugos ministro 2005 m. gruodžio 1 d. įsakymas Nr.<text:s/></text:span><text:a xlink:href="https://www.e-tar.lt/portal/lt/legalAct/TAR.44B9C6E87620/asr" office:target-frame-name="_top" xlink:show="replace"><text:span text:style-name="T736">V-935</text:span></text:a><text:span text:style-name="T737"><text:s/>„Dėl Lietuvos medicinos normos MN 63:2005 „Gydytojas oftalmologas. Teisės, pareigos, kompetencija ir atsakomybė“ patvirtinimo“;</text:span></text:p>
      <text:p text:style-name="P738">9.<text:tab/>Asmens sveikatos priežiūros įstaigų licencijavimo taisyklės, patvirtintos Lietuvos Respublikos sveikatos apsaugos ministro 2007 m. kovo 2 d. įsakymu Nr. V-156 „Dėl asmens sveikatos priežiūros įstaigų licencijavimo“;<text:s/></text:p>
      <text:p text:style-name="P739"><text:span text:style-name="T740">10.</text:span><text:span text:style-name="T741"><text:tab/>Lietuvos Respublikos sveikatos apsaugos ministro 2008 m. gruodžio 9 d. įsakymas Nr.<text:s/></text:span><text:a xlink:href="https://www.e-tar.lt/portal/lt/legalAct/TAR.DDB77DCF519C/asr" office:target-frame-name="_top" xlink:show="replace"><text:span text:style-name="T742">V-1229</text:span></text:a><text:span text:style-name="T743"><text:s/>„Dėl Bendrųjų vaikų ir suaugusiųjų chirurgijos stacionarinių antrinio lygio paslaugų teikimo reikalavimų bei Bendrųjų vaikų ir suaugusiųjų specializuotų chirurgijos stacionarinių tretinio lygio paslaugų teikimo reikalavimų aprašų patvirtinimo“;</text:span></text:p>
      <text:p text:style-name="P744"><text:span text:style-name="T745">11.</text:span><text:span text:style-name="T746"><text:tab/>Lietuvos Respublikos sveikatos apsaugos ministro 2009 m. gruodžio 21 d. įsakymas Nr.<text:s/></text:span><text:a xlink:href="https://www.e-tar.lt/portal/lt/legalAct/TAR.64A3404D77FC/asr" office:target-frame-name="_top" xlink:show="replace"><text:span text:style-name="T747">V-1054</text:span></text:a><text:span text:style-name="T748"><text:s/>„Dėl Lietuvos medicinos normos MN 25:2019 „Gydytojas anesteziologas-reanimatologas“ patvirtinimo“;</text:span></text:p>
      <text:p text:style-name="P749"><text:span text:style-name="T750">12.</text:span><text:span text:style-name="T751"><text:tab/>Lietuvos Respublikos sveikatos apsaugos ministro 2010 m. liepos 13 d. įsakymas Nr.<text:s/></text:span><text:a xlink:href="https://www.e-tar.lt/portal/lt/legalAct/TAR.58E49A8448E6/kOfnFVieQR" office:target-frame-name="_top" xlink:show="replace"><text:span text:style-name="T752">V-632</text:span></text:a><text:span text:style-name="T753"><text:s/>„Dėl Leidimų-higienos pasų išdavimo taisyklių patvirtinimo”;</text:span></text:p>
      <text:p text:style-name="P754"><text:span text:style-name="T755">13.</text:span><text:span text:style-name="T756"><text:tab/>Lietuvos Respublikos sveikatos apsaugos ministro 2011 m. birželio 8 d. įsakymas Nr.<text:s/></text:span><text:a xlink:href="https://www.e-tar.lt/portal/lt/legalAct/TAR.7DB50471C9A5/asr" office:target-frame-name="_top" xlink:show="replace"><text:span text:style-name="T757">V-591</text:span></text:a><text:span text:style-name="T758"><text:s/>„Dėl Lietuvos medicinos normos MN 28:2019 „Bendrosios praktikos slaugytojas“ patvirtinimo“;</text:span></text:p>
      <text:p text:style-name="P759"><text:span text:style-name="T760">14.</text:span><text:span text:style-name="T761"><text:tab/>Lietuvos Respublikos sveikatos apsaugos ministro 2011 m. birželio 27 d. įsakymas Nr.<text:s/></text:span><text:a xlink:href="https://www.e-tar.lt/portal/lt/legalAct/TAR.6A3C5AFA1AE6/asr" office:target-frame-name="_top" xlink:show="replace"><text:span text:style-name="T762">V-644</text:span></text:a><text:span text:style-name="T763"><text:s/>„Dėl Lietuvos medicinos normos MN 60:2019 „Anestezijos ir intensyviosios terapijos slaugytojas“ patvirtinimo“;</text:span></text:p>
      <text:p text:style-name="P764"><text:span text:style-name="T765">15.</text:span><text:span text:style-name="T766"><text:tab/>Lietuvos Respublikos sveikatos apsaugos ministro 2021 m. sausio 27 d. įsakymas Nr.<text:s/></text:span><text:a xlink:href="https://www.e-tar.lt/portal/lt/legalAct/0a30d900606c11eb9dc7b575f08e8bea/asr" office:target-frame-name="_top" xlink:show="replace"><text:span text:style-name="T767">V-160</text:span></text:a><text:span text:style-name="T768"><text:s/>„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span></text:p>
      <text:p text:style-name="P769"><text:span text:style-name="T770">16.</text:span><text:span text:style-name="T771"><text:tab/></text:span><text:span text:style-name="T772">Lietuvos Respublikos sveikatos apsaugos ministro 2022 m. kovo 2 d. įsakymas Nr. V-465 „Dėl Intensyviosios terapijos asmens sveikatos priežiūros paslaugų teikimo suaugusiesiems reikalavimų ir Intensyviosios priežiūros asmens sveikatos priežiūros paslaugų teikimo suaugusiesiems reikalavimų aprašų patvirtinimo“.</text:span></text:p>
      <text:p text:style-name="P773"><text:span text:style-name="T774">17.</text:span><text:span text:style-name="T775"><text:tab/>Lietuvos Respublikos sveikatos apsaugos ministro 2022 m. gruodžio 30 d. įsakymas Nr.<text:s/></text:span><text:a xlink:href="https://www.e-tar.lt/portal/lt/legalAct/b749ce80884211ed8df094f359a60216/asr" office:target-frame-name="_top" xlink:show="replace"><text:span text:style-name="T776">V-</text:span></text:a><text:a xlink:href="https://www.e-tar.lt/portal/lt/legalAct/b749ce80884211ed8df094f359a60216/asr" office:target-frame-name="_top" xlink:show="replace"><text:span text:style-name="T777">2023</text:span></text:a><text:span text:style-name="T778"><text:s/>„Dėl Stacionarinių oftalmologijos antrinio ir tretinio lygio paslaugų teikimo reikalavimų aprašo patvirtinimo“.</text:span></text:p>
      <text:p text:style-name="P779"/>
      <text:p text:style-name="P780">_____________________</text:p>
      <text:p text:style-name="P781"/>
      <text:p text:style-name="P782">PATVIRTINTA</text:p>
      <text:p text:style-name="P789">Valstybinės akreditavimo sveikatos<text:s/></text:p>
      <text:p text:style-name="P790">priežiūros veiklai tarnybos prie<text:s/></text:p>
      <text:p text:style-name="P791">Sveikatos apsaugos ministerijos direktoriaus<text:s/></text:p>
      <text:p text:style-name="P792">2011 m. gegužės 3 d. įsakymu Nr. T1-390</text:p>
      <text:p text:style-name="P793">(Valstybinės akreditavimo sveikatos<text:s/></text:p>
      <text:p text:style-name="P794">priežiūros veiklai tarnybos prie<text:s/></text:p>
      <text:p text:style-name="P795">Sveikatos apsaugos ministerijos direktoriaus<text:s/></text:p>
      <text:p text:style-name="P796">2024 m. balandžio 29 d. įsakymo<text:s/></text:p>
      <text:p text:style-name="P797">Nr. T1-156 redakcija)</text:p>
      <text:p text:style-name="P798"/>
      <text:p text:style-name="P799"/>
      <text:p text:style-name="P800"><text:span text:style-name="T801">VALSTYBINĖ AKREDITAVIMO SVEIKATOS PRIEŽIŪROS VEIKLAI TARNYBA<text:s/></text:span></text:p>
      <text:p text:style-name="P802"><text:span text:style-name="T803">PRIE SVEIKATOS APSAUGOS MINISTERIJOS</text:span></text:p>
      <text:p text:style-name="P804"/>
      <text:p text:style-name="P805">ASMENS SVEIKATOS PRIEŽIŪROS PASLAUGŲ<text:s/></text:p>
      <text:p text:style-name="P806">PLANINIO KONSOLIDUOTO PATIKRINIMO KLAUSIMYNAS</text:p>
      <text:p text:style-name="P807"/>
      <text:p text:style-name="P808">______________ Nr. ____________</text:p>
      <text:p text:style-name="P809">(data)<text:tab/><text:tab/></text:p>
      <text:p text:style-name="P810">_______________</text:p>
      <text:p text:style-name="P811">(vieta)</text:p>
      <text:p text:style-name="P812"/>
      <text:p text:style-name="P813">Patikrinimo pradžia: ____: ___ val.<text:s/><text:tab/></text:p>
      <text:p text:style-name="P814">Patikrinimo pabaiga: ____: ___ val.</text:p>
      <text:p text:style-name="P815"/>
      <text:p text:style-name="P816"/>
      <text:p text:style-name="P817">Asmens sveikatos priežiūros paslaugų planinio konsoliduoto patikrinimo klausimynas (toliau – Klausimynas) parengtas atsižvelgus į Valstybinės akreditavimo sveikatos priežiūros veiklai tarnybos prie Sveikatos apsaugos ministerijos atliekamų patikrinimų taisykles, patvirtintas Valstybinės akreditavimo sveikatos priežiūros veiklai tarnybos prie Sveikatos apsaugos ministerijos (toliau – Akreditavimo tarnyba) direktoriaus 2011 m. gegužės 3 d. įsakymu Nr. T1-390 „Dėl Valstybinės akreditavimo sveikatos priežiūros veiklai tarnybos prie Sveikatos apsaugos ministerijos atliekamų patikrinimų taisyklių patvirtinimo“, ir specialiuosius reikalavimus, keliamus atitinkamų licencijuojamų asmens sveikatos priežiūros paslaugų teikimui.<text:s/></text:p>
      <text:p text:style-name="P818"/>
      <text:p text:style-name="P819">Tikrinamų asmens sveikatos priežiūros paslaugų profilis – <text:s/>asmens sveikatos priežiūros paslaugos (bendrosios praktikos slaugos, bendruomenės slaugos, kineziterapijos, gydomojo masažo)<text:s/><text:span text:style-name="T820">socialinės globos namuose</text:span>.</text:p>
      <text:p text:style-name="P821"/>
      <text:p text:style-name="P822">Tikrinamos asmens sveikatos priežiūros įstaigos (toliau – ASPĮ) pavadinimas:<text:s/></text:p>
      <text:p text:style-name="P823">_______________________________________________________________________________</text:p>
      <text:p text:style-name="P824"/>
      <text:p text:style-name="P825">ASPĮ veiklos, kuri tikrinama, adresas:________________________________________________</text:p>
      <text:p text:style-name="P826">_______________________________________________________________________________</text:p>
      <text:p text:style-name="P827"/>
      <text:p text:style-name="P828">ASPĮ turimos licencijos Nr. ir išdavimo data: __________________________________________</text:p>
      <text:p text:style-name="P829"/>
      <text:p text:style-name="P830">ASPĮ atstovaujančio (-ių) darbuotojo (-ų), dalyvavusio (-ių) patikrinime, kontaktinė informacija (vardas ir pavardė, adresas, telefono numeris, elektroninio pašto adresas):<text:s/></text:p>
      <text:p text:style-name="P831">_____________________________________________________________________________________________________________________________________________________________</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Eil. Nr.</text:p>
            </table:table-cell>
            <table:table-cell table:style-name="TableCell843">
              <text:p text:style-name="P844">Kontroliniai klausimai</text:p>
            </table:table-cell>
            <table:table-cell table:style-name="TableCell845">
              <text:p text:style-name="P846">Taip</text:p>
            </table:table-cell>
            <table:table-cell table:style-name="TableCell847">
              <text:p text:style-name="P848">Ne</text:p>
            </table:table-cell>
            <table:table-cell table:style-name="TableCell849">
              <text:p text:style-name="P850">Neaktualu<text:s/></text:p>
            </table:table-cell>
            <table:table-cell table:style-name="TableCell851">
              <text:p text:style-name="P852">Kita informacija, pastabos, ASPĮ pateikto dokumento pavadinimas</text:p>
            </table:table-cell>
            <table:table-cell>
              <text:p text:style-name="P852"/>
            </table:table-cell>
          </table:table-row>
        </table:table-header-rows>
        <table:table-row table:style-name="TableRow853">
          <table:table-cell table:style-name="TableCell854" table:number-columns-spanned="7">
            <text:p text:style-name="P855">BENDRIEJI KLAUSIMAI</text:p>
          </table:table-cell>
          <table:covered-table-cell/>
          <table:covered-table-cell/>
          <table:covered-table-cell/>
          <table:covered-table-cell/>
          <table:covered-table-cell/>
          <table:covered-table-cell/>
        </table:table-row>
        <table:table-row table:style-name="TableRow856">
          <table:table-cell table:style-name="TableCell857">
            <text:p text:style-name="P858">1.</text:p>
          </table:table-cell>
          <table:table-cell table:style-name="TableCell859">
            <text:p text:style-name="P860">Ar ASPĮ turi Vidaus tvarkos taisykles? [1] 46 str. 1 d.</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ext:p text:style-name="P868"/>
          </table:table-cell>
        </table:table-row>
        <table:table-row table:style-name="TableRow869">
          <table:table-cell table:style-name="TableCell870">
            <text:p text:style-name="P871">2.</text:p>
          </table:table-cell>
          <table:table-cell table:style-name="TableCell872">
            <text:p text:style-name="P873">Ar ASPĮ turi Medicinos dokumentų pildymo tvarkos aprašą? [5] 7.8.2 p.</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ext:p text:style-name="P881"/>
          </table:table-cell>
        </table:table-row>
        <table:table-row table:style-name="TableRow882">
          <table:table-cell table:style-name="TableCell883">
            <text:p text:style-name="P884">3.</text:p>
          </table:table-cell>
          <table:table-cell table:style-name="TableCell885">
            <text:p text:style-name="P886">Ar ASPĮ turi Būtinosios medicinos pagalbos teikimo tvarkos aprašą? [5] 5.4 p.</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ext:p text:style-name="P894"/>
          </table:table-cell>
        </table:table-row>
        <table:table-row table:style-name="TableRow895">
          <table:table-cell table:style-name="TableCell896">
            <text:p text:style-name="P897">4.</text:p>
          </table:table-cell>
          <table:table-cell table:style-name="TableCell898">
            <text:p text:style-name="P899">Ar ASPĮ turi Sutikimo<text:s/><text:span text:style-name="T900">dėl sveikatos priežiūros paslaugų teikimo aprašo reikalavimų įgyvendinimo tvarką?</text:span><text:s/><text:span text:style-name="T901">[3] 15–17 str.; [12] 2, 8 p.</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ext:p text:style-name="P909"/>
          </table:table-cell>
        </table:table-row>
        <table:table-row table:style-name="TableRow910">
          <table:table-cell table:style-name="TableCell911">
            <text:p text:style-name="P912">5.</text:p>
          </table:table-cell>
          <table:table-cell table:style-name="TableCell913">
            <text:p text:style-name="P914">Ar ASPĮ turi Mirčių atvejų nagrinėjimo tvarką? [5] 7.8.3 p.</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ext:p text:style-name="P922"/>
          </table:table-cell>
        </table:table-row>
        <table:table-row table:style-name="TableRow923">
          <table:table-cell table:style-name="TableCell924">
            <text:p text:style-name="P925">6.</text:p>
          </table:table-cell>
          <table:table-cell table:style-name="TableCell926">
            <text:p text:style-name="P927">Ar ASPĮ turi Medicininių pažymų dėl neatvykimo į darbą, Užimtumo tarnybą prie Lietuvos Respublikos socialinės apsaugos ir darbo ministerijos (apsk. f. Nr. 094/a) išdavimo tvarką? [5] 5.2 p.</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ext:p text:style-name="P935"/>
          </table:table-cell>
        </table:table-row>
        <table:table-row table:style-name="TableRow936">
          <table:table-cell table:style-name="TableCell937">
            <text:p text:style-name="P938">7.</text:p>
          </table:table-cell>
          <table:table-cell table:style-name="TableCell939">
            <text:p text:style-name="P940">Ar ASPĮ turi Medicininių pažymų dėl neatvykimo į ikiteisminio tyrimo įstaigą, prokuratūrą, teismą ar karo prievolę administruojančią krašto apsaugos sistemos instituciją (apsk. f. Nr. 094-1/a) išdavimo tvarką? [5] 5.2 p.</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ext:p text:style-name="P948"/>
          </table:table-cell>
        </table:table-row>
        <table:table-row table:style-name="TableRow949">
          <table:table-cell table:style-name="TableCell950">
            <text:p text:style-name="P951">8.</text:p>
          </table:table-cell>
          <table:table-cell table:style-name="TableCell952">
            <text:p text:style-name="P953">Ar ASPĮ turi sutartį su VĮ Registrų centru dėl duomenų teikimo į Elektroninės sveikatos paslaugų ir bendradarbiavimo infrastruktūros informacinę sistemą (ESPBI IS)? [5] 7.6 p.</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ext:p text:style-name="P961"/>
          </table:table-cell>
        </table:table-row>
        <table:table-row table:style-name="TableRow962">
          <table:table-cell table:style-name="TableCell963">
            <text:p text:style-name="P964">9.</text:p>
          </table:table-cell>
          <table:table-cell table:style-name="TableCell965">
            <text:p text:style-name="P966">Ar ASPĮ turi mokamų sveikatos priežiūros paslaugų teikimo tvarką? [5] 7.8.4 p.</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ext:p text:style-name="P974"/>
          </table:table-cell>
        </table:table-row>
        <table:table-row table:style-name="TableRow975">
          <table:table-cell table:style-name="TableCell976">
            <text:p text:style-name="P977">10.</text:p>
          </table:table-cell>
          <table:table-cell table:style-name="TableCell978">
            <text:p text:style-name="P979">Ar ASPĮ turi Paciento (jo atstovo) teisių ir pareigų įgyvendinimo tvarką? [1] 46 str. 2 d. 3 p.; [5] 5.1 p.</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ext:p text:style-name="P987"/>
          </table:table-cell>
        </table:table-row>
        <table:table-row table:style-name="TableRow988">
          <table:table-cell table:style-name="TableCell989">
            <text:p text:style-name="P990">11.</text:p>
          </table:table-cell>
          <table:table-cell table:style-name="TableCell991">
            <text:p text:style-name="P992">Ar ASPĮ turi Pacientų skundų nagrinėjimo tvarką? [5] 5.3 p.</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ext:p text:style-name="P1000"/>
          </table:table-cell>
        </table:table-row>
        <table:table-row table:style-name="TableRow1001">
          <table:table-cell table:style-name="TableCell1002">
            <text:p text:style-name="P1003">12.</text:p>
          </table:table-cell>
          <table:table-cell table:style-name="TableCell1004">
            <text:p text:style-name="P1005"><text:span text:style-name="T1006">Ar ASPĮ turi Informacijos pacientui teikimo tvarką?<text:s/></text:span>[3] 5, 7 str.<text:span text:style-name="T1007">; [8]</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ext:p text:style-name="P1015"/>
          </table:table-cell>
        </table:table-row>
        <table:table-row table:style-name="TableRow1016">
          <table:table-cell table:style-name="TableCell1017">
            <text:p text:style-name="P1018">13.</text:p>
          </table:table-cell>
          <table:table-cell table:style-name="TableCell1019">
            <text:p text:style-name="P1020">Ar ASPĮ turi Informacijos apie pacientą teikimo kitiems asmenims ir institucijoms tvarką? [5] 5.2 p.</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ext:p text:style-name="P1028"/>
          </table:table-cell>
        </table:table-row>
        <table:table-row table:style-name="TableRow1029">
          <table:table-cell table:style-name="TableCell1030">
            <text:p text:style-name="P1031">14.</text:p>
          </table:table-cell>
          <table:table-cell table:style-name="TableCell1032">
            <text:p text:style-name="P1033">Ar ASPĮ turi Asmens duomenų tvarkymo tvarką, užtikrinančią pacientų asmens duomenų konfidencialumą ir asmens duomenų tvarkymo atitiktį 2016 m. balandžio 27 d. Europos Parlamento ir Tarybos reglamente (ES) 2016/679 ir kituose teisės aktuose, reglamentuojančiuose asmens duomenų apsaugą, nustatytiems reikalavimams? [5] 5.5 p.</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ext:p text:style-name="P1041"/>
          </table:table-cell>
        </table:table-row>
        <table:table-row table:style-name="TableRow1042">
          <table:table-cell table:style-name="TableCell1043">
            <text:p text:style-name="P1044">15.</text:p>
          </table:table-cell>
          <table:table-cell table:style-name="TableCell1045">
            <text:p text:style-name="P1046">Ar yra ASPĮ vadovo įsakymas dėl atsakingo asmens už vidaus medicininį auditą paskyrimo/ vidaus medicininio audito padalinio sudarymo arba sutartis su vidaus medicininio audito veiklą vykdančiu fiziniu ar juridiniu asmeniu? [5] 9 p.</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ext:p text:style-name="P1054"/>
          </table:table-cell>
        </table:table-row>
        <table:table-row table:style-name="TableRow1055">
          <table:table-cell table:style-name="TableCell1056">
            <text:p text:style-name="P1057">16.</text:p>
          </table:table-cell>
          <table:table-cell table:style-name="TableCell1058">
            <text:p text:style-name="P1059">Ar ASPĮ v<text:span text:style-name="T1060">idaus medicininį auditą vykdantys asmenys<text:s/></text:span>yra įgiję reikiamą išsilavinimą (turi diplomus) bei kvalifikacijos tobulinimo dokumentus? [5] 10 p.</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ext:p text:style-name="P1068"/>
          </table:table-cell>
        </table:table-row>
        <table:table-row table:style-name="TableRow1069">
          <table:table-cell table:style-name="TableCell1070">
            <text:p text:style-name="P1071">17.</text:p>
          </table:table-cell>
          <table:table-cell table:style-name="TableCell1072">
            <text:p text:style-name="P1073">Ar ASPĮ turi Vidaus medicininio audito veiklos aprašą? [5] 14.2 p.</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ext:p text:style-name="P1081"/>
          </table:table-cell>
        </table:table-row>
        <table:table-row table:style-name="TableRow1082">
          <table:table-cell table:style-name="TableCell1083">
            <text:p text:style-name="P1084">18.</text:p>
          </table:table-cell>
          <table:table-cell table:style-name="TableCell1085">
            <text:p text:style-name="P1086">Ar ASPĮ turi 2022 m. vidaus medicininio audito planą? [5] 14.3 p.<text: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ext:p text:style-name="P1094"/>
          </table:table-cell>
        </table:table-row>
        <table:table-row table:style-name="TableRow1095">
          <table:table-cell table:style-name="TableCell1096">
            <text:p text:style-name="P1097">19.</text:p>
          </table:table-cell>
          <table:table-cell table:style-name="TableCell1098">
            <text:p text:style-name="P1099">Ar ASPĮ turi 2022 m. vidaus medicininio audito ataskaitą? [5] 14.6 p.</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ext:p text:style-name="P1107"/>
          </table:table-cell>
        </table:table-row>
        <table:table-row table:style-name="TableRow1108">
          <table:table-cell table:style-name="TableCell1109">
            <text:p text:style-name="P1110">20.</text:p>
          </table:table-cell>
          <table:table-cell table:style-name="TableCell1111">
            <text:p text:style-name="P1112">Ar ASPĮ turi pacientų apklausos rezultatų analizės ataskaitą? [5] 14.8 p.</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ext:p text:style-name="P1120"/>
          </table:table-cell>
        </table:table-row>
        <table:table-row table:style-name="TableRow1121">
          <table:table-cell table:style-name="TableCell1122">
            <text:p text:style-name="P1123">21.</text:p>
          </table:table-cell>
          <table:table-cell table:style-name="TableCell1124">
            <text:p text:style-name="P1125">Ar ASPĮ turi 2023 m. vidaus medicininio audito planą? [5] 14.3 p.</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ext:p text:style-name="P1133"/>
          </table:table-cell>
        </table:table-row>
        <table:table-row table:style-name="TableRow1134">
          <table:table-cell table:style-name="TableCell1135">
            <text:p text:style-name="P1136">22.</text:p>
          </table:table-cell>
          <table:table-cell table:style-name="TableCell1137">
            <text:p text:style-name="P1138">Ar ASPĮ turi Neatitikčių registravimo tvarką? [5] 14.7 p. <text: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ext:p text:style-name="P1146"/>
          </table:table-cell>
        </table:table-row>
        <table:table-row table:style-name="TableRow1147">
          <table:table-cell table:style-name="TableCell1148">
            <text:p text:style-name="P1149">23.</text:p>
          </table:table-cell>
          <table:table-cell table:style-name="TableCell1150">
            <text:p text:style-name="P1151">Ar ASPĮ turi Pranešimų apie nepageidaujamus įvykius registravimo tvarką? [5] 14.7, [6] 6 p.<text: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ext:p text:style-name="P1159"/>
          </table:table-cell>
        </table:table-row>
        <table:table-row table:style-name="TableRow1160">
          <table:table-cell table:style-name="TableCell1161" table:number-columns-spanned="7">
            <text:p text:style-name="P1162"/>
            <text:p text:style-name="P1163">SPECIALIEJI KLAUSIMAI</text:p>
            <text:p text:style-name="P1164"/>
          </table:table-cell>
          <table:covered-table-cell/>
          <table:covered-table-cell/>
          <table:covered-table-cell/>
          <table:covered-table-cell/>
          <table:covered-table-cell/>
          <table:covered-table-cell/>
        </table:table-row>
        <table:table-row table:style-name="TableRow1165">
          <table:table-cell table:style-name="TableCell1166">
            <text:p text:style-name="P1167">24.</text:p>
          </table:table-cell>
          <table:table-cell table:style-name="TableCell1168">
            <text:p text:style-name="P1169">Ar ASPĮ turi vaistinių preparatų pirkimo, laikymo, išdavimo pacientams tvarką? [12] 10.1, 20, 21, 22, 28 p.</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P1180">25.</text:p>
          </table:table-cell>
          <table:table-cell table:style-name="TableCell1181">
            <text:p text:style-name="P1182"><text:span text:style-name="T1183">Ar ASPĮ turi paciento iniciatyva įsigytų vaistų vartojimo administravimo tvarką? [12] [25] 4 priedo 6.5. p</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ext:p text:style-name="P1191"/>
          </table:table-cell>
        </table:table-row>
        <table:table-row table:style-name="TableRow1192">
          <table:table-cell table:style-name="TableCell1193">
            <text:p text:style-name="P1194">26.</text:p>
          </table:table-cell>
          <table:table-cell table:style-name="TableCell1195">
            <text:p text:style-name="P1196">Ar ASPĮ turi gydytojų paskirtų vaistų administravimo tvarką? [12] 34, 37 p. [25] priedo 6.5 p.</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ext:p text:style-name="P1204"/>
          </table:table-cell>
        </table:table-row>
        <table:table-row table:style-name="TableRow1205">
          <table:table-cell table:style-name="TableCell1206">
            <text:p text:style-name="P1207">27.</text:p>
          </table:table-cell>
          <table:table-cell table:style-name="TableCell1208">
            <text:p text:style-name="P1209"><text:span text:style-name="T1210">Ar ASPĮ turi procedūrų (kineziterapijos, gydomojo masažo) paskyrimo administravimo tvarką?</text:span><text:s/><text:span text:style-name="T1211">[25] 4 priedo 6.3., 6.5. p.<text:s/></text:span>[18] 13, 16 p. [16] 3, 8 p.</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ext:p text:style-name="P1219"/>
          </table:table-cell>
        </table:table-row>
        <table:table-row table:style-name="TableRow1220">
          <table:table-cell table:style-name="TableCell1221">
            <text:p text:style-name="P1222">28.</text:p>
          </table:table-cell>
          <table:table-cell table:style-name="TableCell1223">
            <text:p text:style-name="P1224"><text:span text:style-name="T1225">Ar ASPĮ turi paskirtų procedūrų (kineziterapijos, gydomojo masažo) užtikrinimo administravimo tvarką?</text:span><text:s/><text:span text:style-name="T1226">[25] 4 priedo 6.3., 6.5. p.<text:s/></text:span>[18] 16 p. [16] 3, 8 p.</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ext:p text:style-name="P1234"/>
          </table:table-cell>
        </table:table-row>
        <table:table-row table:style-name="TableRow1235">
          <table:table-cell table:style-name="TableCell1236">
            <text:p text:style-name="P1237">29.</text:p>
          </table:table-cell>
          <table:table-cell table:style-name="TableCell1238">
            <text:p text:style-name="P1239">Ar ASPĮ turi patvirtintą tvarką kaip ASPĮ užtikrinama pirminė asmens sveikatos priežiūra? [25] 4 priedo 6.3., 6.5. p<text: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ext:p text:style-name="P1247"/>
          </table:table-cell>
        </table:table-row>
        <table:table-row table:style-name="TableRow1248">
          <table:table-cell table:style-name="TableCell1249">
            <text:p text:style-name="P1250">30.</text:p>
          </table:table-cell>
          <table:table-cell table:style-name="TableCell1251">
            <text:p text:style-name="P1252"><text:span text:style-name="T1253">Ar ASPĮ pateikė<text:s/></text:span><text:span text:style-name="T1254">asmens sveikatos priežiūros specialistų sąrašą,<text:s/></text:span><text:span text:style-name="T1255">kuriame būtų nurodyta specialisto vardas, pavardė, profesinė kvalifikacija, spaudo numeris, galiojančios licencijos numeris, užimamos pareigos (tokios, kokios yra nurodytos darbo sutartyje), įdarbinimo data, darbo sutarties numeris, darbo krūvis (etatais)? [2] 16 str. 1d., [4] 4 str. 1, 2, 3, 4 d, 10 str. 1 d., [7] 57.4, [9] 2.2, 2.8., 2.13, 2.21, 2.29, [10] 21, 22 p., [13]</text:span><text:s/><text:span text:style-name="T1256">5 str. 1 d., [14] 16, 18 p.</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table-cell table:style-name="TableCell1266">
            <text:p text:style-name="P1267">31.</text:p>
          </table:table-cell>
          <table:table-cell table:style-name="TableCell1268">
            <text:p text:style-name="P1269"><text:span text:style-name="T1270">Ar ASPĮ pateikė<text:s/></text:span><text:span text:style-name="T1271">asmens sveikatos priežiūros specialistų darbo sutarčių ir pareigų instrukcijų / aprašymų kopijas</text:span><text:span text:style-name="T1272">? [1] 46 str. 3d</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ext:p text:style-name="P1280"/>
          </table:table-cell>
        </table:table-row>
        <table:table-row table:style-name="TableRow1281">
          <table:table-cell table:style-name="TableCell1282">
            <text:p text:style-name="P1283">32.</text:p>
          </table:table-cell>
          <table:table-cell table:style-name="TableCell1284">
            <text:p text:style-name="P1285">Ar ASPĮ turi visas privalomas medicinos priemones? [16] 6 p.; <text:s/>[18] <text:s/>5 p.</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ext:p text:style-name="P1293"/>
          </table:table-cell>
        </table:table-row>
        <table:table-row table:style-name="TableRow1294">
          <table:table-cell table:style-name="TableCell1295">
            <text:p text:style-name="P1296">33.</text:p>
          </table:table-cell>
          <table:table-cell table:style-name="TableCell1297">
            <text:p text:style-name="P1298">Ar ASPĮ naudojamos medicinos priemonės atitinka teisės aktų reikalavimus? [1] 45 str. 1 d. 12 p.; [2] 591 str. 1 d.; [10] 6 p.</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ext:p text:style-name="P1306"/>
          </table:table-cell>
        </table:table-row>
        <table:table-row table:style-name="TableRow1307">
          <table:table-cell table:style-name="TableCell1308">
            <text:p text:style-name="P1309">34.</text:p>
          </table:table-cell>
          <table:table-cell table:style-name="TableCell1310">
            <text:p text:style-name="P1311">Ar ASPĮ naudojamos medicinos priemonės prižiūrimos teisės aktais nustatyta tvarka? <text:s/>[1] 45 str. 1 d. 12 p.; [2] 592 str. 2 d.; [10] 7, 30, 35, 36, 41, 42 p.</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ext:p text:style-name="P1319"/>
          </table:table-cell>
        </table:table-row>
        <table:table-row table:style-name="TableRow1320">
          <table:table-cell table:style-name="TableCell1321">
            <text:p text:style-name="P1322">35.</text:p>
          </table:table-cell>
          <table:table-cell table:style-name="TableCell1323">
            <text:p text:style-name="P1324">Ar ASPĮ turi Medicinos priemonių incidentų registracijos žurnalą? [1] 45 str. 1 d. 14 p.; [10] 43 p.</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ext:p text:style-name="P1332"/>
          </table:table-cell>
        </table:table-row>
      </table:table>
      <text:p text:style-name="Normal"/>
      <text:p text:style-name="P1333">ASPĮ pateikė Komisijai lydraštį su Klausimyno atsakymus pagrindžiančių dokumentų kopijų sąrašu:</text:p>
      <text:p text:style-name="P1334">Taip<text:s/><text:span text:style-name="T1335"></text:span><text:s text:c="4"/>Ne<text:s/><text:span text:style-name="T1336"></text:span></text:p>
      <text:p text:style-name="Normal"/>
      <text:p text:style-name="P1337">Patikrinimą atlikę Akreditavimo tarnybos darbuotojai / komisijos pirmininkas ir komisijos nariai:</text:p>
      <text:p text:style-name="P1338"/>
      <text:p text:style-name="P1339"><text:span text:style-name="T1340">Komisijos pirmininkas</text:span><text:span text:style-name="T1341"><text:tab/></text:span><text:span text:style-name="T1342">_______________</text:span><text:span text:style-name="T1343"><text:tab/></text:span><text:span text:style-name="T1344">____________________</text:span></text:p>
      <text:p text:style-name="P1345">(parašas)<text:tab/><text:tab/><text:tab/><text:tab/><text:tab/><text:tab/>(vardas ir pavardė)</text:p>
      <text:p text:style-name="P1346">Komisijos nariai:<text:s/></text:p>
      <text:p text:style-name="P1347"/>
      <text:p text:style-name="P1348"><text:span text:style-name="T1349">_______________</text:span><text:span text:style-name="T1350"><text:tab/></text:span><text:span text:style-name="T1351">_______________</text:span><text:span text:style-name="T1352"><text:tab/></text:span><text:span text:style-name="T1353">____________________</text:span></text:p>
      <text:p text:style-name="P1354">(pareigos)<text:tab/><text:tab/><text:tab/><text:tab/>(parašas)<text:tab/><text:tab/><text:tab/><text:tab/><text:tab/><text:tab/>(vardas ir pavardė)</text:p>
      <text:p text:style-name="P1355"/>
      <text:p text:style-name="P1356"><text:span text:style-name="T1357">_______________</text:span><text:span text:style-name="T1358"><text:tab/></text:span><text:span text:style-name="T1359">_______________</text:span><text:span text:style-name="T1360"><text:tab/></text:span><text:span text:style-name="T1361">____________________</text:span></text:p>
      <text:p text:style-name="P1362">(pareigos)<text:tab/><text:tab/><text:tab/><text:tab/>(parašas)<text:tab/><text:tab/><text:tab/><text:tab/><text:tab/><text:tab/>(vardas ir pavardė)</text:p>
      <text:p text:style-name="P1363"/>
      <text:p text:style-name="P1364"><text:span text:style-name="T1365">_______________</text:span><text:span text:style-name="T1366"><text:tab/></text:span><text:span text:style-name="T1367">_______________</text:span><text:span text:style-name="T1368"><text:tab/></text:span><text:span text:style-name="T1369">____________________</text:span></text:p>
      <text:p text:style-name="P1370">(pareigos)<text:tab/><text:tab/><text:tab/><text:tab/>(parašas)<text:tab/><text:tab/><text:tab/><text:tab/><text:tab/><text:tab/>(vardas ir pavardė)</text:p>
      <text:p text:style-name="P1371"/>
      <text:p text:style-name="P1372"/>
      <text:p text:style-name="P1373">ASPĮ atstovai:</text:p>
      <text:p text:style-name="P1374"/>
      <text:p text:style-name="P1375"><text:span text:style-name="T1376">_______________</text:span><text:span text:style-name="T1377"><text:tab/></text:span><text:span text:style-name="T1378">_______________</text:span><text:span text:style-name="T1379"><text:tab/></text:span><text:span text:style-name="T1380">____________________</text:span></text:p>
      <text:p text:style-name="P1381">(pareigos)<text:tab/><text:tab/><text:tab/><text:tab/>(parašas)<text:tab/><text:tab/><text:tab/><text:tab/><text:tab/><text:tab/>(vardas ir pavardė)</text:p>
      <text:p text:style-name="P1382"/>
      <text:p text:style-name="P1383"><text:span text:style-name="T1384">_______________</text:span><text:span text:style-name="T1385"><text:tab/></text:span><text:span text:style-name="T1386">_______________</text:span><text:span text:style-name="T1387"><text:tab/></text:span><text:span text:style-name="T1388">____________________</text:span></text:p>
      <text:p text:style-name="P1389">(pareigos)<text:tab/><text:tab/><text:tab/><text:tab/>(parašas)<text:tab/><text:tab/><text:tab/><text:tab/><text:tab/><text:tab/>(vardas ir pavardė)</text:p>
      <text:p text:style-name="P1390"/>
      <text:p text:style-name="P1391"><text:span text:style-name="T1392">_______________</text:span><text:span text:style-name="T1393"><text:tab/></text:span><text:span text:style-name="T1394">_______________</text:span><text:span text:style-name="T1395"><text:tab/></text:span><text:span text:style-name="T1396">____________________</text:span></text:p>
      <text:p text:style-name="P1397">(pareigos)<text:tab/><text:tab/><text:tab/><text:tab/>(parašas)<text:tab/><text:tab/><text:tab/><text:tab/><text:tab/><text:tab/>(vardas ir pavardė)</text:p>
      <text:p text:style-name="P1398"/>
      <text:p text:style-name="P1399"/>
      <text:p text:style-name="P1400">Jei turite klausimų dėl šiame Klausimyne nurodytų reikalavimų, Akreditavimo tarnybos tikrinančio darbuotojo veiksmų ar norite pasikonsultuoti, kreipkitės telefonu: +370 653 06363, elektroniniu paštu:<text:span text:style-name="T1401"><text:s/></text:span>vaspvt@vaspvt.gov.lt arba adresu: A. Juozapavičiaus g. 9, Vilnius, I–IV – 8.00–17.00 val., V – 8.00–15.45 val., pietų pertrauka – 12.00–12.45 val.</text:p>
      <text:p text:style-name="P1402"/>
      <text:p text:style-name="P1403">Teisės aktų žymėjimas klausimyne:</text:p>
      <text:p text:style-name="P1404"/>
      <text:p text:style-name="P1405"><text:span text:style-name="T1406">1.</text:span><text:span text:style-name="T1407"><text:tab/>Lietuvos Respublikos sveikatos priežiūros įstaigų įstatymas;</text:span></text:p>
      <text:p text:style-name="P1408">2.<text:tab/>Lietuvos Respublikos sveikatos sistemos įstatymas;</text:p>
      <text:p text:style-name="P1409"><text:span text:style-name="T1410">3.</text:span><text:span text:style-name="T1411"><text:tab/>Lietuvos Respublikos pacientų teisių ir žalos sveikatai atlyginimo įstatymas;</text:span></text:p>
      <text:p text:style-name="P1412"><text:span text:style-name="T1413">4.</text:span><text:span text:style-name="T1414"><text:tab/>Lietuvos Respublikos slaugos praktikos ir akušerijos praktikos įstatymas;</text:span></text:p>
      <text:p text:style-name="P1415"><text:span text:style-name="T1416">5.</text:span><text:span text:style-name="T1417"><text:tab/>Minimalių asmens sveikatos priežiūros paslaugų kokybės reikalavimų aprašas, patvirtintas Lietuvos Respublikos sveikatos apsaugos ministro 2008 m. balandžio 29 d. įsakymu Nr. V-338 „Dėl Minimalių asmens sveikatos priežiūros paslaugų kokybės reikalavimų aprašo tvirtinimo“;</text:span></text:p>
      <text:p text:style-name="P1418"><text:span text:style-name="T1419">6.</text:span><text:span text:style-name="T1420"><text:tab/></text:span><text:span text:style-name="T1421">Nepageidaujamų įvykių stebėsenos aprašas, patvirtintas<text:s/></text:span><text:span text:style-name="T1422">Lietuvos Respublikos sveikatos apsaugos ministro<text:s/></text:span><text:span text:style-name="T1423">2010 m. gegužės 6 d.<text:s/></text:span><text:span text:style-name="T1424">įsakymu<text:s/></text:span><text:span text:style-name="T1425">Nr. V-401 „Dėl Nepageidaujamų įvykių stebėsenos aprašo patvirtinimo“;</text:span></text:p>
      <text:p text:style-name="P1426">7.<text:tab/>Asmens sveikatos priežiūros įstaigų licencijavimo taisyklės, patvirtintos Lietuvos Respublikos sveikatos apsaugos ministro 2007 m. kovo 2 d. įsakymu Nr. V-156 „Dėl asmens sveikatos priežiūros įstaigų licencijavimo“;</text:p>
      <text:p text:style-name="P1427"><text:span text:style-name="T1428">8.</text:span><text:span text:style-name="T1429"><text:tab/>Lietuvos Respublikos sveikatos apsaugos ministro 2011 m. liepos 1 d. įsakymas Nr. V-658</text:span><text:span text:style-name="T1430"><text:s/></text:span><text:span text:style-name="T1431">„Dėl paciento teisės susipažinti su įrašais savo medicinos dokumentuose tinkamo įgyvendinimo“;</text:span></text:p>
      <text:p text:style-name="P1432"><text:span text:style-name="T1433">9.</text:span><text:span text:style-name="T1434"><text:tab/>Specialisto spaudo numerio suteikimo ir panaikinimo taisyklės, patvirtintos Lietuvos Respublikos sveikatos apsaugos ministro 2003 m. sausio 6 d. įsakymu Nr.<text:s/></text:span><text:a xlink:href="https://www.e-tar.lt/portal/lt/legalAct/TAR.30A9CF0C35A6/dUPcjlBAhM" office:target-frame-name="_top" xlink:show="replace"><text:span text:style-name="T1435">V-1</text:span></text:a><text:span text:style-name="T1436"><text:s/>„Dėl Specialisto spaudo numerio suteikimo ir panaikinimo taisyklių patvirtinimo“</text:span>;</text:p>
      <text:p text:style-name="P1437">10.<text:tab/>Medicinos priemonių naudojimo tvarkos aprašas, patvirtintas Lietuvos Respublikos sveikatos apsaugos ministro 2010 m. gegužės 3 d. įsakymu Nr. V-383 „Dėl Medicinos priemonių naudojimo tvarkos aprašo patvirtinimo“;</text:p>
      <text:p text:style-name="P1438">11.<text:tab/>Sutikimo dėl sveikatos priežiūros paslaugų teikimo formos reikalavimų aprašas, patvirtintas Lietuvos Respublikos sveikatos apsaugos ministro 2010 m. kovo 8 d. įsakymu Nr. V-184 „Dėl Sutikimo dėl sveikatos priežiūros paslaugų teikimo formos reikalavimų aprašo tvirtinimo“.</text:p>
      <text:p text:style-name="P1439">12.<text:tab/>Veiklos su vaistiniais preparatais asmens sveikatos priežiūros įstaigose vykdymo tvarkos aprašas, patvirtintas Lietuvos Respublikos sveikatos apsaugos ministro 2006 m. gruodžio 13 d. įsakymu Nr. V-1051 „Dėl Veiklos su vaistiniais preparatais asmens sveikatos priežiūros įstaigose vykdymo tvarkos aprašo, Narkotinių vaistinių preparatų ir specialiųjų receptų blankų laikymo ir įtraukimo į apskaitą asmens sveikatos priežiūros įstaigose specialiųjų reikalavimų aprašo ir Vaistinių preparatų įsigijimo asmens sveikatos priežiūros įstaigoje iš kitos asmens sveikatos priežiūros įstaigos tvarkos aprašo patvirtinimo“.</text:p>
      <text:p text:style-name="P1440">13. Lietuvos Respublikos asmens sveikatos priežiūros praktikos įstatymas;</text:p>
      <text:p text:style-name="P1441">14. Asmens sveikatos priežiūros praktikos licencijavimo taisyklės, patirtintos Lietuvos Respublikos sveikatos apsaugos ministro 2020-12-04 įsakymu Nr. V-2824 „Dėl Asmens sveikatos priežiūros praktikos licencijavimo taisyklių patvirtinimo”;<text:s/></text:p>
      <text:p text:style-name="P1442">15. Gydomojo masažo paslaugų teikimo reikalavimai, patvirtinti Lietuvos Respublikos sveikatos apsaugos ministro 2021 m. rugsėjo 22 d. įsakymu Nr. V-2140 „Dėl Gydomojo masažo paslaugų teikimo reikalavimų aprašo patvirtinimo".</text:p>
      <text:p text:style-name="P1443">16. Lietuvos medicinos normos MN 165:2019 „Gydomojo masažo specialistas“, patvirtintos Lietuvos Respublikos sveikatos apsaugos ministro 2019 m. spalio 8 d. įsakymu Nr. V-1148 „Dėl Lietuvos medicinos normos MN 165:2019 „Gydomojo masažo specialistas“ patvirtinimo".</text:p>
      <text:p text:style-name="P1444">17. Kineziterapijos paslaugų teikimo reikalavimų aprašas, patvirtintas Lietuvos Respublikos sveikatos apsaugos ministro 2022 m. birželio 1 d. įsakymu Nr. V-1034 „Dėl Kineziterapijos paslaugų teikimo reikalavimų aprašo patvirtinimo";</text:p>
      <text:p text:style-name="P1445">18. Lietuvos medicinos normos MN 124:2016 „Kineziterapeutas. Teisės, pareigos, kompetencija ir atsakomybė, patvirtinta Lietuvos Respublikos sveikatos apsaugos ministro 2016 m. vasario 5 d. įsakymu Nr. V-184 „Dėl Lietuvos medicinos normos MN 124:2016 „Kineziterapeutas. Teisės, pareigos, kompetencija ir atsakomybė“ patvirtinimo“.<text:s/></text:p>
      <text:p text:style-name="P1446">19. Profesinių kvalifikacijų, įgytų iki slaugos praktikos ir akušerijos praktikos įstatymo įsigaliojimo, prilyginimo bendrosios praktikos slaugytojo profesinei kvalifikacijai įsakymas patvirtintas Lietuvos Respublikos sveikatos apsaugos ministro 2009 m. gruodžio 17 d. įsakymu Nr. V-1038 „Dėl profesinių kvalifikacijų, įgytų iki slaugos praktikos ir akušerijos praktikos įstatymo įsigaliojimo, prilyginimo bendrosios praktikos slaugytojo profesinei kvalifikacijai, <text:s/>patvirtinimo”;<text:s/></text:p>
      <text:p text:style-name="P1447">20. Specializuotos slaugos sričių sąrašas, patvirtintas Lietuvos Respublikos sveikatos apsaugos ministro 2009 m. gruodžio 17 d. įsakymu Nr. V-1037 „Dėl specializuotos slaugos sričių sąrašo patvirtinimo”.</text:p>
      <text:p text:style-name="P1448"><text:span text:style-name="T1449">21. Lietuvos medicinos normos</text:span><text:s/><text:span text:style-name="T1450">MN 28:2019 „Bendrosios praktikos slaugytojas“, patvirtintos Lietuvos Respublikos sveikatos apsaugos ministro 2011 m. birželio 8 d. įsakymu Nr. V-591 „Dėl Lietuvos medicinos normos MN 28:2019 „Bendrosios praktikos slaugytojas“ patvirtinimo“.</text:span></text:p>
      <text:p text:style-name="P1451"><text:span text:style-name="T1452">22. Lietuvos medicinos normos MN 57:2011 „Bendruomenės slaugytojas. Teisės, pareigos,</text:span><text:s/><text:span text:style-name="T1453">kompetencija ir atsakomybė“, patvirtintos <text:s/>Lietuvos Respublikos sveikatos apsaugos ministro 2011 m. birželio 30 d. įsakymu Nr. V-650 „Dėl Lietuvos medicinos normos MN 57:2011 „Bendruomenės slaugytojas. Teisės, pareigos, kompetencija ir atsakomybė“ patvirtinimo“.</text:span></text:p>
      <text:p text:style-name="P1454">23. Lietuvos medicinos normos MN 32:21 „Dietistas“, patvirtintos Lietuvos Respublikos sveikatos apsaugos ministro 2015 m. liepos 2 d. įsakymu Nr. V-825 „Dėl Lietuvos medicinos normos MN 32:2021 „Dietistas” patvirtinimo“.</text:p>
      <text:p text:style-name="P1455">24. Socialinės globos normų aprašas, patvirtintas Lietuvos Respublikos socialinės apsaugos ir darbo ministro 2007 m. vasario 20 d. įsakymu Nr. A-1-46 „Dėl Socialinės globos normų aprašo patvirtinimo“.</text:p>
      <text:p text:style-name="P1456">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3.3465in"/>
          <style:tab-stop style:type="right" style:position="6.693in"/>
        </style:tab-stops>
      </style:paragraph-properties>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7" style:parent-style-name="Normal" style:family="paragraph">
      <style:paragraph-properties>
        <style:tab-stops>
          <style:tab-stop style:type="center" style:position="3.4625in"/>
          <style:tab-stop style:type="right" style:position="6.925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0</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83"><text:span text:style-name="T784"><text:page-number text:fixed="false">10</text:page-number></text:span></text:p>
        <text:p text:style-name="P785"/>
      </style:header>
      <style:footer>
        <text:p text:style-name="P786"/>
      </style:footer>
    </style:master-page>
    <style:master-page style:next-style-name="MP2" style:name="MPF2" style:page-layout-name="PL2">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irmantė Lilionytė</meta:initial-creator>
    <dc:creator>adlibuser</dc:creator>
    <meta:creation-date>2024-04-30T07:13:00Z</meta:creation-date>
    <dc:date>2024-04-30T07:13:00Z</dc:date>
    <meta:print-date>2022-02-15T07:23:00Z</meta:print-date>
    <meta:template xlink:href="Normal.dotm" xlink:type="simple"/>
    <meta:editing-cycles>2</meta:editing-cycles>
    <meta:editing-duration>PT0S</meta:editing-duration>
    <meta:document-statistic meta:page-count="3" meta:paragraph-count="268" meta:word-count="5256" meta:character-count="38684" meta:row-count="765" meta:non-whitespace-character-count="33696"/>
  </office:meta>
</office:document-meta>
</file>