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7in"/>
        </style:tab-stops>
      </style:paragraph-properties>
    </style:style>
    <style:style style:name="T6" style:parent-style-name="DefaultParagraphFont" style:family="text">
      <style:text-properties fo:font-weight="bold" style:font-weight-asian="bold" fo:text-transform="uppercase"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etter-spacing="0.0138in" fo:font-size="14pt" style:font-size-asian="14pt" style:font-size-complex="14pt"/>
    </style:style>
    <style:style style:name="T12" style:parent-style-name="DefaultParagraphFont" style:family="text">
      <style:text-properties style:font-name="TimesLT"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fo:text-transform="uppercase" fo:letter-spacing="0.0138in" fo:font-size="14pt" style:font-size-asian="14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T18" style:parent-style-name="DefaultParagraphFont" style:family="text">
      <style:text-properties style:font-name="TimesLT" fo:text-transform="uppercase"/>
    </style:style>
    <style:style style:name="T19" style:parent-style-name="DefaultParagraphFont" style:family="text">
      <style:text-properties style:font-name="TimesLT" fo:text-transform="uppercase"/>
    </style:style>
    <style:style style:name="P20" style:parent-style-name="Normal" style:family="paragraph">
      <style:paragraph-properties>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3" style:parent-style-name="Normal" style:family="paragraph">
      <style:paragraph-properties fo:text-align="justify" fo:text-indent="0.5909in">
        <style:tab-stops>
          <style:tab-stop style:type="right" style:position="6.6937in"/>
        </style:tab-stops>
      </style:paragraph-properties>
    </style:style>
    <style:style style:name="P24" style:parent-style-name="Normal" style:family="paragraph">
      <style:paragraph-properties fo:text-align="justify" fo:text-indent="0.5909in">
        <style:tab-stops>
          <style:tab-stop style:type="right" style:position="6.6937in"/>
        </style:tab-stops>
      </style:paragraph-properties>
    </style:style>
    <style:style style:name="P25" style:parent-style-name="Normal" style:family="paragraph">
      <style:paragraph-properties fo:text-align="justify" fo:text-indent="0.5909in">
        <style:tab-stops>
          <style:tab-stop style:type="right" style:position="6.6937in"/>
        </style:tab-stops>
      </style:paragraph-properties>
    </style:style>
    <style:style style:name="P26" style:parent-style-name="Normal" style:family="paragraph">
      <style:paragraph-properties fo:text-align="justify" fo:text-indent="0.5909in">
        <style:tab-stops>
          <style:tab-stop style:type="right" style:position="6.6937in"/>
        </style:tab-stops>
      </style:paragraph-properties>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P28" style:parent-style-name="Normal" style:family="paragraph">
      <style:paragraph-properties fo:text-align="justify" fo:text-indent="0.5909in">
        <style:tab-stops>
          <style:tab-stop style:type="right" style:position="6.6937in"/>
        </style:tab-stops>
      </style:paragraph-properties>
    </style:style>
    <style:style style:name="P29" style:parent-style-name="Normal" style:family="paragraph">
      <style:paragraph-properties fo:text-align="justify" fo:text-indent="0.5909in">
        <style:tab-stops>
          <style:tab-stop style:type="right" style:position="6.6937in"/>
        </style:tab-stops>
      </style:paragraph-properties>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P31" style:parent-style-name="Normal" style:family="paragraph">
      <style:paragraph-properties fo:text-align="justify" fo:text-indent="0.5909in">
        <style:tab-stops>
          <style:tab-stop style:type="right" style:position="6.6937in"/>
        </style:tab-stops>
      </style:paragraph-properties>
    </style:style>
    <style:style style:name="P32" style:parent-style-name="Normal" style:family="paragraph">
      <style:paragraph-properties fo:text-align="justify" fo:text-indent="0.5909in">
        <style:tab-stops>
          <style:tab-stop style:type="right" style:position="6.6937in"/>
        </style:tab-stops>
      </style:paragraph-properties>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P34" style:parent-style-name="Normal" style:family="paragraph">
      <style:paragraph-properties fo:text-align="justify" fo:text-indent="0.5909in">
        <style:tab-stops>
          <style:tab-stop style:type="right" style:position="6.6937in"/>
        </style:tab-stops>
      </style:paragraph-properties>
    </style:style>
    <style:style style:name="P35" style:parent-style-name="Normal" style:family="paragraph">
      <style:paragraph-properties fo:text-align="justify" fo:text-indent="0.5909in">
        <style:tab-stops>
          <style:tab-stop style:type="right" style:position="6.6937in"/>
        </style:tab-stops>
      </style:paragraph-properties>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P37" style:parent-style-name="Normal" style:family="paragraph">
      <style:paragraph-properties fo:text-align="justify" fo:text-indent="0.5909in">
        <style:tab-stops>
          <style:tab-stop style:type="right" style:position="6.6937in"/>
        </style:tab-stops>
      </style:paragraph-properties>
    </style:style>
    <style:style style:name="P38" style:parent-style-name="Normal" style:family="paragraph">
      <style:paragraph-properties fo:text-align="justify" fo:text-indent="0.5909in">
        <style:tab-stops>
          <style:tab-stop style:type="right" style:position="6.6937in"/>
        </style:tab-stops>
      </style:paragraph-properties>
    </style:style>
    <style:style style:name="P39" style:parent-style-name="Normal" style:family="paragraph">
      <style:paragraph-properties fo:text-align="justify" fo:text-indent="0.5909in">
        <style:tab-stops>
          <style:tab-stop style:type="right" style:position="6.6937in"/>
        </style:tab-stops>
      </style:paragraph-properties>
    </style:style>
    <style:style style:name="P40" style:parent-style-name="Normal" style:family="paragraph">
      <style:paragraph-properties fo:text-align="justify" fo:text-indent="0.5909in">
        <style:tab-stops>
          <style:tab-stop style:type="right" style:position="6.6937in"/>
        </style:tab-stops>
      </style:paragraph-properties>
    </style:style>
    <style:style style:name="P41" style:parent-style-name="Normal" style:family="paragraph">
      <style:paragraph-properties fo:text-align="justify" fo:text-indent="0.5909in">
        <style:tab-stops>
          <style:tab-stop style:type="right" style:position="6.6937in"/>
        </style:tab-stops>
      </style:paragraph-properties>
    </style:style>
    <style:style style:name="P42" style:parent-style-name="Normal" style:family="paragraph">
      <style:paragraph-properties fo:text-align="justify" fo:text-indent="0.5909in">
        <style:tab-stops>
          <style:tab-stop style:type="right" style:position="6.6937in"/>
        </style:tab-stops>
      </style:paragraph-properties>
    </style:style>
    <style:style style:name="P43" style:parent-style-name="Normal" style:family="paragraph">
      <style:paragraph-properties fo:text-align="justify" fo:text-indent="0.5909in">
        <style:tab-stops>
          <style:tab-stop style:type="right" style:position="6.6937in"/>
        </style:tab-stops>
      </style:paragraph-properties>
    </style:style>
    <style:style style:name="P44" style:parent-style-name="Normal" style:family="paragraph">
      <style:paragraph-properties fo:text-align="justify" fo:text-indent="0.5909in">
        <style:tab-stops>
          <style:tab-stop style:type="right" style:position="6.6937in"/>
        </style:tab-stops>
      </style:paragraph-properties>
    </style:style>
    <style:style style:name="P45" style:parent-style-name="Normal" style:family="paragraph">
      <style:paragraph-properties fo:text-align="justify" fo:text-indent="0.5909in">
        <style:tab-stops>
          <style:tab-stop style:type="right" style:position="6.6937in"/>
        </style:tab-stops>
      </style:paragraph-properties>
    </style:style>
    <style:style style:name="P46" style:parent-style-name="Normal" style:family="paragraph">
      <style:paragraph-properties fo:text-align="justify" fo:text-indent="0.5909in">
        <style:tab-stops>
          <style:tab-stop style:type="right" style:position="6.6937in"/>
        </style:tab-stops>
      </style:paragraph-properties>
    </style:style>
    <style:style style:name="P47" style:parent-style-name="Normal" style:family="paragraph">
      <style:paragraph-properties fo:text-align="justify" fo:text-indent="0.5909in">
        <style:tab-stops>
          <style:tab-stop style:type="right" style:position="6.6937in"/>
        </style:tab-stops>
      </style:paragraph-properties>
    </style:style>
    <style:style style:name="P48" style:parent-style-name="Normal" style:family="paragraph">
      <style:paragraph-properties fo:text-align="justify" fo:text-indent="0.5909in">
        <style:tab-stops>
          <style:tab-stop style:type="right" style:position="6.6937in"/>
        </style:tab-stops>
      </style:paragraph-properties>
    </style:style>
    <style:style style:name="P49" style:parent-style-name="Normal" style:family="paragraph">
      <style:paragraph-properties fo:text-align="justify" fo:text-indent="0.5909in">
        <style:tab-stops>
          <style:tab-stop style:type="right" style:position="6.6937in"/>
        </style:tab-stops>
      </style:paragraph-properties>
    </style:style>
    <style:style style:name="P50" style:parent-style-name="Normal" style:family="paragraph">
      <style:paragraph-properties fo:text-align="justify" fo:text-indent="0.5909in">
        <style:tab-stops>
          <style:tab-stop style:type="right" style:position="6.6937in"/>
        </style:tab-stops>
      </style:paragraph-properties>
    </style:style>
    <style:style style:name="P51" style:parent-style-name="Normal" style:family="paragraph">
      <style:paragraph-properties fo:text-align="justify" fo:text-indent="0.5909in">
        <style:tab-stops>
          <style:tab-stop style:type="right" style:position="6.6937in"/>
        </style:tab-stops>
      </style:paragraph-properties>
    </style:style>
    <style:style style:name="P52" style:parent-style-name="Normal" style:family="paragraph">
      <style:paragraph-properties fo:text-align="justify" fo:text-indent="0.5909in">
        <style:tab-stops>
          <style:tab-stop style:type="right" style:position="6.6937in"/>
        </style:tab-stops>
      </style:paragraph-properties>
    </style:style>
    <style:style style:name="P53" style:parent-style-name="Normal" style:family="paragraph">
      <style:paragraph-properties fo:text-align="justify" fo:text-indent="0.5909in">
        <style:tab-stops>
          <style:tab-stop style:type="right" style:position="6.6937in"/>
        </style:tab-stops>
      </style:paragraph-properties>
    </style:style>
    <style:style style:name="P54" style:parent-style-name="Normal" style:family="paragraph">
      <style:paragraph-properties fo:text-align="justify" fo:text-indent="0.5909in">
        <style:tab-stops>
          <style:tab-stop style:type="right" style:position="6.6937in"/>
        </style:tab-stops>
      </style:paragraph-properties>
    </style:style>
    <style:style style:name="P55" style:parent-style-name="Normal" style:family="paragraph">
      <style:paragraph-properties fo:text-align="justify" fo:text-indent="0.5909in">
        <style:tab-stops>
          <style:tab-stop style:type="right" style:position="6.6937in"/>
        </style:tab-stops>
      </style:paragraph-properties>
    </style:style>
    <style:style style:name="P56" style:parent-style-name="Normal" style:family="paragraph">
      <style:paragraph-properties fo:text-align="justify" fo:text-indent="0.5909in">
        <style:tab-stops>
          <style:tab-stop style:type="right" style:position="6.6937in"/>
        </style:tab-stops>
      </style:paragraph-properties>
    </style:style>
    <style:style style:name="P57" style:parent-style-name="Normal" style:family="paragraph">
      <style:paragraph-properties fo:text-align="justify" fo:text-indent="0.5909in">
        <style:tab-stops>
          <style:tab-stop style:type="right" style:position="6.6937in"/>
        </style:tab-stops>
      </style:paragraph-properties>
    </style:style>
    <style:style style:name="P58" style:parent-style-name="Normal" style:family="paragraph">
      <style:paragraph-properties fo:text-align="justify" fo:text-indent="0.5909in">
        <style:tab-stops>
          <style:tab-stop style:type="right" style:position="6.6937in"/>
        </style:tab-stops>
      </style:paragraph-properties>
    </style:style>
    <style:style style:name="P59" style:parent-style-name="Normal" style:family="paragraph">
      <style:paragraph-properties fo:text-align="justify" fo:text-indent="0.5909in">
        <style:tab-stops>
          <style:tab-stop style:type="right" style:position="6.6937in"/>
        </style:tab-stops>
      </style:paragraph-properties>
    </style:style>
    <style:style style:name="P60" style:parent-style-name="Normal" style:family="paragraph">
      <style:paragraph-properties fo:text-align="justify" fo:text-indent="0.5909in">
        <style:tab-stops>
          <style:tab-stop style:type="right" style:position="6.6937in"/>
        </style:tab-stops>
      </style:paragraph-properties>
    </style:style>
    <style:style style:name="P61" style:parent-style-name="Normal" style:family="paragraph">
      <style:paragraph-properties fo:text-align="justify" fo:text-indent="0.5909in">
        <style:tab-stops>
          <style:tab-stop style:type="right" style:position="6.6937in"/>
        </style:tab-stops>
      </style:paragraph-properties>
    </style:style>
    <style:style style:name="P62" style:parent-style-name="Normal" style:family="paragraph">
      <style:paragraph-properties fo:text-align="justify" fo:text-indent="0.5909in">
        <style:tab-stops>
          <style:tab-stop style:type="right" style:position="6.6937in"/>
        </style:tab-stops>
      </style:paragraph-properties>
    </style:style>
    <style:style style:name="P63" style:parent-style-name="Normal" style:family="paragraph">
      <style:paragraph-properties fo:text-align="justify" fo:text-indent="0.5909in">
        <style:tab-stops>
          <style:tab-stop style:type="right" style:position="6.6937in"/>
        </style:tab-stops>
      </style:paragraph-properties>
    </style:style>
    <style:style style:name="P64" style:parent-style-name="Normal" style:family="paragraph">
      <style:paragraph-properties fo:text-align="justify" fo:text-indent="0.5909in">
        <style:tab-stops>
          <style:tab-stop style:type="right" style:position="6.6937in"/>
        </style:tab-stops>
      </style:paragraph-properties>
    </style:style>
    <style:style style:name="P65" style:parent-style-name="Normal" style:family="paragraph">
      <style:paragraph-properties fo:text-align="justify" fo:text-indent="0.5909in">
        <style:tab-stops>
          <style:tab-stop style:type="right" style:position="6.6937in"/>
        </style:tab-stops>
      </style:paragraph-properties>
    </style:style>
    <style:style style:name="P66" style:parent-style-name="Normal" style:family="paragraph">
      <style:paragraph-properties fo:text-align="justify" fo:text-indent="0.5909in">
        <style:tab-stops>
          <style:tab-stop style:type="right" style:position="6.6937in"/>
        </style:tab-stops>
      </style:paragraph-properties>
    </style:style>
    <style:style style:name="P67" style:parent-style-name="Normal" style:family="paragraph">
      <style:paragraph-properties fo:text-align="justify" fo:text-indent="0.5909in">
        <style:tab-stops>
          <style:tab-stop style:type="right" style:position="6.6937in"/>
        </style:tab-stops>
      </style:paragraph-properties>
    </style:style>
    <style:style style:name="P68" style:parent-style-name="Normal" style:family="paragraph">
      <style:paragraph-properties fo:text-align="justify" fo:text-indent="0.5909in">
        <style:tab-stops>
          <style:tab-stop style:type="right" style:position="6.6937in"/>
        </style:tab-stops>
      </style:paragraph-properties>
    </style:style>
    <style:style style:name="P69" style:parent-style-name="Normal" style:family="paragraph">
      <style:paragraph-properties fo:text-align="justify" fo:text-indent="0.5909in">
        <style:tab-stops>
          <style:tab-stop style:type="right" style:position="6.6937in"/>
        </style:tab-stops>
      </style:paragraph-properties>
    </style:style>
    <style:style style:name="P70" style:parent-style-name="Normal" style:family="paragraph">
      <style:paragraph-properties fo:text-align="justify" fo:text-indent="0.5909in">
        <style:tab-stops>
          <style:tab-stop style:type="right" style:position="6.6937in"/>
        </style:tab-stops>
      </style:paragraph-properties>
    </style:style>
    <style:style style:name="P71" style:parent-style-name="Normal" style:family="paragraph">
      <style:paragraph-properties fo:text-align="justify" fo:text-indent="0.5909in">
        <style:tab-stops>
          <style:tab-stop style:type="right" style:position="6.6937in"/>
        </style:tab-stops>
      </style:paragraph-properties>
    </style:style>
    <style:style style:name="P72" style:parent-style-name="Normal" style:family="paragraph">
      <style:paragraph-properties fo:text-align="justify" fo:text-indent="0.5909in">
        <style:tab-stops>
          <style:tab-stop style:type="right" style:position="6.6937in"/>
        </style:tab-stops>
      </style:paragraph-properties>
    </style:style>
    <style:style style:name="P73" style:parent-style-name="Normal" style:family="paragraph">
      <style:paragraph-properties fo:text-align="justify" fo:text-indent="0.5909in">
        <style:tab-stops>
          <style:tab-stop style:type="right" style:position="6.6937in"/>
        </style:tab-stops>
      </style:paragraph-properties>
    </style:style>
    <style:style style:name="P74" style:parent-style-name="Normal" style:family="paragraph">
      <style:paragraph-properties fo:text-align="justify" fo:text-indent="0.5909in">
        <style:tab-stops>
          <style:tab-stop style:type="right" style:position="6.6937in"/>
        </style:tab-stops>
      </style:paragraph-properties>
    </style:style>
    <style:style style:name="P75" style:parent-style-name="Normal" style:family="paragraph">
      <style:paragraph-properties fo:text-align="justify" fo:text-indent="0.5909in">
        <style:tab-stops>
          <style:tab-stop style:type="right" style:position="6.6937in"/>
        </style:tab-stops>
      </style:paragraph-properties>
    </style:style>
    <style:style style:name="P76" style:parent-style-name="Normal" style:family="paragraph">
      <style:paragraph-properties fo:text-align="justify" fo:text-indent="0.5909in">
        <style:tab-stops>
          <style:tab-stop style:type="right" style:position="6.6937in"/>
        </style:tab-stops>
      </style:paragraph-properties>
    </style:style>
    <style:style style:name="P77" style:parent-style-name="Normal" style:family="paragraph">
      <style:paragraph-properties fo:text-align="justify" fo:text-indent="0.5909in">
        <style:tab-stops>
          <style:tab-stop style:type="right" style:position="6.6937in"/>
        </style:tab-stops>
      </style:paragraph-properties>
    </style:style>
    <style:style style:name="P78" style:parent-style-name="Normal" style:family="paragraph">
      <style:paragraph-properties fo:text-align="justify" fo:text-indent="0.5909in">
        <style:tab-stops>
          <style:tab-stop style:type="right" style:position="6.6937in"/>
        </style:tab-stops>
      </style:paragraph-properties>
    </style:style>
    <style:style style:name="P79" style:parent-style-name="Normal" style:family="paragraph">
      <style:paragraph-properties fo:text-align="justify" fo:text-indent="0.5909in">
        <style:tab-stops>
          <style:tab-stop style:type="right" style:position="6.6937in"/>
        </style:tab-stops>
      </style:paragraph-properties>
    </style:style>
    <style:style style:name="P80" style:parent-style-name="Normal" style:family="paragraph">
      <style:paragraph-properties fo:text-align="justify" fo:text-indent="0.5909in">
        <style:tab-stops>
          <style:tab-stop style:type="right" style:position="6.6937in"/>
        </style:tab-stops>
      </style:paragraph-properties>
    </style:style>
    <style:style style:name="P81" style:parent-style-name="Normal" style:family="paragraph">
      <style:paragraph-properties fo:text-align="justify" fo:text-indent="0.5909in">
        <style:tab-stops>
          <style:tab-stop style:type="right" style:position="6.6937in"/>
        </style:tab-stops>
      </style:paragraph-properties>
    </style:style>
    <style:style style:name="P82" style:parent-style-name="Normal" style:family="paragraph">
      <style:paragraph-properties fo:text-align="justify" fo:text-indent="0.5909in">
        <style:tab-stops>
          <style:tab-stop style:type="right" style:position="6.6937in"/>
        </style:tab-stops>
      </style:paragraph-properties>
    </style:style>
    <style:style style:name="P83" style:parent-style-name="Normal" style:family="paragraph">
      <style:paragraph-properties fo:text-align="justify" fo:text-indent="0.5909in">
        <style:tab-stops>
          <style:tab-stop style:type="right" style:position="6.6937in"/>
        </style:tab-stops>
      </style:paragraph-properties>
    </style:style>
    <style:style style:name="P84" style:parent-style-name="Normal" style:family="paragraph">
      <style:paragraph-properties fo:text-align="justify" fo:text-indent="0.5909in">
        <style:tab-stops>
          <style:tab-stop style:type="right" style:position="6.6937in"/>
        </style:tab-stops>
      </style:paragraph-properties>
    </style:style>
    <style:style style:name="P85" style:parent-style-name="Normal" style:family="paragraph">
      <style:paragraph-properties fo:text-align="justify" fo:text-indent="0.5909in">
        <style:tab-stops>
          <style:tab-stop style:type="right" style:position="6.6937in"/>
        </style:tab-stops>
      </style:paragraph-properties>
    </style:style>
    <style:style style:name="P86" style:parent-style-name="Normal" style:family="paragraph">
      <style:paragraph-properties fo:text-align="justify" fo:text-indent="0.5909in">
        <style:tab-stops>
          <style:tab-stop style:type="right" style:position="6.6937in"/>
        </style:tab-stops>
      </style:paragraph-properties>
    </style:style>
    <style:style style:name="P87" style:parent-style-name="Normal" style:family="paragraph">
      <style:paragraph-properties fo:text-align="justify" fo:text-indent="0.5909in">
        <style:tab-stops>
          <style:tab-stop style:type="right" style:position="6.6937in"/>
        </style:tab-stops>
      </style:paragraph-properties>
    </style:style>
    <style:style style:name="P88" style:parent-style-name="Normal" style:family="paragraph">
      <style:paragraph-properties fo:text-align="justify" fo:text-indent="0.5909in">
        <style:tab-stops>
          <style:tab-stop style:type="right" style:position="6.6937in"/>
        </style:tab-stops>
      </style:paragraph-properties>
    </style:style>
    <style:style style:name="P89" style:parent-style-name="Normal" style:family="paragraph">
      <style:paragraph-properties fo:text-align="justify" fo:text-indent="0.5909in">
        <style:tab-stops>
          <style:tab-stop style:type="right" style:position="6.6937in"/>
        </style:tab-stops>
      </style:paragraph-properties>
    </style:style>
    <style:style style:name="P90" style:parent-style-name="Normal" style:family="paragraph">
      <style:paragraph-properties fo:text-align="justify" fo:text-indent="0.5909in">
        <style:tab-stops>
          <style:tab-stop style:type="right" style:position="6.6937in"/>
        </style:tab-stops>
      </style:paragraph-properties>
    </style:style>
    <style:style style:name="P91" style:parent-style-name="Normal" style:family="paragraph">
      <style:paragraph-properties fo:text-align="justify" fo:text-indent="0.5909in">
        <style:tab-stops>
          <style:tab-stop style:type="right" style:position="6.6937in"/>
        </style:tab-stops>
      </style:paragraph-properties>
    </style:style>
    <style:style style:name="P92" style:parent-style-name="Normal" style:family="paragraph">
      <style:paragraph-properties fo:text-align="justify" fo:text-indent="0.5909in">
        <style:tab-stops>
          <style:tab-stop style:type="right" style:position="6.6937in"/>
        </style:tab-stops>
      </style:paragraph-properties>
    </style:style>
    <style:style style:name="P93" style:parent-style-name="Normal" style:family="paragraph">
      <style:paragraph-properties fo:text-align="justify" fo:text-indent="0.5909in">
        <style:tab-stops>
          <style:tab-stop style:type="right" style:position="6.6937in"/>
        </style:tab-stops>
      </style:paragraph-properties>
    </style:style>
    <style:style style:name="P94" style:parent-style-name="Normal" style:family="paragraph">
      <style:paragraph-properties fo:text-align="justify" fo:text-indent="0.5909in">
        <style:tab-stops>
          <style:tab-stop style:type="right" style:position="6.6937in"/>
        </style:tab-stops>
      </style:paragraph-properties>
    </style:style>
    <style:style style:name="P95" style:parent-style-name="Normal" style:family="paragraph">
      <style:paragraph-properties fo:text-align="justify" fo:text-indent="0.5909in">
        <style:tab-stops>
          <style:tab-stop style:type="right" style:position="6.6937in"/>
        </style:tab-stops>
      </style:paragraph-properties>
    </style:style>
    <style:style style:name="P96" style:parent-style-name="Normal" style:family="paragraph">
      <style:paragraph-properties fo:text-align="justify" fo:text-indent="0.5909in">
        <style:tab-stops>
          <style:tab-stop style:type="right" style:position="6.6937in"/>
        </style:tab-stops>
      </style:paragraph-properties>
    </style:style>
    <style:style style:name="P97" style:parent-style-name="Normal" style:family="paragraph">
      <style:paragraph-properties fo:text-align="justify" fo:text-indent="0.5909in">
        <style:tab-stops>
          <style:tab-stop style:type="right" style:position="6.6937in"/>
        </style:tab-stops>
      </style:paragraph-properties>
    </style:style>
    <style:style style:name="P98" style:parent-style-name="Normal" style:family="paragraph">
      <style:paragraph-properties fo:text-align="justify" fo:text-indent="0.5909in">
        <style:tab-stops>
          <style:tab-stop style:type="right" style:position="6.6937in"/>
        </style:tab-stops>
      </style:paragraph-properties>
    </style:style>
    <style:style style:name="P99" style:parent-style-name="Normal" style:family="paragraph">
      <style:paragraph-properties fo:text-align="justify" fo:text-indent="0.5909in">
        <style:tab-stops>
          <style:tab-stop style:type="right" style:position="6.6937in"/>
        </style:tab-stops>
      </style:paragraph-properties>
    </style:style>
    <style:style style:name="P100" style:parent-style-name="Normal" style:family="paragraph">
      <style:paragraph-properties fo:text-align="justify" fo:text-indent="0.5909in">
        <style:tab-stops>
          <style:tab-stop style:type="right" style:position="6.6937in"/>
        </style:tab-stops>
      </style:paragraph-properties>
    </style:style>
    <style:style style:name="P101" style:parent-style-name="Normal" style:family="paragraph">
      <style:paragraph-properties fo:text-align="justify" fo:text-indent="0.5909in">
        <style:tab-stops>
          <style:tab-stop style:type="right" style:position="6.6937in"/>
        </style:tab-stops>
      </style:paragraph-properties>
    </style:style>
    <style:style style:name="P102" style:parent-style-name="Normal" style:family="paragraph">
      <style:paragraph-properties fo:text-align="justify" fo:text-indent="0.5909in">
        <style:tab-stops>
          <style:tab-stop style:type="right" style:position="6.6937in"/>
        </style:tab-stops>
      </style:paragraph-properties>
    </style:style>
    <style:style style:name="P103" style:parent-style-name="Normal" style:family="paragraph">
      <style:paragraph-properties fo:text-align="justify" fo:text-indent="0.5909in">
        <style:tab-stops>
          <style:tab-stop style:type="right" style:position="6.6937in"/>
        </style:tab-stops>
      </style:paragraph-properties>
    </style:style>
    <style:style style:name="P104" style:parent-style-name="Normal" style:family="paragraph">
      <style:paragraph-properties fo:text-align="justify" fo:text-indent="0.5909in">
        <style:tab-stops>
          <style:tab-stop style:type="right" style:position="6.6937in"/>
        </style:tab-stops>
      </style:paragraph-properties>
    </style:style>
    <style:style style:name="P105" style:parent-style-name="Normal" style:family="paragraph">
      <style:paragraph-properties fo:text-align="justify" fo:text-indent="0.5909in">
        <style:tab-stops>
          <style:tab-stop style:type="right" style:position="6.6937in"/>
        </style:tab-stops>
      </style:paragraph-properties>
    </style:style>
    <style:style style:name="P106" style:parent-style-name="Normal" style:family="paragraph">
      <style:paragraph-properties fo:text-align="justify" fo:text-indent="0.5909in">
        <style:tab-stops>
          <style:tab-stop style:type="right" style:position="6.6937in"/>
        </style:tab-stops>
      </style:paragraph-properties>
    </style:style>
    <style:style style:name="P107" style:parent-style-name="Normal" style:family="paragraph">
      <style:paragraph-properties fo:text-align="justify" fo:text-indent="0.5909in">
        <style:tab-stops>
          <style:tab-stop style:type="right" style:position="6.6937in"/>
        </style:tab-stops>
      </style:paragraph-properties>
    </style:style>
    <style:style style:name="P108" style:parent-style-name="Normal" style:family="paragraph">
      <style:paragraph-properties fo:text-align="justify" fo:text-indent="0.5909in">
        <style:tab-stops>
          <style:tab-stop style:type="right" style:position="6.6937in"/>
        </style:tab-stops>
      </style:paragraph-properties>
    </style:style>
    <style:style style:name="P109" style:parent-style-name="Normal" style:family="paragraph">
      <style:paragraph-properties fo:text-align="justify" fo:text-indent="0.5909in">
        <style:tab-stops>
          <style:tab-stop style:type="right" style:position="6.6937in"/>
        </style:tab-stops>
      </style:paragraph-properties>
    </style:style>
    <style:style style:name="P110" style:parent-style-name="Normal" style:family="paragraph">
      <style:paragraph-properties fo:text-align="justify" fo:text-indent="0.5909in">
        <style:tab-stops>
          <style:tab-stop style:type="right" style:position="6.6937in"/>
        </style:tab-stops>
      </style:paragraph-properties>
    </style:style>
    <style:style style:name="P111" style:parent-style-name="Normal" style:family="paragraph">
      <style:paragraph-properties fo:text-align="justify" fo:text-indent="0.5909in">
        <style:tab-stops>
          <style:tab-stop style:type="right" style:position="6.6937in"/>
        </style:tab-stops>
      </style:paragraph-properties>
    </style:style>
    <style:style style:name="P112" style:parent-style-name="Normal" style:family="paragraph">
      <style:paragraph-properties fo:text-align="justify" fo:text-indent="0.5909in">
        <style:tab-stops>
          <style:tab-stop style:type="right" style:position="6.6937in"/>
        </style:tab-stops>
      </style:paragraph-properties>
    </style:style>
    <style:style style:name="P113" style:parent-style-name="Normal" style:family="paragraph">
      <style:paragraph-properties fo:text-align="justify" fo:text-indent="0.5909in">
        <style:tab-stops>
          <style:tab-stop style:type="right" style:position="6.6937in"/>
        </style:tab-stops>
      </style:paragraph-properties>
    </style:style>
    <style:style style:name="P114" style:parent-style-name="Normal" style:family="paragraph">
      <style:paragraph-properties fo:text-align="justify" fo:text-indent="0.5909in">
        <style:tab-stops>
          <style:tab-stop style:type="right" style:position="6.6937in"/>
        </style:tab-stops>
      </style:paragraph-properties>
    </style:style>
    <style:style style:name="P115" style:parent-style-name="Normal" style:family="paragraph">
      <style:paragraph-properties fo:text-align="justify" fo:text-indent="0.5909in">
        <style:tab-stops>
          <style:tab-stop style:type="right" style:position="6.6937in"/>
        </style:tab-stops>
      </style:paragraph-properties>
    </style:style>
    <style:style style:name="P116" style:parent-style-name="Normal" style:family="paragraph">
      <style:paragraph-properties fo:text-align="justify" fo:text-indent="0.5909in">
        <style:tab-stops>
          <style:tab-stop style:type="right" style:position="6.6937in"/>
        </style:tab-stops>
      </style:paragraph-properties>
    </style:style>
    <style:style style:name="P117" style:parent-style-name="Normal" style:family="paragraph">
      <style:paragraph-properties fo:text-align="justify" fo:text-indent="0.5909in">
        <style:tab-stops>
          <style:tab-stop style:type="right" style:position="6.6937in"/>
        </style:tab-stops>
      </style:paragraph-properties>
    </style:style>
    <style:style style:name="P118" style:parent-style-name="Normal" style:family="paragraph">
      <style:paragraph-properties fo:text-align="justify" fo:text-indent="0.5909in">
        <style:tab-stops>
          <style:tab-stop style:type="right" style:position="6.6937in"/>
        </style:tab-stops>
      </style:paragraph-properties>
    </style:style>
    <style:style style:name="P119" style:parent-style-name="Normal" style:family="paragraph">
      <style:paragraph-properties fo:text-align="justify" fo:text-indent="0.5909in">
        <style:tab-stops>
          <style:tab-stop style:type="right" style:position="6.6937in"/>
        </style:tab-stops>
      </style:paragraph-properties>
    </style:style>
    <style:style style:name="P120" style:parent-style-name="Normal" style:family="paragraph">
      <style:paragraph-properties fo:text-align="justify" fo:text-indent="0.5909in">
        <style:tab-stops>
          <style:tab-stop style:type="right" style:position="6.6937in"/>
        </style:tab-stops>
      </style:paragraph-properties>
    </style:style>
    <style:style style:name="P121" style:parent-style-name="Normal" style:family="paragraph">
      <style:paragraph-properties fo:text-align="justify" fo:text-indent="0.5909in">
        <style:tab-stops>
          <style:tab-stop style:type="right" style:position="6.6937in"/>
        </style:tab-stops>
      </style:paragraph-properties>
    </style:style>
    <style:style style:name="P122" style:parent-style-name="Normal" style:family="paragraph">
      <style:paragraph-properties fo:text-align="justify" fo:text-indent="0.5909in">
        <style:tab-stops>
          <style:tab-stop style:type="right" style:position="6.6937in"/>
        </style:tab-stops>
      </style:paragraph-properties>
    </style:style>
    <style:style style:name="P123" style:parent-style-name="Normal" style:family="paragraph">
      <style:paragraph-properties fo:text-align="justify" fo:text-indent="0.5909in">
        <style:tab-stops>
          <style:tab-stop style:type="right" style:position="6.6937in"/>
        </style:tab-stops>
      </style:paragraph-properties>
    </style:style>
    <style:style style:name="P124" style:parent-style-name="Normal" style:family="paragraph">
      <style:paragraph-properties fo:text-align="justify" fo:text-indent="0.5909in">
        <style:tab-stops>
          <style:tab-stop style:type="right" style:position="6.6937in"/>
        </style:tab-stops>
      </style:paragraph-properties>
    </style:style>
    <style:style style:name="P125" style:parent-style-name="Normal" style:family="paragraph">
      <style:paragraph-properties fo:text-align="justify" fo:text-indent="0.5909in">
        <style:tab-stops>
          <style:tab-stop style:type="right" style:position="6.6937in"/>
        </style:tab-stops>
      </style:paragraph-properties>
    </style:style>
    <style:style style:name="P126" style:parent-style-name="Normal" style:family="paragraph">
      <style:paragraph-properties fo:text-align="justify" fo:text-indent="0.5909in">
        <style:tab-stops>
          <style:tab-stop style:type="right" style:position="6.6937in"/>
        </style:tab-stops>
      </style:paragraph-properties>
    </style:style>
    <style:style style:name="P127" style:parent-style-name="Normal" style:family="paragraph">
      <style:paragraph-properties fo:text-align="justify" fo:text-indent="0.5909in">
        <style:tab-stops>
          <style:tab-stop style:type="right" style:position="6.6937in"/>
        </style:tab-stops>
      </style:paragraph-properties>
    </style:style>
    <style:style style:name="P128" style:parent-style-name="Normal" style:family="paragraph">
      <style:paragraph-properties fo:text-align="justify" fo:text-indent="0.5909in">
        <style:tab-stops>
          <style:tab-stop style:type="right" style:position="6.6937in"/>
        </style:tab-stops>
      </style:paragraph-properties>
    </style:style>
    <style:style style:name="P129" style:parent-style-name="Normal" style:family="paragraph">
      <style:paragraph-properties fo:text-align="justify" fo:text-indent="0.5909in">
        <style:tab-stops>
          <style:tab-stop style:type="right" style:position="6.6937in"/>
        </style:tab-stops>
      </style:paragraph-properties>
    </style:style>
    <style:style style:name="P130" style:parent-style-name="Normal" style:family="paragraph">
      <style:paragraph-properties fo:text-align="justify" fo:text-indent="0.5909in">
        <style:tab-stops>
          <style:tab-stop style:type="right" style:position="6.6937in"/>
        </style:tab-stops>
      </style:paragraph-properties>
    </style:style>
    <style:style style:name="P131" style:parent-style-name="Normal" style:family="paragraph">
      <style:paragraph-properties fo:text-align="justify" fo:text-indent="0.5909in">
        <style:tab-stops>
          <style:tab-stop style:type="right" style:position="6.6937in"/>
        </style:tab-stops>
      </style:paragraph-properties>
    </style:style>
    <style:style style:name="P132" style:parent-style-name="Normal" style:family="paragraph">
      <style:paragraph-properties fo:text-align="justify" fo:text-indent="0.5909in">
        <style:tab-stops>
          <style:tab-stop style:type="right" style:position="6.6937in"/>
        </style:tab-stops>
      </style:paragraph-properties>
    </style:style>
    <style:style style:name="P133" style:parent-style-name="Normal" style:family="paragraph">
      <style:paragraph-properties fo:text-align="justify" fo:text-indent="0.5909in">
        <style:tab-stops>
          <style:tab-stop style:type="right" style:position="6.6937in"/>
        </style:tab-stops>
      </style:paragraph-properties>
    </style:style>
    <style:style style:name="P134" style:parent-style-name="Normal" style:family="paragraph">
      <style:paragraph-properties fo:text-align="justify" fo:text-indent="0.5909in">
        <style:tab-stops>
          <style:tab-stop style:type="right" style:position="6.6937in"/>
        </style:tab-stops>
      </style:paragraph-properties>
    </style:style>
    <style:style style:name="P135" style:parent-style-name="Normal" style:family="paragraph">
      <style:paragraph-properties fo:text-align="justify" fo:text-indent="0.5909in">
        <style:tab-stops>
          <style:tab-stop style:type="right" style:position="6.6937in"/>
        </style:tab-stops>
      </style:paragraph-properties>
    </style:style>
    <style:style style:name="P136" style:parent-style-name="Normal" style:family="paragraph">
      <style:paragraph-properties fo:text-align="justify" fo:text-indent="0.5909in">
        <style:tab-stops>
          <style:tab-stop style:type="right" style:position="6.6937in"/>
        </style:tab-stops>
      </style:paragraph-properties>
    </style:style>
    <style:style style:name="P137" style:parent-style-name="Normal" style:family="paragraph">
      <style:paragraph-properties fo:text-align="justify" fo:text-indent="0.5909in">
        <style:tab-stops>
          <style:tab-stop style:type="right" style:position="6.6937in"/>
        </style:tab-stops>
      </style:paragraph-properties>
    </style:style>
    <style:style style:name="P138" style:parent-style-name="Normal" style:family="paragraph">
      <style:paragraph-properties fo:text-align="justify" fo:text-indent="0.5909in">
        <style:tab-stops>
          <style:tab-stop style:type="right" style:position="6.6937in"/>
        </style:tab-stops>
      </style:paragraph-properties>
    </style:style>
    <style:style style:name="P139" style:parent-style-name="Normal" style:family="paragraph">
      <style:paragraph-properties fo:text-align="justify" fo:text-indent="0.5909in">
        <style:tab-stops>
          <style:tab-stop style:type="right" style:position="6.6937in"/>
        </style:tab-stops>
      </style:paragraph-properties>
    </style:style>
    <style:style style:name="P140" style:parent-style-name="Normal" style:family="paragraph">
      <style:paragraph-properties fo:text-align="justify" fo:text-indent="0.5909in">
        <style:tab-stops>
          <style:tab-stop style:type="right" style:position="6.6937in"/>
        </style:tab-stops>
      </style:paragraph-properties>
    </style:style>
    <style:style style:name="P141" style:parent-style-name="Normal" style:family="paragraph">
      <style:paragraph-properties fo:text-align="justify" fo:text-indent="0.5909in">
        <style:tab-stops>
          <style:tab-stop style:type="right" style:position="6.6937in"/>
        </style:tab-stops>
      </style:paragraph-properties>
    </style:style>
    <style:style style:name="P142" style:parent-style-name="Normal" style:family="paragraph">
      <style:paragraph-properties fo:text-align="justify" fo:text-indent="0.5909in">
        <style:tab-stops>
          <style:tab-stop style:type="right" style:position="6.6937in"/>
        </style:tab-stops>
      </style:paragraph-properties>
    </style:style>
    <style:style style:name="P143" style:parent-style-name="Normal" style:family="paragraph">
      <style:paragraph-properties fo:text-align="justify" fo:text-indent="0.5909in">
        <style:tab-stops>
          <style:tab-stop style:type="right" style:position="6.6937in"/>
        </style:tab-stops>
      </style:paragraph-properties>
    </style:style>
    <style:style style:name="P144" style:parent-style-name="Normal" style:family="paragraph">
      <style:paragraph-properties fo:text-align="justify" fo:text-indent="0.5909in">
        <style:tab-stops>
          <style:tab-stop style:type="right" style:position="6.6937in"/>
        </style:tab-stops>
      </style:paragraph-properties>
    </style:style>
    <style:style style:name="P145" style:parent-style-name="Normal" style:family="paragraph">
      <style:paragraph-properties fo:text-align="justify" fo:text-indent="0.5909in">
        <style:tab-stops>
          <style:tab-stop style:type="right" style:position="6.6937in"/>
        </style:tab-stops>
      </style:paragraph-properties>
    </style:style>
    <style:style style:name="P146" style:parent-style-name="Normal" style:family="paragraph">
      <style:paragraph-properties fo:text-align="justify" fo:text-indent="0.5909in">
        <style:tab-stops>
          <style:tab-stop style:type="right" style:position="6.6937in"/>
        </style:tab-stops>
      </style:paragraph-properties>
    </style:style>
    <style:style style:name="P147" style:parent-style-name="Normal" style:family="paragraph">
      <style:paragraph-properties fo:text-align="justify" fo:text-indent="0.5909in">
        <style:tab-stops>
          <style:tab-stop style:type="right" style:position="6.6937in"/>
        </style:tab-stops>
      </style:paragraph-properties>
    </style:style>
    <style:style style:name="P148" style:parent-style-name="Normal" style:family="paragraph">
      <style:paragraph-properties fo:text-align="justify" fo:text-indent="0.5909in">
        <style:tab-stops>
          <style:tab-stop style:type="right" style:position="6.6937in"/>
        </style:tab-stops>
      </style:paragraph-properties>
    </style:style>
    <style:style style:name="P149" style:parent-style-name="Normal" style:family="paragraph">
      <style:paragraph-properties fo:text-align="justify" fo:text-indent="0.5909in">
        <style:tab-stops>
          <style:tab-stop style:type="right" style:position="6.6937in"/>
        </style:tab-stops>
      </style:paragraph-properties>
    </style:style>
    <style:style style:name="P150" style:parent-style-name="Normal" style:family="paragraph">
      <style:paragraph-properties fo:text-align="justify" fo:text-indent="0.5909in">
        <style:tab-stops>
          <style:tab-stop style:type="right" style:position="6.6937in"/>
        </style:tab-stops>
      </style:paragraph-properties>
    </style:style>
    <style:style style:name="P151" style:parent-style-name="Normal" style:family="paragraph">
      <style:paragraph-properties fo:text-align="justify" fo:text-indent="0.5909in">
        <style:tab-stops>
          <style:tab-stop style:type="right" style:position="6.6937in"/>
        </style:tab-stops>
      </style:paragraph-properties>
    </style:style>
    <style:style style:name="P152" style:parent-style-name="Normal" style:family="paragraph">
      <style:paragraph-properties fo:text-align="justify" fo:text-indent="0.5909in">
        <style:tab-stops>
          <style:tab-stop style:type="right" style:position="6.6937in"/>
        </style:tab-stops>
      </style:paragraph-properties>
    </style:style>
    <style:style style:name="P153" style:parent-style-name="Normal" style:family="paragraph">
      <style:paragraph-properties fo:text-align="justify" fo:text-indent="0.5909in">
        <style:tab-stops>
          <style:tab-stop style:type="right" style:position="6.6937in"/>
        </style:tab-stops>
      </style:paragraph-properties>
    </style:style>
    <style:style style:name="P154" style:parent-style-name="Normal" style:family="paragraph">
      <style:paragraph-properties fo:text-align="justify" fo:text-indent="0.5909in">
        <style:tab-stops>
          <style:tab-stop style:type="right" style:position="6.6937in"/>
        </style:tab-stops>
      </style:paragraph-properties>
    </style:style>
    <style:style style:name="P155" style:parent-style-name="Normal" style:family="paragraph">
      <style:paragraph-properties fo:text-align="justify" fo:text-indent="0.5909in">
        <style:tab-stops>
          <style:tab-stop style:type="right" style:position="6.6937in"/>
        </style:tab-stops>
      </style:paragraph-properties>
    </style:style>
    <style:style style:name="P156" style:parent-style-name="Normal" style:family="paragraph">
      <style:paragraph-properties fo:text-align="justify" fo:text-indent="0.5909in">
        <style:tab-stops>
          <style:tab-stop style:type="right" style:position="6.6937in"/>
        </style:tab-stops>
      </style:paragraph-properties>
    </style:style>
    <style:style style:name="P157" style:parent-style-name="Normal" style:family="paragraph">
      <style:paragraph-properties fo:text-align="justify" fo:text-indent="0.5909in">
        <style:tab-stops>
          <style:tab-stop style:type="right" style:position="6.6937in"/>
        </style:tab-stops>
      </style:paragraph-properties>
    </style:style>
    <style:style style:name="P158" style:parent-style-name="Normal" style:family="paragraph">
      <style:paragraph-properties fo:text-align="justify" fo:text-indent="0.5909in">
        <style:tab-stops>
          <style:tab-stop style:type="right" style:position="6.6937in"/>
        </style:tab-stops>
      </style:paragraph-properties>
    </style:style>
    <style:style style:name="P159" style:parent-style-name="Normal" style:family="paragraph">
      <style:paragraph-properties fo:text-align="justify" fo:text-indent="0.5909in">
        <style:tab-stops>
          <style:tab-stop style:type="right" style:position="6.6937in"/>
        </style:tab-stops>
      </style:paragraph-properties>
    </style:style>
    <style:style style:name="P160" style:parent-style-name="Normal" style:family="paragraph">
      <style:paragraph-properties fo:text-align="justify" fo:text-indent="0.5909in">
        <style:tab-stops>
          <style:tab-stop style:type="right" style:position="6.6937in"/>
        </style:tab-stops>
      </style:paragraph-properties>
    </style:style>
    <style:style style:name="P161" style:parent-style-name="Normal" style:family="paragraph">
      <style:paragraph-properties fo:text-align="justify" fo:text-indent="0.5909in">
        <style:tab-stops>
          <style:tab-stop style:type="right" style:position="6.6937in"/>
        </style:tab-stops>
      </style:paragraph-properties>
    </style:style>
    <style:style style:name="P162" style:parent-style-name="Normal" style:family="paragraph">
      <style:paragraph-properties fo:text-align="justify" fo:text-indent="0.5909in">
        <style:tab-stops>
          <style:tab-stop style:type="right" style:position="6.6937in"/>
        </style:tab-stops>
      </style:paragraph-properties>
    </style:style>
    <style:style style:name="P163" style:parent-style-name="Normal" style:family="paragraph">
      <style:paragraph-properties fo:text-align="justify" fo:text-indent="0.5909in">
        <style:tab-stops>
          <style:tab-stop style:type="right" style:position="6.6937in"/>
        </style:tab-stops>
      </style:paragraph-properties>
    </style:style>
    <style:style style:name="P164" style:parent-style-name="Normal" style:family="paragraph">
      <style:paragraph-properties fo:text-align="justify" fo:text-indent="0.5909in">
        <style:tab-stops>
          <style:tab-stop style:type="right" style:position="6.6937in"/>
        </style:tab-stops>
      </style:paragraph-properties>
    </style:style>
    <style:style style:name="P165" style:parent-style-name="Normal" style:family="paragraph">
      <style:paragraph-properties fo:text-align="justify" fo:text-indent="0.5909in">
        <style:tab-stops>
          <style:tab-stop style:type="right" style:position="6.6937in"/>
        </style:tab-stops>
      </style:paragraph-properties>
    </style:style>
    <style:style style:name="P166" style:parent-style-name="Normal" style:family="paragraph">
      <style:paragraph-properties fo:text-align="justify" fo:text-indent="0.5909in">
        <style:tab-stops>
          <style:tab-stop style:type="right" style:position="6.6937in"/>
        </style:tab-stops>
      </style:paragraph-properties>
    </style:style>
    <style:style style:name="P167" style:parent-style-name="Normal" style:family="paragraph">
      <style:paragraph-properties fo:text-align="justify" fo:text-indent="0.5909in">
        <style:tab-stops>
          <style:tab-stop style:type="right" style:position="6.6937in"/>
        </style:tab-stops>
      </style:paragraph-properties>
    </style:style>
    <style:style style:name="P168" style:parent-style-name="Normal" style:family="paragraph">
      <style:paragraph-properties fo:text-align="justify" fo:text-indent="0.5909in">
        <style:tab-stops>
          <style:tab-stop style:type="right" style:position="6.6937in"/>
        </style:tab-stops>
      </style:paragraph-properties>
    </style:style>
    <style:style style:name="P169" style:parent-style-name="Normal" style:family="paragraph">
      <style:paragraph-properties fo:text-align="justify" fo:text-indent="0.5909in">
        <style:tab-stops>
          <style:tab-stop style:type="right" style:position="6.6937in"/>
        </style:tab-stops>
      </style:paragraph-properties>
    </style:style>
    <style:style style:name="P170" style:parent-style-name="Normal" style:family="paragraph">
      <style:paragraph-properties fo:text-align="justify" fo:text-indent="0.5909in">
        <style:tab-stops>
          <style:tab-stop style:type="right" style:position="6.6937in"/>
        </style:tab-stops>
      </style:paragraph-properties>
    </style:style>
    <style:style style:name="P171" style:parent-style-name="Normal" style:family="paragraph">
      <style:paragraph-properties fo:text-align="justify" fo:text-indent="0.5909in">
        <style:tab-stops>
          <style:tab-stop style:type="right" style:position="6.6937in"/>
        </style:tab-stops>
      </style:paragraph-properties>
    </style:style>
    <style:style style:name="P172" style:parent-style-name="Normal" style:family="paragraph">
      <style:paragraph-properties fo:text-align="justify" fo:text-indent="0.5909in">
        <style:tab-stops>
          <style:tab-stop style:type="right" style:position="6.6937in"/>
        </style:tab-stops>
      </style:paragraph-properties>
    </style:style>
    <style:style style:name="P173" style:parent-style-name="Normal" style:family="paragraph">
      <style:paragraph-properties fo:text-align="justify" fo:text-indent="0.5909in">
        <style:tab-stops>
          <style:tab-stop style:type="right" style:position="6.6937in"/>
        </style:tab-stops>
      </style:paragraph-properties>
    </style:style>
    <style:style style:name="P174" style:parent-style-name="Normal" style:family="paragraph">
      <style:paragraph-properties fo:text-align="justify" fo:text-indent="0.5909in">
        <style:tab-stops>
          <style:tab-stop style:type="right" style:position="6.6937in"/>
        </style:tab-stops>
      </style:paragraph-properties>
    </style:style>
    <style:style style:name="P175" style:parent-style-name="Normal" style:family="paragraph">
      <style:paragraph-properties fo:text-align="justify" fo:text-indent="0.5909in">
        <style:tab-stops>
          <style:tab-stop style:type="right" style:position="6.6937in"/>
        </style:tab-stops>
      </style:paragraph-properties>
    </style:style>
    <style:style style:name="P176" style:parent-style-name="Normal" style:family="paragraph">
      <style:paragraph-properties fo:text-align="justify" fo:text-indent="0.5909in">
        <style:tab-stops>
          <style:tab-stop style:type="right" style:position="6.6937in"/>
        </style:tab-stops>
      </style:paragraph-properties>
    </style:style>
    <style:style style:name="P177" style:parent-style-name="Normal" style:family="paragraph">
      <style:paragraph-properties fo:text-align="justify" fo:text-indent="0.5909in">
        <style:tab-stops>
          <style:tab-stop style:type="right" style:position="6.6937in"/>
        </style:tab-stops>
      </style:paragraph-properties>
    </style:style>
    <style:style style:name="P178" style:parent-style-name="Normal" style:family="paragraph">
      <style:paragraph-properties fo:text-align="justify" fo:text-indent="0.5909in">
        <style:tab-stops>
          <style:tab-stop style:type="right" style:position="6.6937in"/>
        </style:tab-stops>
      </style:paragraph-properties>
    </style:style>
    <style:style style:name="P179" style:parent-style-name="Normal" style:family="paragraph">
      <style:paragraph-properties fo:text-align="justify" fo:text-indent="0.5909in">
        <style:tab-stops>
          <style:tab-stop style:type="right" style:position="6.6937in"/>
        </style:tab-stops>
      </style:paragraph-properties>
    </style:style>
    <style:style style:name="P180" style:parent-style-name="Normal" style:family="paragraph">
      <style:paragraph-properties fo:text-align="justify" fo:text-indent="0.5909in">
        <style:tab-stops>
          <style:tab-stop style:type="right" style:position="6.6937in"/>
        </style:tab-stops>
      </style:paragraph-properties>
    </style:style>
    <style:style style:name="P181" style:parent-style-name="Normal" style:family="paragraph">
      <style:paragraph-properties fo:text-align="justify" fo:text-indent="0.5909in">
        <style:tab-stops>
          <style:tab-stop style:type="right" style:position="6.6937in"/>
        </style:tab-stops>
      </style:paragraph-properties>
    </style:style>
    <style:style style:name="P182" style:parent-style-name="Normal" style:family="paragraph">
      <style:paragraph-properties fo:text-align="justify" fo:text-indent="0.5909in">
        <style:tab-stops>
          <style:tab-stop style:type="right" style:position="6.6937in"/>
        </style:tab-stops>
      </style:paragraph-properties>
    </style:style>
    <style:style style:name="P183" style:parent-style-name="Normal" style:family="paragraph">
      <style:paragraph-properties fo:text-align="justify" fo:text-indent="0.5909in">
        <style:tab-stops>
          <style:tab-stop style:type="right" style:position="6.6937in"/>
        </style:tab-stops>
      </style:paragraph-properties>
    </style:style>
    <style:style style:name="P184" style:parent-style-name="Normal" style:family="paragraph">
      <style:paragraph-properties fo:text-align="justify" fo:text-indent="0.5909in">
        <style:tab-stops>
          <style:tab-stop style:type="right" style:position="6.6937in"/>
        </style:tab-stops>
      </style:paragraph-properties>
    </style:style>
    <style:style style:name="P185" style:parent-style-name="Normal" style:family="paragraph">
      <style:paragraph-properties fo:text-align="justify" fo:text-indent="0.5909in">
        <style:tab-stops>
          <style:tab-stop style:type="right" style:position="6.6937in"/>
        </style:tab-stops>
      </style:paragraph-properties>
    </style:style>
    <style:style style:name="P186" style:parent-style-name="Normal" style:family="paragraph">
      <style:paragraph-properties fo:text-align="justify" fo:text-indent="0.5909in">
        <style:tab-stops>
          <style:tab-stop style:type="right" style:position="6.6937in"/>
        </style:tab-stops>
      </style:paragraph-properties>
    </style:style>
    <style:style style:name="P187" style:parent-style-name="Normal" style:family="paragraph">
      <style:paragraph-properties fo:text-align="justify" fo:text-indent="0.5909in">
        <style:tab-stops>
          <style:tab-stop style:type="right" style:position="6.6937in"/>
        </style:tab-stops>
      </style:paragraph-properties>
    </style:style>
    <style:style style:name="P188" style:parent-style-name="Normal" style:family="paragraph">
      <style:paragraph-properties fo:text-align="justify" fo:text-indent="0.5909in">
        <style:tab-stops>
          <style:tab-stop style:type="right" style:position="6.6937in"/>
        </style:tab-stops>
      </style:paragraph-properties>
    </style:style>
    <style:style style:name="P189" style:parent-style-name="Normal" style:family="paragraph">
      <style:paragraph-properties fo:text-align="justify" fo:text-indent="0.5909in">
        <style:tab-stops>
          <style:tab-stop style:type="right" style:position="6.6937in"/>
        </style:tab-stops>
      </style:paragraph-properties>
    </style:style>
    <style:style style:name="P190" style:parent-style-name="Normal" style:family="paragraph">
      <style:paragraph-properties fo:text-align="justify" fo:text-indent="0.5909in">
        <style:tab-stops>
          <style:tab-stop style:type="right" style:position="6.6937in"/>
        </style:tab-stops>
      </style:paragraph-properties>
    </style:style>
    <style:style style:name="P191" style:parent-style-name="Normal" style:family="paragraph">
      <style:paragraph-properties fo:text-align="justify" fo:text-indent="0.5909in">
        <style:tab-stops>
          <style:tab-stop style:type="right" style:position="6.6937in"/>
        </style:tab-stops>
      </style:paragraph-properties>
    </style:style>
    <style:style style:name="P192" style:parent-style-name="Normal" style:family="paragraph">
      <style:paragraph-properties fo:text-align="justify" fo:text-indent="0.5909in">
        <style:tab-stops>
          <style:tab-stop style:type="right" style:position="6.6937in"/>
        </style:tab-stops>
      </style:paragraph-properties>
    </style:style>
    <style:style style:name="P193" style:parent-style-name="Normal" style:family="paragraph">
      <style:paragraph-properties fo:text-align="justify" fo:text-indent="0.5909in">
        <style:tab-stops>
          <style:tab-stop style:type="right" style:position="6.6937in"/>
        </style:tab-stops>
      </style:paragraph-properties>
    </style:style>
    <style:style style:name="P194" style:parent-style-name="Normal" style:family="paragraph">
      <style:paragraph-properties fo:text-align="justify" fo:text-indent="0.5909in">
        <style:tab-stops>
          <style:tab-stop style:type="right" style:position="6.6937in"/>
        </style:tab-stops>
      </style:paragraph-properties>
    </style:style>
    <style:style style:name="P195" style:parent-style-name="Normal" style:family="paragraph">
      <style:paragraph-properties fo:text-align="justify" fo:text-indent="0.5909in">
        <style:tab-stops>
          <style:tab-stop style:type="right" style:position="6.6937in"/>
        </style:tab-stops>
      </style:paragraph-properties>
    </style:style>
    <style:style style:name="P196" style:parent-style-name="Normal" style:family="paragraph">
      <style:paragraph-properties fo:text-align="justify" fo:text-indent="0.5909in">
        <style:tab-stops>
          <style:tab-stop style:type="right" style:position="6.6937in"/>
        </style:tab-stops>
      </style:paragraph-properties>
    </style:style>
    <style:style style:name="P197" style:parent-style-name="Normal" style:family="paragraph">
      <style:paragraph-properties fo:text-align="justify" fo:text-indent="0.5909in">
        <style:tab-stops>
          <style:tab-stop style:type="right" style:position="6.6937in"/>
        </style:tab-stops>
      </style:paragraph-properties>
    </style:style>
    <style:style style:name="P198" style:parent-style-name="Normal" style:family="paragraph">
      <style:paragraph-properties fo:text-align="justify" fo:text-indent="0.5909in">
        <style:tab-stops>
          <style:tab-stop style:type="right" style:position="6.6937in"/>
        </style:tab-stops>
      </style:paragraph-properties>
    </style:style>
    <style:style style:name="P199" style:parent-style-name="Normal" style:family="paragraph">
      <style:paragraph-properties fo:text-align="justify" fo:text-indent="0.5909in">
        <style:tab-stops>
          <style:tab-stop style:type="right" style:position="6.6937in"/>
        </style:tab-stops>
      </style:paragraph-properties>
    </style:style>
    <style:style style:name="P200" style:parent-style-name="Normal" style:family="paragraph">
      <style:paragraph-properties fo:text-align="justify" fo:text-indent="0.5909in">
        <style:tab-stops>
          <style:tab-stop style:type="right" style:position="6.6937in"/>
        </style:tab-stops>
      </style:paragraph-properties>
    </style:style>
    <style:style style:name="P201" style:parent-style-name="Normal" style:family="paragraph">
      <style:paragraph-properties fo:text-align="justify" fo:text-indent="0.5909in">
        <style:tab-stops>
          <style:tab-stop style:type="right" style:position="6.6937in"/>
        </style:tab-stops>
      </style:paragraph-properties>
    </style:style>
    <style:style style:name="P202" style:parent-style-name="Normal" style:family="paragraph">
      <style:paragraph-properties fo:text-align="justify" fo:text-indent="0.5909in">
        <style:tab-stops>
          <style:tab-stop style:type="right" style:position="6.6937in"/>
        </style:tab-stops>
      </style:paragraph-properties>
    </style:style>
    <style:style style:name="P203" style:parent-style-name="Normal" style:family="paragraph">
      <style:paragraph-properties fo:text-align="justify" fo:text-indent="0.5909in">
        <style:tab-stops>
          <style:tab-stop style:type="right" style:position="6.6937in"/>
        </style:tab-stops>
      </style:paragraph-properties>
    </style:style>
    <style:style style:name="P204" style:parent-style-name="Normal" style:family="paragraph">
      <style:paragraph-properties fo:text-align="justify" fo:text-indent="0.5909in">
        <style:tab-stops>
          <style:tab-stop style:type="right" style:position="6.6937in"/>
        </style:tab-stops>
      </style:paragraph-properties>
    </style:style>
    <style:style style:name="P205" style:parent-style-name="Normal" style:family="paragraph">
      <style:paragraph-properties fo:text-align="justify" fo:text-indent="0.5909in">
        <style:tab-stops>
          <style:tab-stop style:type="right" style:position="6.6937in"/>
        </style:tab-stops>
      </style:paragraph-properties>
    </style:style>
    <style:style style:name="P206" style:parent-style-name="Normal" style:family="paragraph">
      <style:paragraph-properties fo:text-align="justify" fo:text-indent="0.5909in">
        <style:tab-stops>
          <style:tab-stop style:type="right" style:position="6.6937in"/>
        </style:tab-stops>
      </style:paragraph-properties>
    </style:style>
    <style:style style:name="P207" style:parent-style-name="Normal" style:family="paragraph">
      <style:paragraph-properties fo:text-align="justify" fo:text-indent="0.5909in">
        <style:tab-stops>
          <style:tab-stop style:type="right" style:position="6.6937in"/>
        </style:tab-stops>
      </style:paragraph-properties>
    </style:style>
    <style:style style:name="P20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09" style:parent-style-name="Normal" style:family="paragraph">
      <style:paragraph-properties fo:text-align="justify" fo:text-indent="0.5909in">
        <style:tab-stops>
          <style:tab-stop style:type="right" style:position="6.6937in"/>
        </style:tab-stops>
      </style:paragraph-properties>
    </style:style>
    <style:style style:name="P210" style:parent-style-name="Normal" style:family="paragraph">
      <style:paragraph-properties fo:text-align="justify" fo:text-indent="0.5909in">
        <style:tab-stops>
          <style:tab-stop style:type="right" style:position="6.6937in"/>
        </style:tab-stops>
      </style:paragraph-properties>
    </style:style>
    <style:style style:name="P211" style:parent-style-name="Normal" style:family="paragraph">
      <style:paragraph-properties fo:text-align="justify" fo:text-indent="0.5909in">
        <style:tab-stops>
          <style:tab-stop style:type="right" style:position="6.6937in"/>
        </style:tab-stops>
      </style:paragraph-properties>
    </style:style>
    <style:style style:name="P212" style:parent-style-name="Normal" style:family="paragraph">
      <style:paragraph-properties fo:text-align="justify" fo:text-indent="0.5909in">
        <style:tab-stops>
          <style:tab-stop style:type="right" style:position="6.6937in"/>
        </style:tab-stops>
      </style:paragraph-properties>
    </style:style>
    <style:style style:name="P213" style:parent-style-name="Normal" style:family="paragraph">
      <style:paragraph-properties fo:text-align="justify" fo:text-indent="0.5909in">
        <style:tab-stops>
          <style:tab-stop style:type="right" style:position="6.6937in"/>
        </style:tab-stops>
      </style:paragraph-properties>
    </style:style>
    <style:style style:name="P214" style:parent-style-name="Normal" style:family="paragraph">
      <style:paragraph-properties fo:text-align="justify" fo:text-indent="0.5909in">
        <style:tab-stops>
          <style:tab-stop style:type="right" style:position="6.6937in"/>
        </style:tab-stops>
      </style:paragraph-properties>
    </style:style>
    <style:style style:name="P21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16" style:parent-style-name="Normal" style:family="paragraph">
      <style:paragraph-properties fo:text-align="justify" fo:text-indent="0.5909in">
        <style:tab-stops>
          <style:tab-stop style:type="right" style:position="6.6937in"/>
        </style:tab-stops>
      </style:paragraph-properties>
    </style:style>
    <style:style style:name="P217" style:parent-style-name="Normal" style:family="paragraph">
      <style:paragraph-properties fo:text-align="justify" fo:text-indent="0.5909in">
        <style:tab-stops>
          <style:tab-stop style:type="right" style:position="6.6937in"/>
        </style:tab-stops>
      </style:paragraph-properties>
    </style:style>
    <style:style style:name="P218" style:parent-style-name="Normal" style:family="paragraph">
      <style:paragraph-properties fo:text-align="justify" fo:text-indent="0.5909in">
        <style:tab-stops>
          <style:tab-stop style:type="right" style:position="6.6937in"/>
        </style:tab-stops>
      </style:paragraph-properties>
    </style:style>
    <style:style style:name="P219" style:parent-style-name="Normal" style:family="paragraph">
      <style:paragraph-properties fo:text-align="justify" fo:text-indent="0.5909in">
        <style:tab-stops>
          <style:tab-stop style:type="right" style:position="6.6937in"/>
        </style:tab-stops>
      </style:paragraph-properties>
    </style:style>
    <style:style style:name="P220" style:parent-style-name="Normal" style:family="paragraph">
      <style:paragraph-properties fo:text-align="justify" fo:text-indent="0.5909in">
        <style:tab-stops>
          <style:tab-stop style:type="right" style:position="6.6937in"/>
        </style:tab-stops>
      </style:paragraph-properties>
    </style:style>
    <style:style style:name="P2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2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2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24" style:parent-style-name="Normal" style:family="paragraph">
      <style:paragraph-properties fo:text-align="justify" fo:text-indent="0.5909in">
        <style:tab-stops>
          <style:tab-stop style:type="right" style:position="6.6937in"/>
        </style:tab-stops>
      </style:paragraph-properties>
    </style:style>
    <style:style style:name="P22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2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2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28" style:parent-style-name="Normal" style:family="paragraph">
      <style:paragraph-properties fo:text-align="justify" fo:text-indent="0.5909in">
        <style:tab-stops>
          <style:tab-stop style:type="right" style:position="6.6937in"/>
        </style:tab-stops>
      </style:paragraph-properties>
    </style:style>
    <style:style style:name="P22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3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31" style:parent-style-name="Normal" style:family="paragraph">
      <style:paragraph-properties fo:text-align="justify" fo:text-indent="0.5909in">
        <style:tab-stops>
          <style:tab-stop style:type="right" style:position="6.6937in"/>
        </style:tab-stops>
      </style:paragraph-properties>
    </style:style>
    <style:style style:name="P23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3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34" style:parent-style-name="Normal" style:family="paragraph">
      <style:paragraph-properties fo:text-align="justify" fo:text-indent="0.5909in">
        <style:tab-stops>
          <style:tab-stop style:type="right" style:position="6.6937in"/>
        </style:tab-stops>
      </style:paragraph-properties>
    </style:style>
    <style:style style:name="P23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3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37" style:parent-style-name="Normal" style:family="paragraph">
      <style:paragraph-properties fo:text-align="justify" fo:text-indent="0.5909in">
        <style:tab-stops>
          <style:tab-stop style:type="right" style:position="6.6937in"/>
        </style:tab-stops>
      </style:paragraph-properties>
    </style:style>
    <style:style style:name="P23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3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40" style:parent-style-name="Normal" style:family="paragraph">
      <style:paragraph-properties fo:text-align="justify" fo:text-indent="0.5909in">
        <style:tab-stops>
          <style:tab-stop style:type="right" style:position="6.6937in"/>
        </style:tab-stops>
      </style:paragraph-properties>
    </style:style>
    <style:style style:name="P24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4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43" style:parent-style-name="Normal" style:family="paragraph">
      <style:paragraph-properties fo:text-align="justify" fo:text-indent="0.5909in">
        <style:tab-stops>
          <style:tab-stop style:type="right" style:position="6.6937in"/>
        </style:tab-stops>
      </style:paragraph-properties>
    </style:style>
    <style:style style:name="P24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4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4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47" style:parent-style-name="Normal" style:family="paragraph">
      <style:paragraph-properties fo:text-align="justify" fo:text-indent="0.5909in">
        <style:tab-stops>
          <style:tab-stop style:type="right" style:position="6.6937in"/>
        </style:tab-stops>
      </style:paragraph-properties>
    </style:style>
    <style:style style:name="P24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4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5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5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52" style:parent-style-name="Normal" style:family="paragraph">
      <style:paragraph-properties fo:text-align="justify" fo:text-indent="0.5909in">
        <style:tab-stops>
          <style:tab-stop style:type="right" style:position="6.6937in"/>
        </style:tab-stops>
      </style:paragraph-properties>
    </style:style>
    <style:style style:name="P25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5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5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5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57" style:parent-style-name="Normal" style:family="paragraph">
      <style:paragraph-properties fo:text-align="justify" fo:text-indent="0.5909in">
        <style:tab-stops>
          <style:tab-stop style:type="right" style:position="6.6937in"/>
        </style:tab-stops>
      </style:paragraph-properties>
    </style:style>
    <style:style style:name="P25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5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6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61" style:parent-style-name="Normal" style:family="paragraph">
      <style:paragraph-properties fo:text-align="justify" fo:text-indent="0.5909in">
        <style:tab-stops>
          <style:tab-stop style:type="right" style:position="6.6937in"/>
        </style:tab-stops>
      </style:paragraph-properties>
    </style:style>
    <style:style style:name="P262" style:parent-style-name="Normal" style:family="paragraph">
      <style:paragraph-properties fo:text-align="justify" fo:text-indent="0.5909in">
        <style:tab-stops>
          <style:tab-stop style:type="right" style:position="6.6937in"/>
        </style:tab-stops>
      </style:paragraph-properties>
    </style:style>
    <style:style style:name="P26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6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6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6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67" style:parent-style-name="Normal" style:family="paragraph">
      <style:paragraph-properties fo:text-align="justify" fo:text-indent="0.5909in">
        <style:tab-stops>
          <style:tab-stop style:type="right" style:position="6.6937in"/>
        </style:tab-stops>
      </style:paragraph-properties>
    </style:style>
    <style:style style:name="P268" style:parent-style-name="Normal" style:family="paragraph">
      <style:paragraph-properties fo:text-align="justify" fo:text-indent="0.5909in">
        <style:tab-stops>
          <style:tab-stop style:type="right" style:position="6.6937in"/>
        </style:tab-stops>
      </style:paragraph-properties>
    </style:style>
    <style:style style:name="P269" style:parent-style-name="Normal" style:family="paragraph">
      <style:paragraph-properties fo:text-align="justify" fo:text-indent="0.5909in">
        <style:tab-stops>
          <style:tab-stop style:type="right" style:position="6.6937in"/>
        </style:tab-stops>
      </style:paragraph-properties>
    </style:style>
    <style:style style:name="P270" style:parent-style-name="Normal" style:family="paragraph">
      <style:paragraph-properties fo:text-align="justify" fo:text-indent="0.5909in">
        <style:tab-stops>
          <style:tab-stop style:type="right" style:position="6.6937in"/>
        </style:tab-stops>
      </style:paragraph-properties>
    </style:style>
    <style:style style:name="P271" style:parent-style-name="Normal" style:family="paragraph">
      <style:paragraph-properties fo:text-align="justify" fo:text-indent="0.5909in">
        <style:tab-stops>
          <style:tab-stop style:type="right" style:position="6.6937in"/>
        </style:tab-stops>
      </style:paragraph-properties>
    </style:style>
    <style:style style:name="P272" style:parent-style-name="Normal" style:family="paragraph">
      <style:paragraph-properties fo:text-align="justify" fo:text-indent="0.5909in">
        <style:tab-stops>
          <style:tab-stop style:type="right" style:position="6.6937in"/>
        </style:tab-stops>
      </style:paragraph-properties>
    </style:style>
    <style:style style:name="P273" style:parent-style-name="Normal" style:family="paragraph">
      <style:paragraph-properties fo:text-align="justify" fo:text-indent="0.5909in">
        <style:tab-stops>
          <style:tab-stop style:type="right" style:position="6.6937in"/>
        </style:tab-stops>
      </style:paragraph-properties>
    </style:style>
    <style:style style:name="P274" style:parent-style-name="Normal" style:family="paragraph">
      <style:paragraph-properties fo:text-align="justify" fo:text-indent="0.5909in">
        <style:tab-stops>
          <style:tab-stop style:type="right" style:position="6.6937in"/>
        </style:tab-stops>
      </style:paragraph-properties>
    </style:style>
    <style:style style:name="P275" style:parent-style-name="Normal" style:family="paragraph">
      <style:paragraph-properties fo:text-align="justify" fo:text-indent="0.5909in">
        <style:tab-stops>
          <style:tab-stop style:type="right" style:position="6.6937in"/>
        </style:tab-stops>
      </style:paragraph-properties>
    </style:style>
    <style:style style:name="P276" style:parent-style-name="Normal" style:family="paragraph">
      <style:paragraph-properties fo:text-align="justify" fo:text-indent="0.5909in">
        <style:tab-stops>
          <style:tab-stop style:type="right" style:position="6.6937in"/>
        </style:tab-stops>
      </style:paragraph-properties>
    </style:style>
    <style:style style:name="P277" style:parent-style-name="Normal" style:family="paragraph">
      <style:paragraph-properties fo:text-align="justify" fo:text-indent="0.5909in">
        <style:tab-stops>
          <style:tab-stop style:type="right" style:position="6.6937in"/>
        </style:tab-stops>
      </style:paragraph-properties>
    </style:style>
    <style:style style:name="P278" style:parent-style-name="Normal" style:family="paragraph">
      <style:paragraph-properties fo:text-align="justify" fo:text-indent="0.5909in">
        <style:tab-stops>
          <style:tab-stop style:type="right" style:position="6.6937in"/>
        </style:tab-stops>
      </style:paragraph-properties>
    </style:style>
    <style:style style:name="P27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8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8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8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8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8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8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8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8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8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8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9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9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9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9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9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9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9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9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9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29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00" style:parent-style-name="Normal" style:family="paragraph">
      <style:paragraph-properties fo:text-align="justify" fo:text-indent="0.5909in">
        <style:tab-stops>
          <style:tab-stop style:type="right" style:position="6.6937in"/>
        </style:tab-stops>
      </style:paragraph-properties>
    </style:style>
    <style:style style:name="P301" style:parent-style-name="Normal" style:family="paragraph">
      <style:paragraph-properties fo:text-align="justify" fo:text-indent="0.5909in">
        <style:tab-stops>
          <style:tab-stop style:type="right" style:position="6.6937in"/>
        </style:tab-stops>
      </style:paragraph-properties>
    </style:style>
    <style:style style:name="P302" style:parent-style-name="Normal" style:family="paragraph">
      <style:paragraph-properties fo:text-align="justify" fo:text-indent="0.5909in">
        <style:tab-stops>
          <style:tab-stop style:type="right" style:position="6.6937in"/>
        </style:tab-stops>
      </style:paragraph-properties>
    </style:style>
    <style:style style:name="P303" style:parent-style-name="Normal" style:family="paragraph">
      <style:paragraph-properties fo:text-align="justify" fo:text-indent="0.5909in">
        <style:tab-stops>
          <style:tab-stop style:type="right" style:position="6.6937in"/>
        </style:tab-stops>
      </style:paragraph-properties>
    </style:style>
    <style:style style:name="P304" style:parent-style-name="Normal" style:family="paragraph">
      <style:paragraph-properties fo:text-align="justify" fo:text-indent="0.5909in">
        <style:tab-stops>
          <style:tab-stop style:type="right" style:position="6.6937in"/>
        </style:tab-stops>
      </style:paragraph-properties>
    </style:style>
    <style:style style:name="P305" style:parent-style-name="Normal" style:family="paragraph">
      <style:paragraph-properties fo:text-align="justify" fo:text-indent="0.5909in">
        <style:tab-stops>
          <style:tab-stop style:type="right" style:position="6.6937in"/>
        </style:tab-stops>
      </style:paragraph-properties>
    </style:style>
    <style:style style:name="P306" style:parent-style-name="Normal" style:family="paragraph">
      <style:paragraph-properties fo:text-align="justify" fo:text-indent="0.5909in">
        <style:tab-stops>
          <style:tab-stop style:type="right" style:position="6.6937in"/>
        </style:tab-stops>
      </style:paragraph-properties>
    </style:style>
    <style:style style:name="P307" style:parent-style-name="Normal" style:family="paragraph">
      <style:paragraph-properties fo:text-align="justify" fo:text-indent="0.5909in">
        <style:tab-stops>
          <style:tab-stop style:type="right" style:position="6.6937in"/>
        </style:tab-stops>
      </style:paragraph-properties>
    </style:style>
    <style:style style:name="P308" style:parent-style-name="Normal" style:family="paragraph">
      <style:paragraph-properties fo:text-align="justify" fo:text-indent="0.5909in">
        <style:tab-stops>
          <style:tab-stop style:type="right" style:position="6.6937in"/>
        </style:tab-stops>
      </style:paragraph-properties>
    </style:style>
    <style:style style:name="P309" style:parent-style-name="Normal" style:family="paragraph">
      <style:paragraph-properties fo:text-align="justify" fo:text-indent="0.5909in">
        <style:tab-stops>
          <style:tab-stop style:type="right" style:position="6.6937in"/>
        </style:tab-stops>
      </style:paragraph-properties>
    </style:style>
    <style:style style:name="P310" style:parent-style-name="Normal" style:family="paragraph">
      <style:paragraph-properties fo:text-align="justify" fo:text-indent="0.5909in">
        <style:tab-stops>
          <style:tab-stop style:type="right" style:position="6.6937in"/>
        </style:tab-stops>
      </style:paragraph-properties>
    </style:style>
    <style:style style:name="P31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1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1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1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1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1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1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1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1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2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2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2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2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2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2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27" style:parent-style-name="Normal" style:family="paragraph">
      <style:paragraph-properties fo:text-align="justify" fo:text-indent="0.5909in">
        <style:tab-stops>
          <style:tab-stop style:type="right" style:position="6.6937in"/>
        </style:tab-stops>
      </style:paragraph-properties>
    </style:style>
    <style:style style:name="P32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2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3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3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32" style:parent-style-name="Normal" style:family="paragraph">
      <style:paragraph-properties fo:text-align="justify" fo:text-indent="0.5909in">
        <style:tab-stops>
          <style:tab-stop style:type="right" style:position="6.6937in"/>
        </style:tab-stops>
      </style:paragraph-properties>
    </style:style>
    <style:style style:name="P33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3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3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3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37" style:parent-style-name="Normal" style:family="paragraph">
      <style:paragraph-properties fo:text-align="justify" fo:text-indent="0.5909in">
        <style:tab-stops>
          <style:tab-stop style:type="right" style:position="6.6937in"/>
        </style:tab-stops>
      </style:paragraph-properties>
    </style:style>
    <style:style style:name="P33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3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4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41" style:parent-style-name="Normal" style:family="paragraph">
      <style:paragraph-properties fo:text-align="justify" fo:text-indent="0.5909in">
        <style:tab-stops>
          <style:tab-stop style:type="right" style:position="6.6937in"/>
        </style:tab-stops>
      </style:paragraph-properties>
    </style:style>
    <style:style style:name="P34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4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4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45" style:parent-style-name="Normal" style:family="paragraph">
      <style:paragraph-properties fo:text-align="justify" fo:text-indent="0.5909in">
        <style:tab-stops>
          <style:tab-stop style:type="right" style:position="6.6937in"/>
        </style:tab-stops>
      </style:paragraph-properties>
    </style:style>
    <style:style style:name="P34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4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4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4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5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5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52" style:parent-style-name="Normal" style:family="paragraph">
      <style:paragraph-properties fo:text-align="justify" fo:text-indent="0.5909in">
        <style:tab-stops>
          <style:tab-stop style:type="right" style:position="6.6937in"/>
        </style:tab-stops>
      </style:paragraph-properties>
    </style:style>
    <style:style style:name="P35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5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55" style:parent-style-name="Normal" style:family="paragraph">
      <style:paragraph-properties fo:text-align="justify" fo:text-indent="0.5909in">
        <style:tab-stops>
          <style:tab-stop style:type="right" style:position="6.6937in"/>
        </style:tab-stops>
      </style:paragraph-properties>
    </style:style>
    <style:style style:name="P35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5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5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5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6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61" style:parent-style-name="Normal" style:family="paragraph">
      <style:paragraph-properties fo:text-align="justify" fo:text-indent="0.5909in">
        <style:tab-stops>
          <style:tab-stop style:type="right" style:position="6.6937in"/>
        </style:tab-stops>
      </style:paragraph-properties>
    </style:style>
    <style:style style:name="P36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6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64" style:parent-style-name="Normal" style:family="paragraph">
      <style:paragraph-properties fo:text-align="justify" fo:text-indent="0.5909in">
        <style:tab-stops>
          <style:tab-stop style:type="right" style:position="6.6937in"/>
        </style:tab-stops>
      </style:paragraph-properties>
    </style:style>
    <style:style style:name="P36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6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6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6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6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7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71" style:parent-style-name="Normal" style:family="paragraph">
      <style:paragraph-properties fo:text-align="justify" fo:text-indent="0.5833in">
        <style:tab-stops>
          <style:tab-stop style:type="right" style:position="6.6937in"/>
        </style:tab-stops>
      </style:paragraph-properties>
    </style:style>
    <style:style style:name="P372" style:parent-style-name="Normal" style:family="paragraph">
      <style:paragraph-properties fo:text-align="justify" fo:text-indent="0.5833in">
        <style:tab-stops>
          <style:tab-stop style:type="right" style:position="6.6937in"/>
        </style:tab-stops>
      </style:paragraph-properties>
    </style:style>
    <style:style style:name="P373" style:parent-style-name="Normal" style:family="paragraph">
      <style:paragraph-properties>
        <style:tab-stops>
          <style:tab-stop style:type="left" style:position="4.725in"/>
          <style:tab-stop style:type="right" style:position="6.0625in"/>
        </style:tab-stops>
      </style:paragraph-properties>
    </style:style>
    <style:style style:name="P374" style:parent-style-name="Normal" style:family="paragraph">
      <style:paragraph-properties>
        <style:tab-stops>
          <style:tab-stop style:type="left" style:position="4.725in"/>
          <style:tab-stop style:type="right" style:position="6.0625in"/>
        </style:tab-stops>
      </style:paragraph-properties>
    </style:style>
    <style:style style:name="P375" style:parent-style-name="Normal" style:family="paragraph">
      <style:paragraph-properties>
        <style:tab-stops>
          <style:tab-stop style:type="left" style:position="4.725in"/>
          <style:tab-stop style:type="right" style:position="6.0625in"/>
        </style:tab-stops>
      </style:paragraph-properties>
    </style:style>
    <style:style style:name="P376" style:parent-style-name="Normal" style:family="paragraph">
      <style:paragraph-properties>
        <style:tab-stops>
          <style:tab-stop style:type="left" style:position="4.725in"/>
          <style:tab-stop style:type="right" style:position="6.0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text-transform="uppercase" style:font-size-complex="12pt"/>
    </style:style>
    <style:style style:name="T3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7">KLAIPĖDOS RAJONO savivaldybės taryba</text:p>
      <text:p text:style-name="P8"/>
      <text:p text:style-name="P9">SPRENDIMAS</text:p>
      <text:p text:style-name="P10"><text:span text:style-name="T11">DĖL</text:span><text:span text:style-name="T12"><text:s/></text:span><text:span text:style-name="T13">KLAIPĖDOS RAJONO SAVIVALDYBĖS 2015 METŲ BIUDŽETO PATikslinimo</text:span></text:p>
      <text:p text:style-name="P14"/>
      <text:p text:style-name="P15"><text:span text:style-name="T16">2015<text:s/></text:span>m. rugpjūčio 27 d. Nr<text:span text:style-name="T17">. T11-247</text:span><text:span text:style-name="T18"><text:s text:c="3"/></text:span><text:span text:style-name="T19"><text:line-break/>G</text:span>argždai</text:p>
      <text:p text:style-name="P20"/>
      <text:p text:style-name="P21"/>
      <text:p text:style-name="P22">Klaipėdos rajono savivaldybės taryba, vadovaudamasi Lietuvos Respublikos vietos savivaldos įstatymo 16 straipsnio 2 dalies 15 punktu, 18 straipsnio 1 dalimi, Lietuvos Respublikos švietimo ir mokslo ministro 2015-06-01 įsakymu Nr. V-569 „Dėl Lietuvos Respublikos 2015 metų valstybės biudžeto lėšų, skirtų išlaidoms, susijusioms su pedagoginių darbuotojų skaičiaus optimizavimu, apmokėti, paskirstymo patvirtinimo“, Lietuvos Respublikos švietimo ir mokslo ministro 2015-07-23 ir 2015-08-07 įsakymais Nr. V-790 ir Nr. V-880 „Dėl Švietimo ir mokslo ministro 2015 m. sausio 6 d. įsakymo Nr. V-6 „Dėl specialios tikslinės dotacijos mokinio krepšeliui finansuoti 2015 metais paskirstymo pagal savivaldybes ir specialios tikslinės dotacijos savivaldybių mokykloms (klasėms ir grupėms), skirtoms šalies (regiono) mokiniams, turintiems specialiųjų ugdymosi poreikių, ir kitoms savivaldybėms perduotoms įstaigoms išlaikyti 2015 metais paskirstymo pagal savivaldybes patvirtinimo“ pakeitimo“, Lietuvos Respublikos Vyriausybės 2015-06-26 nutarimu Nr. 671 „Dėl 2015 metų Lietuvos Respublikos valstybės biudžeto asignavimuose numatytų kultūros ir meno darbuotojų darbo užmokesčiui padidinti lėšų paskirstymo“, Lietuvos Respublikos Vyriausybės 2015-07-29 nutarimu Nr. 763 „Dėl Lietuvos Respublikos 2015 metų valstybės biudžeto asignavimų minimaliajai mėnesinei algai padidinti paskirstymo“, Lietuvos Respublikos vidaus reikalų ministro 2015-08-12 įsakymu Nr. IV-625 „Dėl Lietuvos Respublikos vidaus reikalų ministro 2014 m. gruodžio 30 d. įsakymo Nr. I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text:s/>n u s p r e n d ž i a:</text:p>
      <text:p text:style-name="P23">1. Padidinti Klaipėdos rajono savivaldybės 2015 metų biudžeto pajamas ir asignavimus 607.406 eurais. Pakeisti biudžeto asignavimus atsižvelgiant į Klaipėdos rajono strateginio veiklos plano 2015 m. programų pakeitimus (priedas pridedamas).</text:p>
      <text:p text:style-name="P24">2. Pakeisti Klaipėdos rajono savivaldybės tarybos 2015-02-26 sprendimo Nr. T11-40 „Dėl Klaipėdos rajono savivaldybės 2015 metų biudžeto patvirtinimo“ 1 priedą:</text:p>
      <text:p text:style-name="P25">2.1. Eilutės Nr. 1. skiltyje „Suma eurais“ vietoje skaičiaus „20.505.418“ įrašyti skaičių „20.840.851“.</text:p>
      <text:p text:style-name="P26">2.2. Eilutės Nr. 1.1. skiltyje „Suma eurais“ vietoje skaičiaus „17.302.823“ įrašyti skaičių „17.624.356“.</text:p>
      <text:p text:style-name="P27">2.3. <text:s/>Eilutės Nr. 1.1.1 skiltyje „Suma eurais“ vietoje skaičiaus „14.156.744“ įrašyti skaičių „14.478.277“.</text:p>
      <text:p text:style-name="P28">2.4. <text:s/>Eilutės Nr. 1.3. skiltyje „Suma eurais“ vietoje skaičiaus „1.444.335“ įrašyti skaičių „1.458.235“.</text:p>
      <text:p text:style-name="P29">2.5. Eilutės Nr. 1.3.1. skiltyje „Suma eurais“ vietoje skaičiaus „78.197“ įrašyti skaičių „92.097“.</text:p>
      <text:p text:style-name="P30">2.6. Eilutės Nr. 2. skiltyje „Suma eurais“ vietoje skaičiaus „13.681.091“ įrašyti skaičių „13.921.364“.</text:p>
      <text:p text:style-name="P31">2.7. Eilutės Nr. 2.1. <text:s/>skiltyje „Suma eurais“ vietoje skaičiaus „13.489.845“ įrašyti skaičių „13.507.057“.</text:p>
      <text:p text:style-name="P32">2.8. Eilutės Nr. 2.1.1. <text:s/>skiltyje „Suma eurais“ vietoje skaičiaus „2.357.728“ įrašyti skaičių „2.361.980“.</text:p>
      <text:p text:style-name="P33">2.9. <text:s/>Eilutės Nr. 2.1.2. <text:s/>skiltyje „Suma eurais“ vietoje skaičiaus „8.506.377“ įrašyti skaičių „8.515.510“.</text:p>
      <text:p text:style-name="P34">2.10. Eilutės Nr. 2.1.3. <text:s/>skiltyje „Suma eurais“ vietoje skaičiaus „103.453“ įrašyti skaičių „107.280“.</text:p>
      <text:p text:style-name="P35">2.11. Eilutės Nr. 2.3. <text:s/>skiltyje „Suma eurais“ vietoje skaičiaus „5.999“ <text:s/>įrašyti skaičių „229.060“.</text:p>
      <text:p text:style-name="P36">2.12. Eilutės Nr. 4. skiltyje „Suma eurais“ vietoje skaičiaus „1.931.690“ įrašyti skaičių „1.958.690“.</text:p>
      <text:p text:style-name="P37">2.13. Eilutės Nr. 4.1. skiltyje „Suma eurais“ vietoje skaičiaus „85.417“ įrašyti skaičių „85.617“.</text:p>
      <text:p text:style-name="P38">2.14. Eilutės Nr. 4.2. <text:s/>skiltyje „Suma eurais“ vietoje skaičiaus „532.619“ įrašyti skaičių „559.419“.</text:p>
      <text:p text:style-name="P39">2.15. <text:s/>Eilutės „Iš viso biudžeto pajamų:“ skiltyje „Suma eurais“ vietoje skaičiaus „36.406.661“ įrašyti skaičių „37.009.367“.</text:p>
      <text:p text:style-name="P40">2.16. Eilutės „Skolintos lėšos“ skiltyje „Suma eurais“ vietoje skaičiaus „339.070“ įrašyti skaičių „343.770“.</text:p>
      <text:p text:style-name="P41">2.17. Eilutės „Iš viso biudžeto pajamų ir skolintų lėšų:“ skiltyje „Suma eurais“ vietoje skaičiaus „36.745.731“ įrašyti skaičių „37.353.137“.</text:p>
      <text:p text:style-name="P42">2.18. Eilutės „Iš viso:“ skiltyje „Suma eurais“ vietoje skaičiaus „37.889.580“ įrašyti skaičių „38.496.986“.</text:p>
      <text:p text:style-name="P43">3. Pakeisti Klaipėdos rajono savivaldybės tarybos 2015-02-26 sprendimo Nr. T11-40 „Dėl Klaipėdos rajono savivaldybės 2015 metų biudžeto patvirtinimo“ 2 priedą:</text:p>
      <text:p text:style-name="P44">3.1. Eilutės Nr. 35 skiltyje „Iš viso:“ vietoje skaičiaus „5.900“ įrašyti skaičių „8.900“, skiltyje „Pajamos už atsitiktines paslaugas“ vietoje skaičiaus „5.900“ įrašyti skaičių „8.900“.</text:p>
      <text:p text:style-name="P45">3.2. Eilutės Nr. 43 skiltyje „Iš viso:“ vietoje skaičiaus „63.474“ įrašyti skaičių „87.474“, skiltyje „Pajamos už atsitiktines paslaugas“ vietoje skaičiaus „60.925“ įrašyti skaičių „84.725“, skiltyje <text:s/>„Pajamos už patalpų nuomą“ vietoje skaičiaus „2.549“ <text:s/>įrašyti skaičių „2.749“.</text:p>
      <text:p text:style-name="P46">3.3. Eilutės „IŠ VISO PAJAMŲ:“ skiltyje „Iš viso:“ vietoje skaičiaus „1.931.690“ įrašyti skaičių „1.958.690“, skiltyje „Pajamos už atsitiktines paslaugas“ vietoje skaičiaus „532.619“ įrašyti skaičių „559.419“, <text:s/>skiltyje „Pajamos už patalpų nuomą“ vietoje skaičiaus „85.417“ įrašyti skaičių „85.617“.</text:p>
      <text:p text:style-name="P47">4. Pakeisti Klaipėdos rajono savivaldybės tarybos 2015-02-26 sprendimo Nr. T11-40 „Dėl Klaipėdos rajono savivaldybės 2015 metų biudžeto patvirtinimo“ 3 priedą:</text:p>
      <text:p text:style-name="P48">4.1. Eilutės Nr. 1 skiltyje „Iš viso:“ vietoje skaičiaus „1.397.606“ <text:s/>įrašyti skaičių „1.404.063“, skiltyje „iš viso“ vietoje skaičiaus „1.397.606“ įrašyti skaičių „1.404.063“, skiltyje „iš jų: darbo užmokesčiui“ vietoje skaičiaus „914.680“ įrašyti skaičių „919.610“.</text:p>
      <text:p text:style-name="P49">4.2. Eilutės Nr. 1.1. skiltyje „Iš viso:“ vietoje skaičiaus „1.397.606“ <text:s/>įrašyti skaičių „1.404.063“, skiltyje „iš viso“ vietoje skaičiaus „1.397.606“ įrašyti skaičių „1.404.063“, skiltyje „iš jų: darbo užmokesčiui“ vietoje skaičiaus „914.680“ įrašyti skaičių „919.610“.</text:p>
      <text:p text:style-name="P50">4.3. Eilutės Nr. 1.1.2. skiltyje „Iš viso:“ vietoje skaičiaus „1.066.124“ <text:s/>įrašyti skaičių „1.066.852“, skiltyje „iš viso“ vietoje skaičiaus „1.066.124“ įrašyti skaičių „1.066.852“, skiltyje „iš jų: darbo užmokesčiui“ vietoje skaičiaus „785.237“ įrašyti skaičių „785.793“.</text:p>
      <text:p text:style-name="P51">4.4. Įrašyti eilutę Nr. 1.1.4., skiltyje „Iš viso:“ įrašant skaičių „5.729“, skiltyje „iš viso“ įrašant skaičių „5.729“, skiltyje „iš jų: darbo užmokesčiui“ <text:s/>įrašant skaičių „4.374“.</text:p>
      <text:p text:style-name="P52">4.5. Eilutės Nr. 2 skiltyje „Iš viso:“ vietoje skaičiaus „1.396.038“ įrašyti skaičių „1.418.852“, skiltyje „iš viso“ vietoje skaičiaus „1.358.612“ įrašyti skaičių „1.373.026“, skiltyje „ iš jų: darbo užmokesčiui“ vietoje skaičiaus „840.174“ įrašyti skaičių „848.499“, skiltyje „turtui įsigyti“ <text:s/>vietoje skaičiaus „37.426“ įrašyti skaičių „45.826“.</text:p>
      <text:p text:style-name="P53">4.6. Eilutės Nr. 2.1. skiltyje „Iš viso:“ vietoje skaičiaus „1.396.038“ įrašyti skaičių „1.418.852“, skiltyje „iš viso“ vietoje skaičiaus „1.358.612“ įrašyti skaičių „1.373.026“, skiltyje „ iš jų: darbo užmokesčiui“ vietoje skaičiaus „840.174“ įrašyti skaičių „848.499“, skiltyje „turtui įsigyti“ <text:s/>vietoje skaičiaus „37.426“ įrašyti skaičių „45.826“.</text:p>
      <text:p text:style-name="P54">4.7. Eilutės Nr. 2.1.1. skiltyje „Iš viso:“ vietoje skaičiaus „465.577“ įrašyti skaičių „477.487“, skiltyje „iš viso“ vietoje skaičiaus „428.151“ įrašyti skaičių „431.661“, skiltyje „turtui įsigyti“ vietoje skaičiaus „37.426“ <text:s/>įrašyti skaičių „45.826“.</text:p>
      <text:p text:style-name="P55">4.8. Eilutės Nr. 2.1.2. skiltyje „Iš viso:“ vietoje skaičiaus „790.598“ <text:s/>įrašyti skaičių „791.262“, skiltyje „iš viso“ vietoje skaičiaus „790.598“ įrašyti skaičių „791.262“, skiltyje „iš jų: darbo užmokesčiui“ vietoje skaičiaus „585.359“ įrašyti skaičių „585.866“.</text:p>
      <text:p text:style-name="P56">4.9. Eilutės Nr. 2.1.3. skiltyje „Iš viso:“ vietoje skaičiaus „89.993“ <text:s/>įrašyti skaičių „92.893“, skiltyje „iš viso“ vietoje skaičiaus „89.993“ įrašyti skaičių „92.893“, skiltyje „iš jų: darbo užmokesčiui“ vietoje skaičiaus „68.707“ įrašyti skaičių „70.921“.</text:p>
      <text:p text:style-name="P57">4.10. Įrašyti eilutę Nr. 2.1.5., skiltyje „Iš viso:“ įrašant skaičių „7.340“, skiltyje „iš viso“ įrašant skaičių „7.340“, skiltyje „iš jų: darbo užmokesčiui“ <text:s/>įrašant skaičių „5.604“.</text:p>
      <text:p text:style-name="P58">4.11. Eilutės Nr. 3 skiltyje „Iš viso:“ vietoje skaičiaus „792.536“ įrašyti skaičių „803.131“, skiltyje „iš viso“ vietoje skaičiaus „792.536“ įrašyti skaičių „800.814“, skiltyje „iš jų: darbo užmokesčiui“ vietoje skaičiaus „483.519“ įrašyti skaičių „489.305“, skiltyje „turtui įsigyti“ <text:s/>įrašyti skaičių „2.317“.</text:p>
      <text:p text:style-name="P59">4.12. Eilutės Nr. 3.1. skiltyje „Iš viso:“ vietoje skaičiaus „792.536“ įrašyti skaičių „803.131“, skiltyje „iš viso“ vietoje skaičiaus „792.536“ įrašyti skaičių „800.814“, skiltyje „iš jų: darbo užmokesčiui“ vietoje skaičiaus „483.519“ įrašyti skaičių „489.305“, skiltyje „turtui įsigyti“ <text:s/>įrašyti skaičių „2.317“.</text:p>
      <text:p text:style-name="P60">4.13. Eilutės Nr. 3.1.1. <text:s/>skiltyje „Iš viso:“ vietoje skaičiaus „318.894“ įrašyti skaičių „321.911“, skiltyje „iš viso“ vietoje skaičiaus „318.894“ įrašyti skaičių „319.594“, skiltyje „turtui įsigyti“ <text:s/>įrašyti skaičių „2.317“.</text:p>
      <text:p text:style-name="P61">4.14. Eilutės Nr. 3.1.2. skiltyje „Iš viso:“ vietoje skaičiaus „442.968“ įrašyti skaičių „443.332“, skiltyje „iš viso“ vietoje skaičiaus „442.968“ įrašyti skaičių „443.332“, skiltyje „iš jų: darbo užmokesčiui“ <text:s/>vietoje skaičiaus „327.830“ įrašyti skaičių „328.108“.</text:p>
      <text:p text:style-name="P62">4.15. Įrašyti eilutę Nr. 3.1.4., skiltyje „Iš viso:“ įrašant skaičių „7.214“, skiltyje „iš viso“ įrašant skaičių „7.214“, skiltyje „iš jų: darbo užmokesčiui“ <text:s/>įrašant skaičių „5.508“.</text:p>
      <text:p text:style-name="P63">4.16. Eilutės Nr. 4 skiltyje „Iš viso:“ vietoje skaičiaus „564.860“ įrašyti skaičių „571.284“, skiltyje „iš viso“ vietoje skaičiaus „549.860“ įrašyti skaičių „556.284“, skiltyje „iš jų: darbo užmokesčiui“ <text:s/>vietoje skaičiaus „348.350“ įrašyti skaičių „353.254“.</text:p>
      <text:p text:style-name="P64">4.17. Eilutės Nr. 4.1. skiltyje „Iš viso:“ vietoje skaičiaus „564.860“ įrašyti skaičių „571.284“, skiltyje „iš viso“ vietoje skaičiaus „549.860“ įrašyti skaičių „556.284“, skiltyje „iš jų: darbo užmokesčiui“ <text:s/>vietoje skaičiaus „348.350“ įrašyti skaičių „353.254“.</text:p>
      <text:p text:style-name="P65">4.18. Eilutės Nr. 4.1.2. skiltyje „Iš viso:“ vietoje skaičiaus „285.103“ įrašyti skaičių „285.664“, skiltyje „iš viso“ vietoje skaičiaus „285.103“ įrašyti skaičių „285.664“, skiltyje „iš jų: darbo užmokesčiui“ <text:s/>vietoje skaičiaus „212.400“ įrašyti skaičių „212.828“.</text:p>
      <text:p text:style-name="P66">4.19. Įrašyti eilutę Nr. 4.1.4., skiltyje „Iš viso:“ įrašant skaičių „5.863“, skiltyje „iš viso“ įrašant skaičių „5.863“, skiltyje „iš jų: darbo užmokesčiui“ <text:s/>įrašant skaičių „4.476“.</text:p>
      <text:p text:style-name="P67">4.20. Eilutės Nr. 5 skiltyje „Iš viso:“ vietoje skaičiaus „1.160.760“ įrašyti skaičių „1.170.273“, skiltyje „iš viso“ vietoje skaičiaus „1.159.060“ įrašyti skaičių „1.168.573“, skiltyje „iš jų: darbo užmokesčiui“ <text:s/>vietoje skaičiaus „749.489“ įrašyti skaičių „756.752“.</text:p>
      <text:p text:style-name="P68">4.21. Eilutės Nr. 5.1. skiltyje „Iš viso:“ vietoje skaičiaus „1.160.760“ įrašyti skaičių „1.170.273“, skiltyje „iš viso“ vietoje skaičiaus „1.159.060“ įrašyti skaičių „1.168.573“, skiltyje „iš jų: darbo užmokesčiui“ <text:s/>vietoje skaičiaus „749.489“ įrašyti skaičių „756.752“.</text:p>
      <text:p text:style-name="P69">4.22. Eilutės Nr. 5.1.2. skiltyje „Iš viso:“ vietoje skaičiaus „790.344“ įrašyti skaičių „791.975“, skiltyje „iš viso“ vietoje skaičiaus „790.344“ įrašyti skaičių „791.975“, skiltyje „iš jų: darbo užmokesčiui“ <text:s/>vietoje skaičiaus „584.185“ įrašyti skaičių „585.430“.</text:p>
      <text:p text:style-name="P70">4.23. Eilutės Nr. 5.1.3. skiltyje „Iš viso:“ vietoje skaičiaus „13.460“ įrašyti skaičių „14.387“, skiltyje „iš viso“ vietoje skaičiaus „13.460“ įrašyti skaičių „14.387“, skiltyje „iš jų: darbo užmokesčiui“ <text:s/>vietoje skaičiaus „5.568“ įrašyti skaičių „6.276“.</text:p>
      <text:p text:style-name="P71">4.24. Įrašyti eilutę Nr. 5.1.5., skiltyje „Iš viso:“ įrašant skaičių „6.955“, skiltyje „iš viso“ įrašant skaičių „6.955“, skiltyje „iš jų: darbo užmokesčiui“ <text:s/>įrašant skaičių „5.310“.</text:p>
      <text:p text:style-name="P72">4.25. Eilutės Nr. 6 skiltyje „Iš viso:“ vietoje skaičiaus „1.485.755“ įrašyti skaičių „1.498.144“, skiltyje „iš viso“ vietoje skaičiaus „1.464.195“ įrašyti skaičių „1.476.584“, skiltyje „iš jų: darbo užmokesčiui“ <text:s/>vietoje skaičiaus „936.729“ įrašyti skaičių „943.821“.</text:p>
      <text:p text:style-name="P73">4.26. Eilutės Nr. 6.1. skiltyje „Iš viso:“ vietoje skaičiaus „1.485.755“ įrašyti skaičių „1.498.144“, skiltyje „iš viso“ vietoje skaičiaus „1.464.195“ įrašyti skaičių „1.476.584“, skiltyje „iš jų: darbo užmokesčiui“ <text:s/>vietoje skaičiaus „936.729“ įrašyti skaičių „943.821“.</text:p>
      <text:p text:style-name="P74">4.27. <text:s/>Eilutės Nr. 6.1.1. skiltyje „Iš viso:“ vietoje skaičiaus „404.403“ įrašyti skaičių „407.503“, skiltyje „iš viso“ vietoje skaičiaus „382.843“ įrašyti skaičių „385.943“.</text:p>
      <text:p text:style-name="P75">4.28. Eilutės Nr. 6.1.2. skiltyje „Iš viso:“ vietoje skaičiaus „1.015.811“ įrašyti skaičių „1.016.911“, skiltyje „iš viso“ vietoje skaičiaus „1.015.811“ įrašyti skaičių „1.016.911“, skiltyje „iš jų: darbo užmokesčiui“ <text:s/>vietoje skaičiaus „748.825“ įrašyti skaičių „749.665“.</text:p>
      <text:p text:style-name="P76">4.29. Įrašyti eilutę Nr. 6.1.4., skiltyje „Iš viso:“ įrašant skaičių „8.189“, skiltyje „iš viso“ įrašant skaičių „8.189“, skiltyje „iš jų: darbo užmokesčiui“ <text:s/>įrašant skaičių „6.252“.</text:p>
      <text:p text:style-name="P77">4.30. Eilutės Nr. 7 skiltyje „Iš viso:“ vietoje skaičiaus „305.069“ įrašyti skaičių „317.450“, skiltyje „iš viso“ vietoje skaičiaus „304.269“ įrašyti skaičių „307.030“, skiltyje „iš jų: darbo užmokesčiui“ <text:s/>vietoje skaičiaus „194.970“ įrašyti skaičių „197.078“, skiltyje „turtui įsigyti“ <text:s/>vietoje skaičiaus „800“ įrašyti skaičių „10.420“.</text:p>
      <text:p text:style-name="P78">4.31. Eilutės Nr. 7.1. skiltyje „Iš viso:“ vietoje skaičiaus „305.069“ įrašyti skaičių „317.450“, skiltyje „iš viso“ vietoje skaičiaus „304.269“ įrašyti skaičių „307.030“, skiltyje „iš jų: darbo užmokesčiui“ <text:s/>vietoje skaičiaus „194.970“ įrašyti skaičių „197.078“, skiltyje „turtui įsigyti“ <text:s/>vietoje skaičiaus „800“ įrašyti skaičių „10.420“.</text:p>
      <text:p text:style-name="P79">4.32. Eilutės Nr. 7.1.1. skiltyje „Iš viso:“ vietoje skaičiaus „115.120“ įrašyti skaičių „124.740“, skiltyje „turtui įsigyti“ vietoje skaičiaus „800“ <text:s/>įrašyti skaičių „10.420“.</text:p>
      <text:p text:style-name="P80">4.33. Eilutės Nr. 7.1.2. skiltyje „Iš viso:“ vietoje skaičiaus „185.542“ įrašyti skaičių „185.906“, skiltyje „iš viso“ vietoje skaičiaus „185.542“ įrašyti skaičių „185.906“, skiltyje „iš jų: darbo užmokesčiui“ <text:s/>vietoje skaičiaus „138.687“ įrašyti skaičių „138.965“.</text:p>
      <text:p text:style-name="P81">4.34. Įrašyti eilutę Nr. 7.1.4., skiltyje „Iš viso:“ įrašant skaičių „2.397“, skiltyje „iš viso“ įrašant skaičių „2.397“, skiltyje „iš jų: darbo užmokesčiui“ <text:s/>įrašant skaičių „1.830“.</text:p>
      <text:p text:style-name="P82">4.35. Eilutės Nr. 8 skiltyje „Iš viso:“ vietoje skaičiaus „363.728“ įrašyti skaičių „370.433“, <text:s/>skiltyje „iš viso“ vietoje skaičiaus „335.311“ įrašyti skaičių „337.066“, skiltyje „iš jų: darbo užmokesčiui“ <text:s/>vietoje skaičiaus „215.679“ įrašyti skaičių „217.019“, skiltyje „turtui įsigyti“ <text:s/>vietoje skaičiaus „28.417“ įrašyti skaičių „33.367“.</text:p>
      <text:p text:style-name="P83">4.36. Eilutės Nr. 8.1. skiltyje „Iš viso:“ vietoje skaičiaus „363.728“ įrašyti skaičių „370.433“, <text:s/>skiltyje „iš viso“ vietoje skaičiaus „335.311“ įrašyti skaičių „337.066“, skiltyje „iš jų: darbo užmokesčiui“ <text:s/>vietoje skaičiaus „215.679“ įrašyti skaičių „217.019“, skiltyje „turtui įsigyti“ <text:s/>vietoje skaičiaus „28.417“ įrašyti skaičių „33.367“.</text:p>
      <text:p text:style-name="P84">4.37. Eilutės Nr. 8.1.1. skiltyje „Iš viso:“ vietoje skaičiaus „140.759“ įrašyti skaičių „145.709“, skiltyje „turtui įsigyti“ vietoje skaičiaus „28.417“ <text:s/>įrašyti skaičių „33.367“.</text:p>
      <text:p text:style-name="P85">4.38. Eilutės Nr. 8.1.2. skiltyje „Iš viso:“ vietoje skaičiaus „222.535“ įrašyti skaičių „223.001“, skiltyje „iš viso“ vietoje skaičiaus „222.535“ įrašyti skaičių „223.001“, skiltyje „iš jų: darbo užmokesčiui“ <text:s/>vietoje skaičiaus „166.088“ įrašyti skaičių „166.444“.</text:p>
      <text:p text:style-name="P86">4.39. Įrašyti eilutę Nr. 8.1.4., skiltyje „Iš viso:“ įrašant skaičių „1.289“, skiltyje „iš viso“ įrašant skaičių „1.289“, skiltyje „iš jų: darbo užmokesčiui“ <text:s/>įrašant skaičių „984“.</text:p>
      <text:p text:style-name="P87">4.40. Eilutės Nr. 9 skiltyje „Iš viso:“ vietoje skaičiaus „482.331“ įrašyti skaičių „490.072“, skiltyje „iš viso“ vietoje skaičiaus „477.765“ įrašyti skaičių „485.472“, skiltyje „iš jų: darbo<text:s/><text:soft-page-break/>užmokesčiui“ <text:s/>vietoje skaičiaus „301.732“ įrašyti skaičių „304.776“, skiltyje „turtui įsigyti“ <text:s/>vietoje skaičiaus „4.566“ įrašyti skaičių „4.600“.</text:p>
      <text:p text:style-name="P88">4.41. Eilutės Nr. 9.1. skiltyje „Iš viso:“ vietoje skaičiaus „482.331“ įrašyti skaičių „490.072“, skiltyje „iš viso“ vietoje skaičiaus „477.765“ įrašyti skaičių „485.472“, skiltyje „iš jų: darbo užmokesčiui“ <text:s/>vietoje skaičiaus „301.732“ įrašyti skaičių „304.776“, skiltyje „turtui įsigyti“ <text:s/>vietoje skaičiaus „4.566“ įrašyti skaičių „4.600“.</text:p>
      <text:p text:style-name="P89">4.42. Eilutės Nr. 9.1.1. skiltyje „Iš viso:“ vietoje skaičiaus „181.547“ įrašyti skaičių „185.301“, skiltyje „iš viso“ vietoje skaičiaus „176.981“ įrašyti skaičių „180.701“, skiltyje „turtui įsigyti“ <text:s/>vietoje skaičiaus „4.566“ įrašyti skaičių „4.600“.</text:p>
      <text:p text:style-name="P90">4.43. Eilutės Nr. 9.1.2. skiltyje „Iš viso:“ vietoje skaičiaus „288.498“ įrašyti skaičių „288.862“, skiltyje „iš viso“ vietoje skaičiaus „288.498“ įrašyti skaičių „288.862“, skiltyje „iš jų: darbo užmokesčiui“ <text:s/>vietoje skaičiaus „214.673“ įrašyti skaičių „214.951“.</text:p>
      <text:p text:style-name="P91">4.44. Įrašyti eilutę Nr. 9.1.4., skiltyje „Iš viso:“ įrašant skaičių „3.623“, skiltyje „iš viso“ įrašant skaičių „3.623“, skiltyje „iš jų: darbo užmokesčiui“ <text:s/>įrašant skaičių „2.766“.</text:p>
      <text:p text:style-name="P92">4.45. Eilutės Nr. 10 skiltyje „Iš viso:“ vietoje skaičiaus „175.793“ įrašyti skaičių „177.995“, skiltyje „iš viso“ vietoje skaičiaus „175.793“ įrašyti skaičių „177.995“, skiltyje „iš jų: darbo užmokesčiui“ <text:s/>vietoje skaičiaus „121.469“ įrašyti skaičių „123.150“.</text:p>
      <text:p text:style-name="P93">4.46. Eilutės Nr. 10.1. skiltyje „Iš viso:“ vietoje skaičiaus „175.793“ įrašyti skaičių „177.995“, skiltyje „iš viso“ vietoje skaičiaus „175.793“ įrašyti skaičių „177.995“, skiltyje „iš jų: darbo užmokesčiui“ <text:s/>vietoje skaičiaus „121.469“ įrašyti skaičių „123.150“.</text:p>
      <text:p text:style-name="P94">4.47. Eilutės Nr. 10.1.2. skiltyje „Iš viso:“ vietoje skaičiaus „102.564“ įrašyti skaičių „102.746“, skiltyje „iš viso“ vietoje skaičiaus „102.564“ įrašyti skaičių „102.746“, skiltyje „iš jų: darbo užmokesčiui“ <text:s/>vietoje skaičiaus „76.833“ įrašyti skaičių „76.972“.</text:p>
      <text:p text:style-name="P95">4.48. Įrašyti eilutę Nr. 10.1.3., skiltyje „Iš viso:“ įrašant skaičių „2.020“, skiltyje „iš viso“ įrašant skaičių „2.020“, skiltyje „iš jų: darbo užmokesčiui“ <text:s/>įrašant skaičių „1.542“.</text:p>
      <text:p text:style-name="P96">4.49. Eilutės Nr. 11 skiltyje „Iš viso:“ vietoje skaičiaus „292.147“ įrašyti skaičių „296.494“, skiltyje „iš viso“ vietoje skaičiaus „292.147“ įrašyti skaičių „296.494“, skiltyje „iš jų: darbo užmokesčiui“ <text:s/>vietoje skaičiaus „182.805“ įrašyti skaičių „186.124“.</text:p>
      <text:p text:style-name="P97">4.50. Eilutės Nr. 11.1. skiltyje „Iš viso:“ vietoje skaičiaus „292.147“ įrašyti skaičių „296.494“, skiltyje „iš viso“ vietoje skaičiaus „292.147“ įrašyti skaičių „296.494“, skiltyje „iš jų: darbo užmokesčiui“ <text:s/>vietoje skaičiaus „182.805“ įrašyti skaičių „186.124“.</text:p>
      <text:p text:style-name="P98">4.51. Eilutės Nr. 11.1.2. skiltyje „Iš viso:“ vietoje skaičiaus „148.825“ įrašyti skaičių „149.007“, skiltyje „iš viso“ vietoje skaičiaus „148.825“ įrašyti skaičių „149.007“, skiltyje „iš jų: darbo užmokesčiui“ <text:s/>vietoje skaičiaus „111.228“ įrašyti skaičių „111.367“.</text:p>
      <text:p text:style-name="P99">4.52. Įrašyti eilutę Nr. 11.1.4., skiltyje „Iš viso:“ įrašant skaičių „4.165“, skiltyje „iš viso“ įrašant skaičių „4.165“, skiltyje „iš jų: darbo užmokesčiui“ <text:s/>įrašant skaičių „3.180“.</text:p>
      <text:p text:style-name="P100">4.53. Eilutės Nr. 12 skiltyje „Iš viso:“ vietoje skaičiaus „485.849“ įrašyti skaičių „543.481“, skiltyje „iš viso“ vietoje skaičiaus „422.697“ įrašyti skaičių „448.917“, skiltyje „iš jų: darbo užmokesčiui“ <text:s/>vietoje skaičiaus „275.784“ įrašyti skaičių „279.414“, skiltyje „turtui įsigyti“ <text:s/>vietoje skaičiaus „63.152“ įrašyti skaičių „94.564“.</text:p>
      <text:p text:style-name="P101">4.54. Eilutės Nr. 12.1. skiltyje „Iš viso:“ vietoje skaičiaus „485.849“ įrašyti skaičių „543.481“, skiltyje „iš viso“ vietoje skaičiaus „422.697“ įrašyti skaičių „448.917“, skiltyje „iš jų: darbo užmokesčiui“ <text:s/>vietoje skaičiaus „275.784“ įrašyti skaičių „279.414“, skiltyje „turtui įsigyti“ <text:s/>vietoje skaičiaus „63.152“ įrašyti skaičių „94.564“.</text:p>
      <text:p text:style-name="P102">4.55. Eilutės Nr. 12.1.1. skiltyje „Iš viso:“ vietoje skaičiaus „228.078“ įrašyti skaičių „280.956“, skiltyje „iš viso“ vietoje skaičiaus „164.926“ įrašyti skaičių „186.392“, skiltyje „turtui įsigyti“ <text:s/>vietoje skaičiaus „63.152“ įrašyti skaičių „94.564“.</text:p>
      <text:p text:style-name="P103">4.56. Eilutės Nr. 12.1.2. skiltyje „Iš viso:“ vietoje skaičiaus „246.071“ įrašyti skaičių „246.534“, skiltyje „iš viso“ vietoje skaičiaus „246.071“ įrašyti skaičių „246.534“, skiltyje „iš jų: darbo užmokesčiui“ <text:s/>vietoje skaičiaus „182.979“ įrašyti skaičių „183.333“.</text:p>
      <text:p text:style-name="P104">4.57. Įrašyti eilutę Nr. 12.1.4., skiltyje „Iš viso:“ įrašant skaičių „4.291“, skiltyje „iš viso“ įrašant skaičių „4.291“, skiltyje „iš jų: darbo užmokesčiui“ <text:s/>įrašant skaičių „3.276“.</text:p>
      <text:p text:style-name="P105">4.58. Eilutės Nr. 13 skiltyje „Iš viso:“ vietoje skaičiaus „487.567“ įrašyti skaičių „491.960“, skiltyje „iš viso“ vietoje skaičiaus „485.267“ įrašyti skaičių „489.660“, skiltyje „iš jų: darbo užmokesčiui“ <text:s/>vietoje skaičiaus „281.082“ įrašyti skaičių „284.435“.</text:p>
      <text:p text:style-name="P106">4.59. Eilutės Nr. 13.1. skiltyje „Iš viso:“ vietoje skaičiaus „487.567“ įrašyti skaičių „491.960“, skiltyje „iš viso“ vietoje skaičiaus „485.267“ įrašyti skaičių „489.660“, skiltyje „iš jų: darbo užmokesčiui“ <text:s/>vietoje skaičiaus „281.082“ įrašyti skaičių „284.435“.</text:p>
      <text:p text:style-name="P107">4.60. Eilutės Nr. 13.1.2. skiltyje „Iš viso:“ vietoje skaičiaus „246.512“ įrašyti skaičių „246.873“, skiltyje „iš viso“ vietoje skaičiaus „246.512“ įrašyti skaičių „246.873“, skiltyje „iš jų: darbo užmokesčiui“ <text:s/>vietoje skaičiaus „183.388“ įrašyti skaičių „183.663“.</text:p>
      <text:p text:style-name="P108">4.61. Įrašyti eilutę Nr. 13.1.4., skiltyje „Iš viso:“ įrašant skaičių „4.032“, skiltyje „iš viso“ įrašant skaičių „4.032“, skiltyje „iš jų: darbo užmokesčiui“ <text:s/>įrašant skaičių „3.078“.</text:p>
      <text:p text:style-name="P109">4.62. Eilutės 14 skiltyje „Iš viso:“ vietoje skaičiaus „591.057“ įrašyti skaičių „600.942“, skiltyje „iš viso“ vietoje skaičiaus „576.576“ įrašyti skaičių „586.461“, skiltyje „iš jų: darbo užmokesčiui“ vietoje skaičiaus „375.159“ įrašyti skaičių „379.007“.</text:p>
      <text:p text:style-name="P110">4.63. Eilutės Nr. 14.1. skiltyje „Iš viso:“ vietoje skaičiaus „454.202“ įrašyti skaičių „462.665“, skiltyje „iš viso“ vietoje skaičiaus „454.202“ įrašyti skaičių „462.665“, skiltyje „iš jų: darbo užmokesčiui“ vietoje skaičiaus „291.834“ įrašyti skaičių „294.596“.</text:p>
      <text:p text:style-name="P111">4.64. <text:s/>Eilutės Nr. 14.1.1. skiltyje „Iš viso:“ vietoje skaičiaus „217.125“ įrašyti skaičių „221.970“, skiltyje „iš viso“ vietoje skaičiaus „217.125“ įrašyti skaičių „221.970“.</text:p>
      <text:p text:style-name="P112">4.65. Eilutės Nr. 14.1.2. skiltyje „Iš viso:“ vietoje skaičiaus „229.630“ įrašyti skaičių „230.191“, skiltyje „iš viso“ vietoje skaičiaus „229.630“ įrašyti skaičių „230.191“, skiltyje „iš jų: darbo užmokesčiui“ <text:s/>vietoje skaičiaus „172.077“ įrašyti skaičių „172.505“.</text:p>
      <text:p text:style-name="P113">4.66. Įrašyti eilutę Nr. 14.1.4., skiltyje „Iš viso:“ įrašant skaičių „3.057“, skiltyje „iš viso“ įrašant skaičių „3.057“, skiltyje „iš jų: darbo užmokesčiui“ <text:s/>įrašant skaičių „2.334“.</text:p>
      <text:p text:style-name="P114">4.67. Eilutės Nr. 14.2. skiltyje „Iš viso:“ vietoje skaičiaus „136.855“ įrašyti skaičių „138.277“, skiltyje „iš viso“ vietoje skaičiaus „122.374“ įrašyti skaičių „123.796“, skiltyje „iš jų: darbo užmokesčiui“ vietoje skaičiaus „83.325“ įrašyti skaičių „84.411“.</text:p>
      <text:p text:style-name="P115">4.68. Įrašyti eilutę Nr. 14.2.2., skiltyje „Iš viso:“ įrašant skaičių „1.422“, skiltyje „iš viso“ įrašant skaičių „1.422“, skiltyje „iš jų: darbo užmokesčiui“ <text:s/>įrašant skaičių „1.086“.</text:p>
      <text:p text:style-name="P116">4.69. <text:s/>Eilutės Nr. 15 skiltyje „Iš viso:“ vietoje skaičiaus „478.943“ įrašyti skaičių „483.535“, skiltyje „iš viso“ vietoje skaičiaus „478.283“ įrašyti skaičių „482.875“, skiltyje „iš jų: darbo užmokesčiui“ vietoje skaičiaus „290.747“ įrašyti skaičių „294.253“.</text:p>
      <text:p text:style-name="P117">4.70. Eilutės Nr. 15.1. skiltyje „Iš viso:“ vietoje skaičiaus „478.943“ įrašyti skaičių „483.535“, skiltyje „iš viso“ vietoje skaičiaus „478.283“ įrašyti skaičių „482.875“, skiltyje „iš jų: darbo užmokesčiui“ vietoje skaičiaus „290.747“ įrašyti skaičių „294.253“.</text:p>
      <text:p text:style-name="P118">4.71. Eilutės Nr. 15.1.2. skiltyje „Iš viso:“ vietoje skaičiaus „257.369“ įrašyti skaičių „257.733“, skiltyje „iš viso“ vietoje skaičiaus „257.369“ įrašyti skaičių „257.733“, skiltyje „iš jų: darbo užmokesčiui“ vietoje skaičiaus „191.706“ įrašyti skaičių „191.984“.</text:p>
      <text:p text:style-name="P119">4.72. Įrašyti eilutę Nr. 15.1.4., skiltyje „Iš viso:“ įrašant skaičių „4.228“, skiltyje „iš viso“ įrašant skaičių „4.228“, skiltyje „iš jų: darbo užmokesčiui“ <text:s/>įrašant skaičių „3.228“.</text:p>
      <text:p text:style-name="P120">4.73. Eilutės Nr. 16 skiltyje „Iš viso:“ vietoje skaičiaus „307.917“ įrašyti skaičių „311.164“, skiltyje „iš viso“ vietoje skaičiaus „307.917“ įrašyti skaičių „311.164“, skiltyje „iš jų: darbo užmokesčiui“ vietoje skaičiaus „165.322“ įrašyti skaičių „167.801“.</text:p>
      <text:p text:style-name="P121">4.74. Eilutės Nr. 16.1. skiltyje „Iš viso:“ vietoje skaičiaus „307.917“ įrašyti skaičių „311.164“, skiltyje „iš viso“ vietoje skaičiaus „307.917“ įrašyti skaičių „311.164“, skiltyje „iš jų: darbo užmokesčiui“ vietoje skaičiaus „165.322“ įrašyti skaičių „167.801“.</text:p>
      <text:p text:style-name="P122">4.75. Eilutės Nr. 16.1.2. skiltyje „Iš viso:“ vietoje skaičiaus „128.604“ įrašyti skaičių „128.786“, skiltyje „iš viso“ vietoje skaičiaus „128.604“ įrašyti skaičių „128.786“, skiltyje „iš jų: darbo užmokesčiui“ vietoje skaičiaus „96.044“ įrašyti skaičių „96.183“.</text:p>
      <text:p text:style-name="P123">4.76. Įrašyti eilutę Nr. 16.1.4., skiltyje „Iš viso:“ įrašant skaičių „3.065“, skiltyje „iš viso“ įrašant skaičių „3.065“, skiltyje „iš jų: darbo užmokesčiui“ <text:s/>įrašant skaičių „2.340“.</text:p>
      <text:p text:style-name="P124">4.77. Eilutės Nr. 17 skiltyje „Iš viso:“ vietoje skaičiaus „592.003“ įrašyti skaičių „598.030“, skiltyje „iš viso“ vietoje skaičiaus „590.060“ įrašyti skaičių „596.087“, skiltyje „iš jų: darbo užmokesčiui“ vietoje skaičiaus „313.783“ įrašyti skaičių „317.949“.</text:p>
      <text:p text:style-name="P125">4.78. Eilutės Nr. 17.1. skiltyje „Iš viso:“ vietoje skaičiaus „592.003“ įrašyti skaičių „598.030“, skiltyje „iš viso“ vietoje skaičiaus „590.060“ įrašyti skaičių „596.087“, skiltyje „iš jų: darbo užmokesčiui“ vietoje skaičiaus „313.783“ įrašyti skaičių „317.949“.</text:p>
      <text:p text:style-name="P126">4.79. Eilutės Nr. 17.1.1. skiltyje „Iš viso:“ vietoje skaičiaus „305.495“ įrašyti skaičių „306.066“, skiltyje „iš viso“ vietoje skaičiaus „303.552“ įrašyti skaičių „304.123“.</text:p>
      <text:p text:style-name="P127">4.80. Eilutės Nr. 17.1.2. skiltyje „Iš viso:“ vietoje skaičiaus „268.928“ įrašyti skaičių „269.292“, skiltyje „iš viso“ vietoje skaičiaus „268.928“ įrašyti skaičių „269.292“, skiltyje „iš jų: darbo užmokesčiui“ vietoje skaičiaus „199.912“ įrašyti skaičių „200.190“.</text:p>
      <text:p text:style-name="P128">4.81. Įrašyti eilutę Nr. 17.1.4., skiltyje „Iš viso:“ įrašant skaičių „5.092“, skiltyje „iš viso“ įrašant skaičių „5.092“, skiltyje „iš jų: darbo užmokesčiui“ <text:s/>įrašant skaičių „3.888“.</text:p>
      <text:p text:style-name="P129">4.82. Eilutės Nr. 18 skiltyje „Iš viso:“ vietoje skaičiaus „256.925“ įrašyti skaičių „280.639“, skiltyje „iš viso“ vietoje skaičiaus „256.925“ įrašyti skaičių „280.639“, skiltyje „iš jų: darbo užmokesčiui“ vietoje skaičiaus „164.018“ įrašyti skaičių „164.864“.</text:p>
      <text:p text:style-name="P130">4.83. Eilutės Nr. 18.1. skiltyje „Iš viso:“ vietoje skaičiaus „256.925“ įrašyti skaičių „280.639“, skiltyje „iš viso“ vietoje skaičiaus „256.925“ įrašyti skaičių „280.639“, skiltyje „iš jų: darbo užmokesčiui“ vietoje skaičiaus „164.018“ įrašyti skaičių „164.864“.</text:p>
      <text:p text:style-name="P131">4.84. Eilutės Nr. 18.1.1. skiltyje „Iš viso:“ vietoje skaičiaus „114.832“ įrašyti skaičių „137.438“, skiltyje „iš viso“ vietoje skaičiaus „114.832“ įrašyti skaičių „137.438“.</text:p>
      <text:p text:style-name="P132">4.85. Įrašyti eilutę Nr. 18.1.4., skiltyje „Iš viso:“ įrašant skaičių „1.108“, skiltyje „iš viso“ įrašant skaičių „1.108“, skiltyje „iš jų: darbo užmokesčiui“ <text:s/>įrašant skaičių „846“.</text:p>
      <text:p text:style-name="P133">4.86. Eilutės Nr. 19 skiltyje „Iš viso:“ vietoje skaičiaus „282.570“ įrašyti skaičių „291.343“, skiltyje „iš viso“ vietoje skaičiaus „282.570“ įrašyti skaičių „291.343“, skiltyje „iš jų: darbo užmokesčiui“ vietoje skaičiaus „179.107“ įrašyti skaičių „181.886“.</text:p>
      <text:p text:style-name="P134">4.87. Eilutės Nr. 19.1. skiltyje „Iš viso:“ vietoje skaičiaus „282.570“ įrašyti skaičių „291.343“, skiltyje „iš viso“ vietoje skaičiaus „282.570“ įrašyti skaičių „291.343“, skiltyje „iš jų: darbo užmokesčiui“ vietoje skaičiaus „179.107“ įrašyti skaičių „181.886“.</text:p>
      <text:p text:style-name="P135">4.88. Eilutės Nr. 19.1.1. skiltyje „Iš viso:“ vietoje skaičiaus „125.903“ įrašyti skaičių „131.036“, skiltyje „iš viso“ vietoje skaičiaus „125.903“ įrašyti skaičių „131.036“.</text:p>
      <text:p text:style-name="P136">4.89. Eilutės Nr. 19.1.2. skiltyje „Iš viso:“ vietoje skaičiaus „148.267“ įrašyti skaičių „148.449“, skiltyje „iš viso“ vietoje skaičiaus „148.267“ įrašyti skaičių „148.449“, skiltyje „iš jų: darbo užmokesčiui“ vietoje skaičiaus „110.794“ įrašyti skaičių „110.933“.</text:p>
      <text:p text:style-name="P137">4.90. Įrašyti eilutę Nr. 19.1.4., skiltyje „Iš viso:“ įrašant skaičių „3.458“, skiltyje „iš viso“ įrašant skaičių „3.458“, skiltyje „iš jų: darbo užmokesčiui“ <text:s/>įrašant skaičių „2.640“.</text:p>
      <text:p text:style-name="P138">4.91. Eilutės Nr. 20 skiltyje „Iš viso:“ vietoje skaičiaus „534.512“ įrašyti skaičių „567.076“, skiltyje „iš viso“ vietoje skaičiaus „534.512“ įrašyti skaičių „560.576“, skiltyje „iš jų: darbo užmokesčiui“ vietoje skaičiaus „306.728“ įrašyti skaičių „309.296“, skiltyje „turtui įsigyti“ įrašant skaičių „6.500“.</text:p>
      <text:p text:style-name="P139">4.92. Eilutės Nr. 20.1. skiltyje „Iš viso:“ vietoje skaičiaus „534.512“ įrašyti skaičių „567.076“, skiltyje „iš viso“ vietoje skaičiaus „534.512“ įrašyti skaičių „560.576“, skiltyje „iš jų: darbo užmokesčiui“ vietoje skaičiaus „306.728“ įrašyti skaičių „309.296“, skiltyje „turtui įsigyti“ įrašant skaičių „6.500“.</text:p>
      <text:p text:style-name="P140">4.93. Eilutės Nr. 20.1.1. skiltyje „Iš viso:“ vietoje skaičiaus „275.640“ įrašyti skaičių „304.840“, skiltyje „iš viso“ vietoje skaičiaus „275.640“ įrašyti skaičių „298.340“, skiltyje „turtui įsigyti“ įrašant skaičių „6.500“.</text:p>
      <text:p text:style-name="P141">4.94. Įrašyti eilutę Nr. 20.1.4., skiltyje „Iš viso:“ įrašant skaičių „3.364“, skiltyje „iš viso“ įrašant skaičių „3.364“, skiltyje „iš jų: darbo užmokesčiui“ <text:s/>įrašant skaičių „2.568“.</text:p>
      <text:p text:style-name="P142">4.95. Eilutės Nr. 21 skiltyje „Iš viso:“ vietoje skaičiaus „594.501“ įrašyti skaičių „598.800“, skiltyje „iš viso“ vietoje skaičiaus „591.025“ įrašyti skaičių „595.324“, skiltyje „iš jų: darbo užmokesčiui“ vietoje skaičiaus „352.132“ įrašyti skaičių „355.414“.</text:p>
      <text:p text:style-name="P143">4.96. Eilutės Nr. 21.1. skiltyje „Iš viso:“ vietoje skaičiaus „594.501“ įrašyti skaičių „598.800“, skiltyje „iš viso“ vietoje skaičiaus „591.025“ įrašyti skaičių „595.324“, skiltyje „iš jų: darbo užmokesčiui“ vietoje skaičiaus „352.132“ įrašyti skaičių „355.414“.</text:p>
      <text:p text:style-name="P144">4.97. Įrašyti eilutę Nr. 21.1.4., skiltyje „Iš viso:“ įrašant skaičių „4.299“, skiltyje „iš viso“ įrašant skaičių „4.299“, skiltyje „iš jų: darbo užmokesčiui“ <text:s/>įrašant skaičių „3.282“.</text:p>
      <text:p text:style-name="P145">4.98. Eilutės Nr. 22 skiltyje „Iš viso:“ vietoje skaičiaus „499.587“ įrašyti skaičių „502.951“, skiltyje „iš viso“ vietoje skaičiaus „499.587“ įrašyti skaičių „502.951“, skiltyje „iš jų: darbo užmokesčiui“ vietoje skaičiaus „292.390“ įrašyti skaičių „294.958“.</text:p>
      <text:p text:style-name="P146">4.99. Eilutės Nr. 22.1. skiltyje „Iš viso:“ vietoje skaičiaus „499.587“ įrašyti skaičių „502.951“, skiltyje „iš viso“ vietoje skaičiaus „499.587“ įrašyti skaičių „502.951“, skiltyje „iš jų: darbo užmokesčiui“ vietoje skaičiaus „292.390“ įrašyti skaičių „294.958“.</text:p>
      <text:p text:style-name="P147">4.100. <text:s/>Įrašyti eilutę Nr. 22.1.4., skiltyje „Iš viso:“ įrašant skaičių „3.364“, skiltyje „iš viso“ įrašant skaičių „3.364“, skiltyje „iš jų: darbo užmokesčiui“ <text:s/>įrašant skaičių „2.568“.</text:p>
      <text:p text:style-name="P148">4.101. Eilutės Nr. 23 skiltyje „Iš viso:“ vietoje skaičiaus „138.742“ įrašyti skaičių „139.656“, skiltyje „iš viso“ vietoje skaičiaus „138.012“ įrašyti skaičių „138.926“, skiltyje „iš jų: darbo užmokesčiui“ vietoje skaičiaus „82.931“ įrašyti skaičių „83.629“.</text:p>
      <text:p text:style-name="P149">4.102. Eilutės Nr. 23.1. skiltyje „Iš viso:“ vietoje skaičiaus „138.742“ įrašyti skaičių „139.656“, skiltyje „iš viso“ vietoje skaičiaus „138.012“ įrašyti skaičių „138.926“, skiltyje „iš jų: darbo užmokesčiui“ vietoje skaičiaus „82.931“ įrašyti skaičių „83.629“.</text:p>
      <text:p text:style-name="P150">4.103. Eilutės Nr. 23.1.2. skiltyje „Iš viso:“ vietoje skaičiaus „60.627“ įrašyti skaičių „60.677“, skiltyje „iš viso“ vietoje skaičiaus „60.627“ įrašyti skaičių „60.677“, skiltyje „iš jų: darbo užmokesčiui“ vietoje skaičiaus „44.761“ įrašyti skaičių „44.799“.</text:p>
      <text:p text:style-name="P151">4.104. Įrašyti eilutę Nr. 23.1.4., skiltyje „Iš viso:“ įrašant skaičių „864“, skiltyje „iš viso“ įrašant skaičių „864“, skiltyje „iš jų: darbo užmokesčiui“ <text:s/>įrašant skaičių „660“.</text:p>
      <text:p text:style-name="P152">4.105. Eilutės Nr. 24 skiltyje „Iš viso:“ vietoje skaičiaus „187.179“ įrašyti skaičių „188.633“, skiltyje „iš viso“ vietoje skaičiaus „187.179“ įrašyti skaičių „188.633“, skiltyje „iš jų: darbo užmokesčiui“ vietoje skaičiaus „109.273“ įrašyti skaičių „110.383“.</text:p>
      <text:p text:style-name="P153">4.106. Eilutės Nr. 24.1. skiltyje „Iš viso:“ vietoje skaičiaus „187.179“ įrašyti skaičių „188.633“, skiltyje „iš viso“ vietoje skaičiaus „187.179“ įrašyti skaičių „188.633“, skiltyje „iš jų: darbo užmokesčiui“ vietoje skaičiaus „109.273“ įrašyti skaičių „110.383“.</text:p>
      <text:p text:style-name="P154">4.107. Įrašyti eilutę Nr. 24.1.4., skiltyje „Iš viso:“ įrašant skaičių „1.454“, skiltyje „iš viso“ įrašant skaičių „1.454“, skiltyje „iš jų: darbo užmokesčiui“ <text:s/>įrašant skaičių „1.110“.</text:p>
      <text:p text:style-name="P155">4.108. Eilutės Nr. 25 skiltyje „Iš viso:“ vietoje skaičiaus „297.079“ įrašyti skaičių „299.499“, skiltyje „iš viso“ vietoje skaičiaus „297.079“ įrašyti skaičių „299.499“, skiltyje „iš jų: darbo užmokesčiui“ vietoje skaičiaus „181.389“ įrašyti skaičių „183.237“.</text:p>
      <text:p text:style-name="P156">4.109. Eilutės Nr. 25.1. skiltyje „Iš viso:“ vietoje skaičiaus „297.079“ įrašyti skaičių „299.499“, skiltyje „iš viso“ vietoje skaičiaus „297.079“ įrašyti skaičių „299.499“, skiltyje „iš jų: darbo užmokesčiui“ vietoje skaičiaus „181.389“ įrašyti skaičių „183.237“.</text:p>
      <text:p text:style-name="P157">4.110. Įrašyti eilutę Nr. 25.1.4., skiltyje „Iš viso:“ įrašant skaičių „2.420“, skiltyje „iš viso“ įrašant skaičių „2.420“, skiltyje „iš jų: darbo užmokesčiui“ <text:s/>įrašant skaičių „1.848“.</text:p>
      <text:p text:style-name="P158">4.111. Eilutės Nr. 26 skiltyje „Iš viso:“ vietoje skaičiaus „140.329“ įrašyti skaičių „142.696“, skiltyje „iš viso“ vietoje skaičiaus „139.079“ įrašyti skaičių „140.046“, skiltyje „iš jų: darbo užmokesčiui“ vietoje skaičiaus „73.396“ įrašyti skaičių „74.134“, skiltyje „turtui įsigyti“ vietoje skaičiaus „1.250“ įrašyti skaičių „2.650“.</text:p>
      <text:p text:style-name="P159">4.112. Eilutės Nr. 26.1. skiltyje „Iš viso:“ vietoje skaičiaus „140.329“ įrašyti skaičių „142.696“, skiltyje „iš viso“ vietoje skaičiaus „139.079“ įrašyti skaičių „140.046“, skiltyje „iš jų: darbo užmokesčiui“ vietoje skaičiaus „73.396“ įrašyti skaičių „74.134“, skiltyje „turtui įsigyti“ vietoje skaičiaus „1.250“ įrašyti skaičių „2.650“.</text:p>
      <text:p text:style-name="P160">4.113. Eilutės Nr. 26.1.1. skiltyje „Iš viso:“ vietoje skaičiaus „87.963“ įrašyti skaičių „89.363“, skiltyje „turtui įsigyti“ vietoje skaičiaus „1.250“ įrašyti skaičių „2.650“.</text:p>
      <text:p text:style-name="P161">4.114. <text:s/>Įrašyti eilutę Nr. 26.1.4., skiltyje „Iš viso:“ įrašant skaičių „967“, skiltyje „iš viso“ įrašant skaičių „967“, skiltyje „iš jų: darbo užmokesčiui“ <text:s/>įrašant skaičių „738“.</text:p>
      <text:p text:style-name="P162">4.115. Eilutės Nr. 27 skiltyje „Iš viso:“ vietoje skaičiaus „562.198“ įrašyti skaičių „584.301“, skiltyje „iš viso“ vietoje skaičiaus „557.278“ įrašyti skaičių „579.381“, skiltyje „iš jų: darbo užmokesčiui“ vietoje skaičiaus „324.368“ įrašyti skaičių „327.806“.</text:p>
      <text:p text:style-name="P163">4.116. Eilutės Nr. 27.1. skiltyje „Iš viso:“ vietoje skaičiaus „562.198“ įrašyti skaičių „584.301“, skiltyje „iš viso“ vietoje skaičiaus „557.278“ įrašyti skaičių „579.381“, skiltyje „iš jų: darbo užmokesčiui“ vietoje skaičiaus „324.368“ įrašyti skaičių „327.806“.</text:p>
      <text:p text:style-name="P164">4.117. Eilutės Nr. 27.1.1. skiltyje „Iš viso:“ vietoje skaičiaus „341.722“ įrašyti skaičių „359.322“, skiltyje „iš viso“ vietoje skaičiaus „336.802“ įrašyti skaičių „354.402“.</text:p>
      <text:p text:style-name="P165">4.118. <text:s/>Įrašyti eilutę Nr. 27.1.4., skiltyje „Iš viso:“ įrašant skaičių „4.503“, skiltyje „iš viso“ įrašant skaičių „4.503“, skiltyje „iš jų: darbo užmokesčiui“ <text:s/>įrašant skaičių „3.438“.</text:p>
      <text:p text:style-name="P166">4.119. Eilutės Nr. 28 skiltyje „Iš viso:“ vietoje skaičiaus „217.635“ įrašyti skaičių „219.722“, skiltyje „iš viso“ vietoje skaičiaus „217.635“ įrašyti skaičių „219.222“, skiltyje „iš jų: darbo užmokesčiui“ vietoje skaičiaus „129.628“ įrašyti skaičių „130.840“, skiltyje „turtui įsigyti“ <text:s/>įrašant skaičių „500“.</text:p>
      <text:p text:style-name="P167">4.120. Eilutės Nr. 28.1. skiltyje „Iš viso:“ vietoje skaičiaus „217.635“ įrašyti skaičių „219.722“, skiltyje „iš viso“ vietoje skaičiaus „217.635“ įrašyti skaičių „219.222“, skiltyje „iš jų: darbo užmokesčiui“ vietoje skaičiaus „129.628“ įrašyti skaičių „130.840“, skiltyje „turtui įsigyti“ <text:s/>įrašant skaičių „500“.</text:p>
      <text:p text:style-name="P168">4.121. <text:s/>Eilutės Nr. 28.1.1. skiltyje „Iš viso:“ vietoje skaičiaus „126.978“ įrašyti skaičių „127.478“, skiltyje „turtui įsigyti“ <text:s/>įrašant skaičių „500“.</text:p>
      <text:p text:style-name="P169">4.122. Įrašyti eilutę Nr. 28.1.4., skiltyje „Iš viso:“ įrašant skaičių „1.587“, skiltyje „iš viso“ įrašant skaičių „1.587“, skiltyje „iš jų: darbo užmokesčiui“ <text:s/>įrašant skaičių „1.212“.</text:p>
      <text:p text:style-name="P170">4.123. Eilutės Nr. 29 skiltyje „Iš viso:“ vietoje skaičiaus „364.928“ įrašyti skaičių „367.183“, skiltyje „iš viso“ vietoje skaičiaus „363.428“ įrašyti skaičių „365.683“, skiltyje „iš jų: darbo užmokesčiui“ vietoje skaičiaus „208.791“ įrašyti skaičių „210.513“.</text:p>
      <text:p text:style-name="P171">4.124. Eilutės Nr. 29.1. skiltyje „Iš viso:“ vietoje skaičiaus „364.928“ įrašyti skaičių „367.183“, skiltyje „iš viso“ vietoje skaičiaus „363.428“ įrašyti skaičių „365.683“, skiltyje „iš jų: darbo užmokesčiui“ vietoje skaičiaus „208.791“ įrašyti skaičių „210.513“.</text:p>
      <text:p text:style-name="P172">4.125. Įrašyti eilutę Nr. 29.1.4., skiltyje „Iš viso:“ įrašant skaičių „2.255“, skiltyje „iš viso“ įrašant skaičių „2.255“, skiltyje „iš jų: darbo užmokesčiui“ <text:s/>įrašant skaičių „1.722“.</text:p>
      <text:p text:style-name="P173">4.126. Eilutės Nr. 30 skiltyje „Iš viso:“ vietoje skaičiaus „308.032“ įrašyti skaičių „311.266“, skiltyje „iš viso“ vietoje skaičiaus „305.432“ įrašyti skaičių „307.806“, skiltyje „iš jų: darbo užmokesčiui“ vietoje skaičiaus „175.854“ įrašyti skaičių „177.384“, skiltyje „turtui įsigyti“ vietoje skaičiaus „2.600“ įrašyti skaičių „3.460“.</text:p>
      <text:p text:style-name="P174">4.127. Eilutės Nr. 30.1. skiltyje „Iš viso:“ vietoje skaičiaus „308.032“ įrašyti skaičių „311.266“, skiltyje „iš viso“ vietoje skaičiaus „305.432“ įrašyti skaičių „307.806“, skiltyje „iš jų: darbo užmokesčiui“ vietoje skaičiaus „175.854“ įrašyti skaičių „177.384“, skiltyje „turtui įsigyti“ vietoje skaičiaus „2.600“ įrašyti skaičių „3.460“.</text:p>
      <text:p text:style-name="P175">4.128. <text:s/>Eilutės Nr. 30.1.1. skiltyje „Iš viso:“ vietoje skaičiaus „175.761“ įrašyti skaičių „176.991“, skiltyje „iš viso“ vietoje skaičiaus „173.161“ įrašyti skaičių „173.531“, skiltyje „turtui įsigyti“ vietoje <text:s/>skaičiaus „2.600“ įrašyti skaičių „3.460“.</text:p>
      <text:p text:style-name="P176">4.129. Įrašyti eilutę Nr. 30.1.4., skiltyje „Iš viso:“ įrašant skaičių „2.004“, skiltyje „iš viso“ įrašant skaičių „2.004“, skiltyje „iš jų: darbo užmokesčiui“ <text:s/>įrašant skaičių „1.530“.</text:p>
      <text:p text:style-name="P177">4.130. Eilutės Nr. 31 skiltyje „Iš viso:“ vietoje skaičiaus „638.019“ įrašyti skaičių „646.002“, skiltyje „iš viso“ vietoje skaičiaus „633.219“ įrašyti skaičių „641.202“, skiltyje „iš jų: darbo užmokesčiui“ vietoje skaičiaus „463.395“ įrašyti skaičių „463.875“.</text:p>
      <text:p text:style-name="P178">4.131. Eilutės Nr. 31.1. skiltyje „Iš viso:“ vietoje skaičiaus „638.019“ įrašyti skaičių „646.002“, skiltyje „iš viso“ vietoje skaičiaus „633.219“ įrašyti skaičių „641.202“, skiltyje „iš jų: darbo užmokesčiui“ vietoje skaičiaus „463.395“ įrašyti skaičių „463.875“.</text:p>
      <text:p text:style-name="P179">4.132. Eilutės Nr. 31.1.1. skiltyje „Iš viso:“ vietoje skaičiaus „560.522“ įrašyti skaičių „567.876“, skiltyje „iš viso“ vietoje skaičiaus „555.722“ įrašyti skaičių „563.076“.</text:p>
      <text:p text:style-name="P180">4.133. Įrašyti eilutę Nr. 31.1.4., skiltyje „Iš viso:“ įrašant skaičių „629“, skiltyje „iš viso“ įrašant skaičių „629“, skiltyje „iš jų: darbo užmokesčiui“ <text:s/>įrašant skaičių „480“.</text:p>
      <text:p text:style-name="P181">4.134. Eilutės Nr. 32 skiltyje „Iš viso:“ vietoje skaičiaus „136.348“ įrašyti skaičių „136.592“, skiltyje „iš viso“ vietoje skaičiaus „136.348“ įrašyti skaičių „136.592“, skiltyje „iš jų: darbo užmokesčiui“ vietoje skaičiaus „91.578“ įrašyti skaičių „91.764“.</text:p>
      <text:p text:style-name="P182">4.135. Eilutės Nr. 32.1. skiltyje „Iš viso:“ vietoje skaičiaus „136.348“ įrašyti skaičių „136.592“, skiltyje „iš viso“ vietoje skaičiaus „136.348“ įrašyti skaičių „136.592“, skiltyje „iš jų: darbo užmokesčiui“ vietoje skaičiaus „91.578“ įrašyti skaičių „91.764“.</text:p>
      <text:p text:style-name="P183">4.136. Įrašyti eilutę Nr. 32.1.4., skiltyje „Iš viso:“ įrašant skaičių „244“, skiltyje „iš viso“ įrašant skaičių „244“, skiltyje „iš jų: darbo užmokesčiui“ <text:s/>įrašant skaičių „186“.</text:p>
      <text:p text:style-name="P184">4.137. Eilutės Nr. 33 skiltyje „Iš viso:“ vietoje skaičiaus „270.066“ įrašyti skaičių „273.828“, skiltyje „iš viso“ vietoje skaičiaus „254.756“ įrašyti skaičių „255.518“, skiltyje „iš jų: darbo užmokesčiui“ vietoje skaičiaus „138.459“ įrašyti skaičių „139.041“, skiltyje „turtui įsigyti“ vietoje skaičiaus „15.310“ įrašyti skaičių „18.310“.</text:p>
      <text:p text:style-name="P185">4.138. Eilutės Nr. 33.1. skiltyje „Iš viso:“ vietoje skaičiaus „270.066“ įrašyti skaičių „273.828“, skiltyje „iš viso“ vietoje skaičiaus „254.756“ įrašyti skaičių „255.518“, skiltyje „iš jų: darbo užmokesčiui“ vietoje skaičiaus „138.459“ įrašyti skaičių „139.041“, skiltyje „turtui įsigyti“ vietoje skaičiaus „15.310“ įrašyti skaičių „18.310“.</text:p>
      <text:p text:style-name="P186">4.139. Eilutės Nr. 33.1.1. skiltyje „Iš viso:“ vietoje skaičiaus „230.612“ įrašyti skaičių „233.612“, skiltyje „turtui įsigyti“ vietoje skaičiaus „15.310“ įrašyti skaičių „18.310“.</text:p>
      <text:p text:style-name="P187">4.140. Įrašyti eilutę Nr. 33.1.4., skiltyje „Iš viso:“ įrašant skaičių „762“, skiltyje „iš viso“ įrašant skaičių „762“, skiltyje „iš jų: darbo užmokesčiui“ <text:s/>įrašant skaičių „582“.</text:p>
      <text:p text:style-name="P188">4.141. Eilutės Nr. 34 skiltyje „Iš viso:“ vietoje skaičiaus „212.656“ įrašyti skaičių „214.596“, skiltyje „iš viso“ vietoje skaičiaus „210.658“ įrašyti skaičių „212.598“, skiltyje „iš jų: darbo užmokesčiui“ vietoje skaičiaus „115.497“ įrašyti skaičių „115.833“.</text:p>
      <text:p text:style-name="P189">4.142. Eilutės Nr. 34.1. skiltyje „Iš viso:“ vietoje skaičiaus „212.656“ įrašyti skaičių „214.596“, skiltyje „iš viso“ vietoje skaičiaus „210.658“ įrašyti skaičių „212.598“, skiltyje „iš jų: darbo užmokesčiui“ vietoje skaičiaus „115.497“ įrašyti skaičių „115.833“.</text:p>
      <text:p text:style-name="P190">4.143. Eilutės Nr. 34.1.1. skiltyje „Iš viso:“ vietoje skaičiaus „193.421“ įrašyti skaičių „194.921“, skiltyje „iš viso“ vietoje skaičiaus „191.423“ įrašyti skaičių „192.923“.</text:p>
      <text:p text:style-name="P191">4.144. Įrašyti eilutę Nr. 34.1.4., skiltyje „Iš viso:“ įrašant skaičių „440“, skiltyje „iš viso“ įrašant skaičių „440“, skiltyje „iš jų: darbo užmokesčiui“ <text:s/>įrašant skaičių „336“.</text:p>
      <text:p text:style-name="P192">4.145. Eilutės Nr. 35 skiltyje „Iš viso:“ vietoje skaičiaus „116.210“ įrašyti skaičių „116.611“, skiltyje „iš viso“ vietoje skaičiaus „116.210“ įrašyti skaičių „116.611“, skiltyje „iš jų: darbo užmokesčiui“ vietoje skaičiaus „55.950“ įrašyti skaičių „56.256“.</text:p>
      <text:p text:style-name="P193">4.146. Eilutės Nr. 35.1. skiltyje „Iš viso:“ vietoje skaičiaus „116.210“ įrašyti skaičių „116.611“, skiltyje „iš viso“ vietoje skaičiaus „116.210“ įrašyti skaičių „116.611“, skiltyje „iš jų: darbo užmokesčiui“ vietoje skaičiaus „55.950“ įrašyti skaičių „56.256“.</text:p>
      <text:p text:style-name="P194">4.147. Įrašyti eilutę Nr. 35.1.3., skiltyje „Iš viso:“ įrašant skaičių „401“, skiltyje „iš viso“ įrašant skaičių „401“, skiltyje „iš jų: darbo užmokesčiui“ <text:s/>įrašant skaičių „306“.</text:p>
      <text:p text:style-name="P195">4.148. Eilutės Nr. 36 skiltyje „Iš viso:“ vietoje skaičiaus „83.642“ įrašyti skaičių „83.666“, skiltyje „iš viso“ vietoje skaičiaus „83.642“ įrašyti skaičių „83.666“, skiltyje „iš jų: darbo užmokesčiui“ vietoje skaičiaus „61.271“ įrašyti skaičių „61.289“.</text:p>
      <text:p text:style-name="P196">4.149. Eilutės Nr. 36.1. skiltyje „Iš viso:“ vietoje skaičiaus „83.642“ įrašyti skaičių „83.666“, skiltyje „iš viso“ vietoje skaičiaus „83.642“ įrašyti skaičių „83.666“, skiltyje „iš jų: darbo užmokesčiui“ vietoje skaičiaus „61.271“ įrašyti skaičių „61.289“.</text:p>
      <text:p text:style-name="P197">4.150. Įrašyti eilutę Nr. 36.1.3., skiltyje „Iš viso:“ įrašant skaičių „24“, skiltyje „iš viso“ įrašant skaičių „24“, skiltyje „iš jų: darbo užmokesčiui“ <text:s/>įrašant skaičių „18“.</text:p>
      <text:p text:style-name="P198">4.151. Eilutės Nr. 37 skiltyje „Iš viso:“ vietoje skaičiaus „67.765“ įrašyti skaičių „72.173“, skiltyje „iš viso“ vietoje skaičiaus „57.004“ įrašyti skaičių „61.412“, skiltyje „iš jų: darbo užmokesčiui“ vietoje skaičiaus „26.051“ įrašyti skaičių „26.057“.</text:p>
      <text:p text:style-name="P199">4.152. Eilutės Nr. 37.1. skiltyje „Iš viso:“ vietoje skaičiaus „67.765“ įrašyti skaičių „72.173“, skiltyje „iš viso“ vietoje skaičiaus „57.004“ įrašyti skaičių „61.412“, skiltyje „iš jų: darbo užmokesčiui“ vietoje skaičiaus „26.051“ įrašyti skaičių „26.057“.</text:p>
      <text:p text:style-name="P200">4.153. Eilutės Nr. 37.1.1. skiltyje „Iš viso:“ vietoje skaičiaus „61.865“ įrašyti skaičių „63.265“, skiltyje „iš viso“ vietoje skaičiaus „51.104“ įrašyti skaičių „52.504“.</text:p>
      <text:p text:style-name="P201">4.154. Eilutės Nr. 37.1.2. skiltyje „Iš viso:“ vietoje skaičiaus „5.900“ įrašyti skaičių „8.900“, skiltyje „iš viso“ vietoje skaičiaus „5.900“ įrašyti skaičių „8.900“.</text:p>
      <text:p text:style-name="P202">4.155. Įrašyti eilutę Nr. 37.1.3., skiltyje „Iš viso:“ įrašant skaičių „8“, skiltyje „iš viso“ įrašant skaičių „8“, skiltyje „iš jų: darbo užmokesčiui“ <text:s/>įrašant skaičių „6“.</text:p>
      <text:p text:style-name="P203">4.156. Eilutės Nr. 38 skiltyje „Iš viso:“ vietoje skaičiaus „224.137“ įrašyti skaičių „224.184“, skiltyje „iš viso“ vietoje skaičiaus „222.551“ įrašyti skaičių „222.598“, skiltyje „iš jų: darbo užmokesčiui“ vietoje skaičiaus „135.555“ įrašyti skaičių „135.591“.</text:p>
      <text:p text:style-name="P204">4.157. Eilutės Nr. 38.1. skiltyje „Iš viso:“ vietoje skaičiaus „224.137“ įrašyti skaičių „224.184“, skiltyje „iš viso“ vietoje skaičiaus „222.551“ įrašyti skaičių „222.598“, skiltyje „iš jų: darbo užmokesčiui“ vietoje skaičiaus „135.555“ įrašyti skaičių „135.591“.</text:p>
      <text:p text:style-name="P205">4.158. Įrašyti eilutę Nr. 38.1.4., skiltyje „Iš viso:“ įrašant skaičių „47“, skiltyje „iš viso“ įrašant skaičių „47“, skiltyje „iš jų: darbo užmokesčiui“ <text:s/>įrašant skaičių „36“.</text:p>
      <text:p text:style-name="P206">4.159. Eilutės Nr. 39 skiltyje „Iš viso:“ vietoje skaičiaus <text:s/>„353.294“ įrašyti skaičių „356.081“, skiltyje „iš viso“ vietoje skaičiaus „347.944“ įrašyti skaičių „350.731“, skiltyje „iš jų: darbo užmokesčiui“ vietoje skaičiaus „214.076“ įrašyti skaičių „214.814“.</text:p>
      <text:p text:style-name="P207">4.160. Eilutės Nr. 39.1. skiltyje „Iš viso:“ vietoje skaičiaus <text:s/>„353.294“ įrašyti skaičių „356.081“, skiltyje „iš viso“ vietoje skaičiaus „347.944“ įrašyti skaičių „350.731“, skiltyje „iš jų: darbo užmokesčiui“ vietoje skaičiaus „214.076“ įrašyti skaičių „214.814“.</text:p>
      <text:p text:style-name="P208">4.161. Eilutės Nr. 39.1.1. skiltyje „Iš viso:“ vietoje skaičiaus „331.534“ įrašyti skaičių „333.354“, skiltyje „iš viso“ vietoje skaičiaus „326.184“ įrašyti skaičių „328.004“.</text:p>
      <text:p text:style-name="P209">4.162. Įrašyti eilutę Nr. 39.1.3., skiltyje „Iš viso:“ įrašant skaičių „967“, skiltyje „iš viso“ įrašant skaičių „967“, skiltyje „iš jų: darbo užmokesčiui“ <text:s/>įrašant skaičių „738“.</text:p>
      <text:p text:style-name="P210">4.163. Eilutės Nr. 40 skiltyje „Iš viso:“ vietoje skaičiaus <text:s/>„258.170“ įrašyti skaičių „258.382“, skiltyje „iš viso“ vietoje skaičiaus „258.170“ įrašyti skaičių „258.382“, skiltyje „iš jų: darbo užmokesčiui“ vietoje skaičiaus „181.434“ įrašyti skaičių „181.596“.</text:p>
      <text:p text:style-name="P211">4.164. Eilutės Nr. 40.1. skiltyje „Iš viso:“ vietoje skaičiaus <text:s/>„258.170“ įrašyti skaičių „258.382“, skiltyje „iš viso“ vietoje skaičiaus „258.170“ įrašyti skaičių „258.382“, skiltyje „iš jų: darbo užmokesčiui“ vietoje skaičiaus „181.434“ įrašyti skaičių „181.596“.</text:p>
      <text:p text:style-name="P212">4.165. Įrašyti eilutę Nr. 40.1.3., skiltyje „Iš viso:“ įrašant skaičių „212“, skiltyje „iš viso“ įrašant skaičių „212“, skiltyje „iš jų: darbo užmokesčiui“ <text:s/>įrašant skaičių „162“.</text:p>
      <text:p text:style-name="P213">4.166. Eilutės Nr. 41 skiltyje „Iš viso:“ vietoje skaičiaus „285.174“ įrašyti skaičių „287.442“, skiltyje „iš viso“ vietoje skaičiaus „250.907“ įrašyti skaičių „253.175“, skiltyje „iš jų: darbo užmokesčiui“ vietoje skaičiaus „129.815“ įrašyti skaičių „130.157“.</text:p>
      <text:p text:style-name="P214">4.167. Eilutės Nr. 41.1. skiltyje „Iš viso:“ vietoje skaičiaus „285.174“ įrašyti skaičių „287.442“, skiltyje „iš viso“ vietoje skaičiaus „250.907“ įrašyti skaičių „253.175“, skiltyje „iš jų: darbo užmokesčiui“ vietoje skaičiaus „129.815“ įrašyti skaičių „130.157“.</text:p>
      <text:p text:style-name="P215">4.168. Eilutės Nr. 41.1.1. skiltyje „Iš viso:“ vietoje skaičiaus „273.300“ įrašyti skaičių „275.120“, skiltyje „iš viso“ vietoje skaičiaus „239.033“ įrašyti skaičių „240.853“.</text:p>
      <text:p text:style-name="P216">4.169. Įrašyti eilutę Nr. 41.1.3., skiltyje „Iš viso:“ įrašant skaičių „448“, skiltyje „iš viso“ įrašant skaičių „448“, skiltyje „iš jų: darbo užmokesčiui“ <text:s/>įrašant skaičių „342“.</text:p>
      <text:p text:style-name="P217">4.170. Eilutės Nr. 43 skiltyje „Iš viso:“ vietoje skaičiaus „531.070“ įrašyti skaičių „571.566“, skiltyje „iš viso“ vietoje skaičiaus „524.630“ įrašyti skaičių „563.547“, skiltyje „iš jų: darbo užmokesčiui“ vietoje skaičiaus „308.046“ įrašyti skaičių „322.496“, skiltyje „turtui įsigyti“ vietoje skaičiaus „6.440“ įrašyti skaičių „8.019“.</text:p>
      <text:p text:style-name="P218">4.171. Eilutės Nr. 43.1. skiltyje „Iš viso:“ vietoje skaičiaus „531.070“ įrašyti skaičių „571.566“, skiltyje „iš viso“ vietoje skaičiaus „524.630“ įrašyti skaičių „563.547“, skiltyje „iš jų: darbo užmokesčiui“ vietoje skaičiaus „308.046“ įrašyti skaičių „322.496“, skiltyje „turtui įsigyti“ vietoje skaičiaus „6.440“ įrašyti skaičių „8.019“.</text:p>
      <text:p text:style-name="P219">4.172. Eilutės Nr. 43.1.1. skiltyje „Iš viso:“ vietoje skaičiaus „528.900“ įrašyti skaičių „550.469“, skiltyje „iš viso“ vietoje skaičiaus „522.460“ įrašyti skaičių „542.450“, skiltyje „turtui įsigyti“ vietoje skaičiaus „6.440“ įrašyti skaičių „8.019“.</text:p>
      <text:p text:style-name="P220">4.173. Įrašyti eilutę Nr. 43.1.3., skiltyje „Iš viso:“ įrašant skaičių „18.927“, skiltyje „iš viso“ įrašant skaičių „18.927“, skiltyje „iš jų: darbo užmokesčiui“ <text:s/>įrašant skaičių „14.450“.</text:p>
      <text:p text:style-name="P221">4.174. Eilutės Nr. 44 skiltyje „Iš viso:“ vietoje skaičiaus „238.720“ įrašyti skaičių „243.619“, skiltyje „iš viso“ vietoje skaičiaus „150.724“ įrašyti skaičių „144.663“, skiltyje „iš jų: darbo užmokesčiui“ vietoje skaičiaus „81.382“ įrašyti skaičių „85.122“, skiltyje „turtui įsigyti“ <text:s/>vietoje skaičiaus „87.996“ įrašyti skaičių „98.956“.</text:p>
      <text:p text:style-name="P222">4.175. Eilutės Nr. 44.2. skiltyje „Iš viso:“ vietoje skaičiaus „184.868“ įrašyti skaičių „189.767“, skiltyje „iš viso“ vietoje skaičiaus „149.277“ įrašyti skaičių „143.216“, skiltyje „iš jų: darbo užmokesčiui“ vietoje skaičiaus „81.382“ įrašyti skaičių „85.122“, skiltyje „turtui įsigyti“ <text:s/>vietoje skaičiaus „35.591“ įrašyti skaičių „46.551“.</text:p>
      <text:p text:style-name="P223">4.176. Eilutės Nr. 44.2.1. skiltyje „Iš viso:“ vietoje skaičiaus „181.968“ įrašyti skaičių „182.568“, <text:s/>skiltyje „iš viso“ vietoje skaičiaus „146.377“ įrašyti skaičių „136.017“, skiltyje „iš jų: darbo užmokesčiui“ vietoje skaičiaus „81.382“ įrašyti skaičių „81.840“, skiltyje „turtui įsigyti“ <text:s/>vietoje skaičiaus „35.591“ įrašyti skaičių „46.551“.</text:p>
      <text:p text:style-name="P224">4.177. Įrašyti eilutę Nr. 44.2.3., skiltyje „Iš viso:“ įrašant skaičių „4.299“, skiltyje „iš viso“ įrašant skaičių „4.299“, skiltyje „iš jų: darbo užmokesčiui“ <text:s/>įrašant skaičių „3.282“.</text:p>
      <text:p text:style-name="P225">4.178. Eilutės Nr. 45 skiltyje „Iš viso:“ vietoje skaičiaus „497.198“ įrašyti skaičių „530.276“, <text:s/>skiltyje „iš viso“ vietoje skaičiaus „436.881“ įrašyti skaičių „469.959“, skiltyje „iš jų: darbo užmokesčiui“ vietoje skaičiaus „235.368“ įrašyti skaičių „244.299“.</text:p>
      <text:p text:style-name="P226">4.179. Eilutės Nr. 45.1. skiltyje „Iš viso:“ vietoje skaičiaus „497.198“ įrašyti skaičių „530.276“, <text:s/>skiltyje „iš viso“ vietoje skaičiaus „436.881“ įrašyti skaičių „469.959“, skiltyje „iš jų: darbo užmokesčiui“ vietoje skaičiaus „235.368“ įrašyti skaičių „244.299“.</text:p>
      <text:p text:style-name="P227">4.180. Eilutės Nr. 45.1.2. skiltyje „Iš viso:“ vietoje skaičiaus „63.474“ įrašyti skaičių „87.474“, skiltyje „iš viso“ vietoje skaičiaus „52.316“ įrašyti skaičių „76.316“, skiltyje „iš jų: darbo užmokesčiui“ <text:s/>įrašant skaičių „2000“.</text:p>
      <text:p text:style-name="P228">4.181. Įrašyti eilutę Nr. 45.1.3., skiltyje „Iš viso:“ įrašant skaičių „9.078“, skiltyje „iš viso“ įrašant skaičių „9.078“, skiltyje „iš jų: darbo užmokesčiui“ <text:s/>įrašant skaičių „6.931“.</text:p>
      <text:p text:style-name="P229">4.182. Eilutės Nr. 46 skiltyje „Iš viso:“ vietoje skaičiaus „94.183“ įrašyti skaičių „98.388“, <text:s/>skiltyje „iš viso“ vietoje skaičiaus „92.183“ įrašyti skaičių „96.388“, skiltyje „iš jų: darbo užmokesčiui“ vietoje skaičiaus „62.848“ įrašyti skaičių „66.058“.</text:p>
      <text:p text:style-name="P230">4.183. Eilutės Nr. 46.1. skiltyje „Iš viso:“ vietoje skaičiaus „94.183“ įrašyti skaičių „98.388“, <text:s/>skiltyje „iš viso“ vietoje skaičiaus „92.183“ įrašyti skaičių „96.388“, skiltyje „iš jų: darbo užmokesčiui“ vietoje skaičiaus „62.848“ įrašyti skaičių „66.058“.</text:p>
      <text:p text:style-name="P231">4.184. Įrašyti eilutę Nr. 46.1.3., skiltyje „Iš viso:“ įrašant skaičių „4.205“, skiltyje „iš viso“ įrašant skaičių „4.205“, skiltyje „iš jų: darbo užmokesčiui“ <text:s/>įrašant skaičių „3.210“.</text:p>
      <text:p text:style-name="P232">4.185. Eilutės Nr. 47 skiltyje „Iš viso:“ vietoje skaičiaus „104.587“ įrašyti skaičių „108.362“, <text:s/>skiltyje „iš viso“ vietoje skaičiaus „91.214“ įrašyti skaičių „94.989“, skiltyje „iš jų: darbo užmokesčiui“ vietoje skaičiaus „52.611“ įrašyti skaičių „55.493“.</text:p>
      <text:p text:style-name="P233">4.186. Eilutės Nr. 47.1. skiltyje „Iš viso:“ vietoje skaičiaus „104.587“ įrašyti skaičių „108.362“, <text:s/>skiltyje „iš viso“ vietoje skaičiaus „91.214“ įrašyti skaičių „94.989“, skiltyje „iš jų: darbo užmokesčiui“ vietoje skaičiaus „52.611“ įrašyti skaičių „55.493“.</text:p>
      <text:p text:style-name="P234">4.187. Įrašyti eilutę Nr. 47.1.3., skiltyje „Iš viso:“ įrašant skaičių „3.775“, skiltyje „iš viso“ įrašant skaičių „3.775“, skiltyje „iš jų: darbo užmokesčiui“ <text:s/>įrašant skaičių „2.882“.</text:p>
      <text:p text:style-name="P235">4.188. Eilutės Nr. 48 skiltyje „Iš viso:“ vietoje skaičiaus „139.531“ įrašyti skaičių „144.612“, <text:s/>skiltyje „iš viso“ vietoje skaičiaus „139.531“ įrašyti skaičių „144.612“, skiltyje „iš jų: darbo užmokesčiui“ vietoje skaičiaus „82.138“ įrašyti skaičių „86.018“.</text:p>
      <text:p text:style-name="P236">4.189. Eilutės Nr. 48.1. skiltyje „Iš viso:“ vietoje skaičiaus „139.531“ įrašyti skaičių „144.612“, <text:s/>skiltyje „iš viso“ vietoje skaičiaus „139.531“ įrašyti skaičių „144.612“, skiltyje „iš jų: darbo užmokesčiui“ vietoje skaičiaus „82.138“ įrašyti skaičių „86.018“.</text:p>
      <text:p text:style-name="P237">4.190. <text:s/>Įrašyti eilutę Nr. 48.1.3., skiltyje „Iš viso:“ įrašant skaičių „5.081“, skiltyje „iš viso“ įrašant skaičių „5.081“, skiltyje „iš jų: darbo užmokesčiui“ <text:s/>įrašant skaičių „3.880“.</text:p>
      <text:p text:style-name="P238">4.191. Eilutės Nr. 49 skiltyje „Iš viso:“ vietoje skaičiaus „175.470“ įrašyti skaičių „182.228“, <text:s/>skiltyje „iš viso“ vietoje skaičiaus „175.470“ įrašyti skaičių „182.228“, skiltyje „iš jų: darbo užmokesčiui“ vietoje skaičiaus „104.853“ įrašyti skaičių „110.013“.</text:p>
      <text:p text:style-name="P239">4.192. Eilutės Nr. 49.1. skiltyje „Iš viso:“ vietoje skaičiaus „175.470“ įrašyti skaičių „182.228“, <text:s/>skiltyje „iš viso“ vietoje skaičiaus „175.470“ įrašyti skaičių „182.228“, skiltyje „iš jų: darbo užmokesčiui“ vietoje skaičiaus „104.853“ įrašyti skaičių „110.013“.</text:p>
      <text:p text:style-name="P240">4.193. Įrašyti eilutę Nr. 49.1.3., skiltyje „Iš viso:“ įrašant skaičių „6.758“, skiltyje „iš viso“ įrašant skaičių „6.758“, skiltyje „iš jų: darbo užmokesčiui“ <text:s/>įrašant skaičių „5.160“.</text:p>
      <text:p text:style-name="P241">4.194. Eilutės Nr. 50 skiltyje „Iš viso:“ vietoje skaičiaus „165.628“ įrašyti skaičių „169.764“, skiltyje „iš viso“ vietoje skaičiaus „124.445“ įrašyti skaičių „128.581“, skiltyje „iš jų: darbo užmokesčiui“ vietoje skaičiaus „69.107“ įrašyti skaičių „72.265“.</text:p>
      <text:p text:style-name="P242">4.195. Eilutės Nr. 50.1. skiltyje „Iš viso:“ vietoje skaičiaus „165.628“ įrašyti skaičių „169.764“, skiltyje „iš viso“ vietoje skaičiaus „124.445“ įrašyti skaičių „128.581“, skiltyje „iš jų: darbo užmokesčiui“ vietoje skaičiaus „69.107“ įrašyti skaičių „72.265“.</text:p>
      <text:p text:style-name="P243">4.196. <text:s/>Įrašyti eilutę Nr. 50.1.3., skiltyje „Iš viso:“ įrašant skaičių „4.136“, skiltyje „iš viso“ įrašant skaičių „4.136“, skiltyje „iš jų: darbo užmokesčiui“ <text:s/>įrašant skaičių „3.158“.</text:p>
      <text:p text:style-name="P244">4.197. Eilutės Nr. 51 skiltyje „Iš viso:“ vietoje skaičiaus „201.669“ įrašyti skaičių „214.626“, skiltyje „iš viso“ vietoje skaičiaus „194.053“ įrašyti skaičių „197.010“, skiltyje „iš jų: darbo užmokesčiui“ vietoje skaičiaus „71.078“ įrašyti skaičių „71.816“, skiltyje „turtui įsigyti“ vietoje skaičiaus „7.616“ įrašyti skaičių „17.616“.</text:p>
      <text:p text:style-name="P245">4.198. Eilutės Nr. 51.1. skiltyje „Iš viso:“ vietoje skaičiaus „201.669“ įrašyti skaičių „214.626“, skiltyje „iš viso“ vietoje skaičiaus „194.053“ įrašyti skaičių „197.010“, skiltyje „iš jų: darbo užmokesčiui“ vietoje skaičiaus „71.078“ įrašyti skaičių „71.816“, skiltyje „turtui įsigyti“ vietoje skaičiaus „7.616“ įrašyti skaičių „17.616“.</text:p>
      <text:p text:style-name="P246">4.199. Eilutės Nr. 51.1.1. skiltyje „Iš viso:“ vietoje skaičiaus „183.669“ įrašyti skaičių „195.659“, skiltyje „iš viso“ vietoje skaičiaus „177.553“ įrašyti skaičių „179.543“, skiltyje „turtui įsigyti“ <text:s/>vietoje skaičiaus „6.116“ įrašyti skaičių „16.116“.</text:p>
      <text:p text:style-name="P247">4.200. Įrašyti eilutę Nr. 51.1.3., skiltyje „Iš viso:“ įrašant skaičių „967“, skiltyje „iš viso“ įrašant skaičių „967“, skiltyje „iš jų: darbo užmokesčiui“ <text:s/>įrašant skaičių „738“.</text:p>
      <text:p text:style-name="P248">4.201. Eilutės Nr. 52 skiltyje „Iš viso:“ vietoje skaičiaus „405.051“ įrašyti skaičių „409.499“, skiltyje „iš viso“ vietoje skaičiaus „399.251“ įrašyti skaičių „403.699“, skiltyje „iš jų: darbo užmokesčiui“ vietoje skaičiaus „270.813“ įrašyti skaičių „274.209“.</text:p>
      <text:p text:style-name="P249">4.202. Eilutės Nr. 52.1. skiltyje „Iš viso:“ vietoje skaičiaus „405.051“ įrašyti skaičių „409.499“, skiltyje „iš viso“ vietoje skaičiaus „399.251“ įrašyti skaičių „403.699“, skiltyje „iš jų: darbo užmokesčiui“ vietoje skaičiaus „270.813“ įrašyti skaičių „274.209“.</text:p>
      <text:p text:style-name="P250">4.203. Eilutės Nr. 52.1.2. skiltyje „Iš viso:“ vietoje skaičiaus „377.478“ įrašyti skaičių „381.730“, skiltyje „iš viso“ vietoje skaičiaus „377.478“ įrašyti skaičių „381.730“, skiltyje „iš jų: darbo užmokesčiui“ vietoje skaičiaus „267.213“ įrašyti skaičių „270.459“.</text:p>
      <text:p text:style-name="P251"/>
      <text:p text:style-name="P252">4.204. Įrašyti eilutę Nr. 52.1.3., skiltyje „Iš viso:“ įrašant skaičių „196“, skiltyje „iš viso“ įrašant skaičių „196“, skiltyje „iš jų: darbo užmokesčiui“ <text:s/>įrašant skaičių „150“.</text:p>
      <text:p text:style-name="P253">4.205. Eilutės Nr. 54 skiltyje „Iš viso:“ vietoje skaičiaus „15.766.640“ įrašyti skaičių „15.933.245“, skiltyje „iš viso“ vietoje skaičiaus „11.482.553“ įrašyti skaičių „11.568.694“, skiltyje „iš jų: darbo užmokesčiui“ vietoje skaičiaus „2.729.202“ įrašyti skaičių „2.772.242“, skiltyje „turtui įsigyti“ vietoje skaičiaus „4.284.087“ įrašyti skaičių „4.364.551“.</text:p>
      <text:p text:style-name="P254">4.206. Eilutės Nr. 54.1. skiltyje „Iš viso:“ vietoje skaičiaus „1.401.015“ įrašyti skaičių „1.448.477“, skiltyje „iš viso“ vietoje skaičiaus „618.034“ įrašyti skaičių „625.796“, skiltyje „iš jų: darbo užmokesčiui“ vietoje skaičiaus „82.403“ įrašyti skaičių „83.853“, skiltyje „turtui įsigyti“ vietoje skaičiaus „782.981“ įrašyti skaičių „822.681“.</text:p>
      <text:p text:style-name="P255">4.207. Eilutės Nr. 54.1.1. skiltyje „Iš viso:“ vietoje skaičiaus „680.662“ įrašyti skaičių „695.315“, skiltyje „iš viso“ vietoje skaičiaus „459.757“ įrašyti skaičių „439.410“, skiltyje „iš jų: darbo užmokesčiui“ vietoje skaičiaus „66.422“ įrašyti skaičių „67.872“, skiltyje „turtui įsigyti“ <text:s/>vietoje skaičiaus „220.905“ įrašyti skaičių „255.905“.</text:p>
      <text:p text:style-name="P256">4.208. Eilutės Nr. 54.1.4. skiltyje „Iš viso:“ vietoje skaičiaus „330.381“ įrašyti skaičių „335.081“, skiltyje „turtui įsigyti“ vietoje skaičiaus „330.381“ įrašyti skaičių „335.081“.</text:p>
      <text:p text:style-name="P257">4.209. Įrašyti eilutę Nr. 54.1.5., skiltyje „Iš viso:“ įrašant skaičių „28.109“, skiltyje „iš viso“ įrašant skaičių „28.109“.</text:p>
      <text:p text:style-name="P258">4.210. Eilutės Nr. 54.2. skiltyje „Iš viso:“ vietoje skaičiaus „632.089“ įrašyti skaičių „582.813“, skiltyje „iš viso“ vietoje skaičiaus „442.745“ įrašyti skaičių „434.531“, skiltyje „iš jų: darbo užmokesčiui“ vietoje skaičiaus „19.057“ įrašyti skaičių „19.657“, skiltyje „turtui įsigyti“ vietoje skaičiaus „189.344“ įrašyti skaičių „148.282“.</text:p>
      <text:p text:style-name="P259">4.211. Eilutės Nr. 54.2.1. skiltyje „Iš viso:“ vietoje skaičiaus „632.089“ įrašyti skaičių „582.813“, skiltyje „iš viso“ vietoje skaičiaus „442.745“ įrašyti skaičių „434.531“, skiltyje „iš jų: darbo užmokesčiui“ vietoje skaičiaus „19.057“ įrašyti skaičių „19.657“, skiltyje „turtui įsigyti“ vietoje skaičiaus „189.344“ įrašyti skaičių „148.282“.</text:p>
      <text:p text:style-name="P260">4.212. Eilutės Nr. 54.2.1.1. skiltyje „Iš viso:“ vietoje skaičiaus „257.884“ įrašyti skaičių „207.822“, skiltyje „iš viso“ vietoje skaičiaus „77.229“ įrašyti skaičių „68.229“, skiltyje „turtui įsigyti“ vietoje skaičiaus „180.655“ įrašyti skaičių „139.593“.</text:p>
      <text:p text:style-name="P261">4.213. Įrašyti eilutę Nr. 54.2.1.5., skiltyje „Iš viso:“ įrašant skaičių „786“, skiltyje „iš viso“ įrašant skaičių „786“, skiltyje „iš jų: darbo užmokesčiui“ <text:s/>įrašant skaičių „600“.</text:p>
      <text:p text:style-name="P262">4.214. <text:s/>Įrašyti eilutę Nr. 54.2.1.5.1., skiltyje „Iš viso:“ įrašant skaičių „786“, skiltyje „iš viso“ įrašant skaičių „786“, skiltyje „iš jų: darbo užmokesčiui“ <text:s/>įrašant skaičių „600“.</text:p>
      <text:p text:style-name="P263">4.215. Eilutės Nr. 54.3. skiltyje „Iš viso:“ vietoje skaičiaus „2.524.390“ įrašyti skaičių „2.552.441“, skiltyje „iš viso“ vietoje skaičiaus „2.410.694“ įrašyti skaičių „2.438.745“, skiltyje „iš jų: darbo užmokesčiui“ vietoje skaičiaus „312.325“ įrašyti skaičių „325.251“.</text:p>
      <text:p text:style-name="P264">4.216. Eilutės Nr. 54.3.1. skiltyje „Iš viso:“ vietoje skaičiaus „2.432.398“ įrašyti skaičių „2.440.902“, skiltyje „iš viso“ vietoje skaičiaus „2.375.939“ įrašyti skaičių „2.403.990“, <text:s/>skiltyje „iš jų: darbo užmokesčiui“ vietoje skaičiaus „312.325“ įrašyti skaičių „325.251“, skiltyje „turtui įsigyti“ vietoje skaičiaus „56.459“ įrašyti skaičių „36.912“.</text:p>
      <text:p text:style-name="P265">4.217. Eilutės Nr. 54.3.1.1. skiltyje „Iš viso:“ vietoje skaičiaus „110.230“ įrašyti skaičių „121.350“, skiltyje „iš viso“ vietoje skaičiaus „104.438“ įrašyti skaičių „115.558“.</text:p>
      <text:p text:style-name="P266">4.218. Eilutės Nr. 54.3.1.3. skiltyje „Iš viso:“ vietoje skaičiaus „1.944.648“ įrašyti skaičių „1.925.101“, <text:s/>skiltyje „turtui įsigyti“ vietoje skaičiaus „50.667“ įrašyti skaičių „31.120“.</text:p>
      <text:p text:style-name="P267">4.219. Įrašyti eilutę Nr. 54.3.1.6., skiltyje „Iš viso:“ įrašant skaičių „16.931“, skiltyje „iš viso“ įrašant skaičių „16.931“, skiltyje „iš jų: darbo užmokesčiui“ <text:s/>įrašant skaičių „12.926“.</text:p>
      <text:p text:style-name="P268">4.220. Įrašyti eilutę Nr. 54.3.1.6.1., skiltyje „Iš viso:“ įrašant skaičių „491“, skiltyje „iš viso“ įrašant skaičių „491“, skiltyje „iš jų: darbo užmokesčiui“ <text:s/>įrašant skaičių „375“.</text:p>
      <text:p text:style-name="P269">4.221. Įrašyti eilutę Nr. 54.3.1.6.2., skiltyje „Iš viso:“ įrašant skaičių „589“, skiltyje „iš viso“ įrašant skaičių „589“, skiltyje „iš jų: darbo užmokesčiui“ <text:s/>įrašant skaičių „450“.</text:p>
      <text:p text:style-name="P270">4.222. Įrašyti eilutę Nr. 54.3.1.6.3., skiltyje „Iš viso:“ įrašant skaičių „786“, skiltyje „iš viso“ įrašant skaičių „786“, skiltyje „iš jų: darbo užmokesčiui“ <text:s/>įrašant skaičių „600“.</text:p>
      <text:p text:style-name="P271">4.223. Įrašyti eilutę Nr. 54.3.1.6.4., skiltyje „Iš viso:“ įrašant skaičių „737“, skiltyje „iš viso“ įrašant skaičių „737“, skiltyje „iš jų: darbo užmokesčiui“ <text:s/>įrašant skaičių „563“.</text:p>
      <text:p text:style-name="P272">4.224. Įrašyti eilutę Nr. 54.3.1.6.5., skiltyje „Iš viso:“ įrašant skaičių „8.252“, skiltyje „iš viso“ įrašant skaičių „8.252“, skiltyje „iš jų: darbo užmokesčiui“ <text:s/>įrašant skaičių „6.300“.</text:p>
      <text:p text:style-name="P273">4.225. Įrašyti eilutę Nr. 54.3.1.6.6., skiltyje „Iš viso:“ įrašant skaičių „655“, skiltyje „iš viso“ įrašant skaičių „655“, skiltyje „iš jų: darbo užmokesčiui“ <text:s/>įrašant skaičių „500“.</text:p>
      <text:p text:style-name="P274">4.226. Įrašyti eilutę Nr. 54.3.1.6.7., skiltyje „Iš viso:“ įrašant skaičių „884“, skiltyje „iš viso“ įrašant skaičių „884“, skiltyje „iš jų: darbo užmokesčiui“ <text:s/>įrašant skaičių „675“.</text:p>
      <text:p text:style-name="P275">4.227. Įrašyti eilutę Nr. 54.3.1.6.8., skiltyje „Iš viso:“ įrašant skaičių „1.867“, skiltyje „iš viso“ įrašant skaičių „1.867“, skiltyje „iš jų: darbo užmokesčiui“ <text:s/>įrašant skaičių „1.425“.</text:p>
      <text:p text:style-name="P276">4.228. Įrašyti eilutę Nr. 54.3.1.6.9., skiltyje „Iš viso:“ įrašant skaičių „443“, skiltyje „iš viso“ įrašant skaičių „443“, skiltyje „iš jų: darbo užmokesčiui“ <text:s/>įrašant skaičių „338“.</text:p>
      <text:p text:style-name="P277">4.229. Įrašyti eilutę Nr. 54.3.1.6.10., skiltyje „Iš viso:“ įrašant skaičių „1.048“, skiltyje „iš viso“ įrašant skaičių „1.048“, skiltyje „iš jų: darbo užmokesčiui“ <text:s/>įrašant skaičių „800“.</text:p>
      <text:p text:style-name="P278">4.230. Įrašyti eilutę Nr. 54.3.1.6.11., skiltyje „Iš viso:“ įrašant skaičių „1.179“, skiltyje „iš viso“ įrašant skaičių „1.179“, skiltyje „iš jų: darbo užmokesčiui“ <text:s/>įrašant skaičių „900“.</text:p>
      <text:p text:style-name="P279">4.231. Eilutės Nr. 54.3.2. skiltyje „Iš viso:“ vietoje skaičiaus „91.992“ įrašyti skaičių „111.539“, <text:s/>skiltyje „turtui įsigyti“ vietoje skaičiaus „57.237“ įrašyti skaičių „76.784“.</text:p>
      <text:p text:style-name="P280">4.232. Eilutės Nr. 54.4. skiltyje „Iš viso:“ vietoje skaičiaus „182.983“ įrašyti skaičių „185.763“, skiltyje „iš viso“ vietoje skaičiaus „182.983“ įrašyti skaičių „185.763“.</text:p>
      <text:p text:style-name="P281">4.233. Eilutės Nr. 54.4.2. skiltyje „Iš viso:“ vietoje skaičiaus „25.023“ įrašyti skaičių „27.803“, skiltyje „iš viso“ vietoje skaičiaus „25.023“ įrašyti skaičių „27.803“.</text:p>
      <text:p text:style-name="P282">4.234. Eilutės Nr. 54.5. skiltyje „Iš viso:“ vietoje skaičiaus „2.690.731“ įrašyti skaičių „2.650.731“, skiltyje „iš viso“ vietoje skaičiaus „2.673.354“ įrašyti skaičių „2.633.354“.</text:p>
      <text:p text:style-name="P283">4.235. Eilutės Nr. 54.5.1. skiltyje „Iš viso:“ vietoje skaičiaus „2.690.731“ įrašyti skaičių „2.650.731“, skiltyje „iš viso“ vietoje skaičiaus „2.673.354“ įrašyti skaičių „2.633.354“.</text:p>
      <text:p text:style-name="P284">4.236. Eilutės Nr. 54.5.1.1. skiltyje „Iš viso:“ vietoje skaičiaus „1.700.989“ įrašyti skaičių „1.660.989“, skiltyje „iš viso“ vietoje skaičiaus „1.683.612“ įrašyti skaičių „1.643.612“.</text:p>
      <text:p text:style-name="P285">4.237. Eilutės Nr. 54.6. skiltyje „Iš viso:“ vietoje skaičiaus „2.753.864“ įrašyti skaičių „2.788.957“, skiltyje „iš viso“ vietoje skaičiaus „1.193.340“ įrašyti skaičių „1.207.107“, skiltyje „turtui įsigyti“ vietoje skaičiaus „1.560.524“ <text:s/>įrašyti skaičių „1.581.850“.</text:p>
      <text:p text:style-name="P286">4.238. Eilutės Nr. 54.6.1. skiltyje „Iš viso:“ vietoje skaičiaus „430.076“ įrašyti skaičių „457.389“, skiltyje „iš viso“ vietoje skaičiaus „341.391“ įrašyti skaičių „350.080“, skiltyje „turtui įsigyti“ vietoje skaičiaus „88.685“ įrašyti skaičių „107.309“.</text:p>
      <text:p text:style-name="P287">4.239. Eilutės Nr. 54.6.2. skiltyje „Iš viso:“ vietoje skaičiaus „480.555“ įrašyti skaičių „488.335“, skiltyje „iš viso“ vietoje skaičiaus „245.671“ įrašyti skaičių „250.749“, skiltyje „turtui įsigyti“ vietoje skaičiaus „234.884“ įrašyti skaičių „237.586“.</text:p>
      <text:p text:style-name="P288">4.240. Eilutės Nr. 54.6.2.6. skiltyje „Iš viso:“ vietoje skaičiaus „11.005“ įrašyti skaičių „12.055“, skiltyje „iš viso“ vietoje skaičiaus „11.005“ įrašyti skaičių „12.055“.</text:p>
      <text:p text:style-name="P289">4.241. Eilutės Nr. 54.7. skiltyje „Iš viso:“ vietoje skaičiaus „316.000“ įrašyti skaičių „436.000“, <text:s/>skiltyje „turtui įsigyti“ vietoje skaičiaus „210.693“ įrašyti skaičių „330.693“.</text:p>
      <text:p text:style-name="P290">4.242. Eilutės Nr. 54.7.1. skiltyje „Iš viso:“ vietoje skaičiaus „316.000“ įrašyti skaičių „436.000“, <text:s/>skiltyje „turtui įsigyti“ vietoje skaičiaus „210.693“ įrašyti skaičių „330.693“.</text:p>
      <text:p text:style-name="P291">4.243. Eilutės Nr. 54.8. skiltyje „Iš viso:“ vietoje skaičiaus „110.381“ įrašyti skaičių „110.533“, skiltyje „iš viso“ vietoje skaičiaus „54.959“ įrašyti skaičių „55.111“.</text:p>
      <text:p text:style-name="P292">4.244. Eilutės Nr. 54.8.1. skiltyje „Iš viso:“ vietoje skaičiaus „110.381“ įrašyti skaičių „110.533“, skiltyje „iš viso“ vietoje skaičiaus „54.959“ įrašyti skaičių „55.111“.</text:p>
      <text:p text:style-name="P293">4.245. Eilutės Nr. 54.9. skiltyje „Iš viso:“ vietoje skaičiaus „5.155.187“ įrašyti skaičių „5.177.530“, skiltyje „iš viso“ vietoje skaičiaus „3.801.137“ įrašyti skaičių „3.882.980“, skiltyje „iš<text:s/><text:soft-page-break/>jų: darbo užmokesčiui“ vietoje skaičiaus „2.152.042“ įrašyti skaičių „2.180.106“, skiltyje „turtui įsigyti“ vietoje skaičiaus „1.354.050“ įrašyti skaičių „1.294.550“.</text:p>
      <text:p text:style-name="P294">4.246. Eilutės Nr. 54.9.1. skiltyje „Iš viso:“ vietoje skaičiaus „2.421.164“ įrašyti skaičių „2.422.177“, skiltyje „iš viso“ vietoje skaičiaus „2.087.614“ įrašyti skaičių „2.148.127“, skiltyje „iš jų: darbo užmokesčiui“ vietoje skaičiaus „1.145.574“ įrašyti skaičių „1.173.638“, skiltyje „turtui įsigyti“ vietoje skaičiaus „333.550“ įrašyti skaičių „274.050“.</text:p>
      <text:p text:style-name="P295">4.247. Eilutės Nr. 54.9.1.1. skiltyje „Iš viso:“ vietoje skaičiaus „190.350“ įrašyti skaičių „242.850“, skiltyje „iš viso“ vietoje skaičiaus „163.350“ įrašyti skaičių „215.850“, skiltyje „iš jų: darbo užmokesčiui“ vietoje skaičiaus „75.800“ įrašyti skaičių „100.800“.</text:p>
      <text:p text:style-name="P296">4.248. Eilutės Nr. 54.9.1.2. skiltyje „Iš viso:“ vietoje skaičiaus „2.230.814“ įrašyti skaičių „2.179.327“, skiltyje „iš viso“ vietoje skaičiaus „1.924.264“ įrašyti skaičių „1.932.277“, skiltyje „iš jų: darbo užmokesčiui“ vietoje skaičiaus „1.069.774“ įrašyti skaičių „1.072.838“, skiltyje „turtui įsigyti“ vietoje skaičiaus „306.550“ įrašyti skaičių „247.050“.</text:p>
      <text:p text:style-name="P297">4.249. Eilutės Nr. 54.9.1.2.1. skiltyje „Iš viso:“ vietoje skaičiaus „2.139.403“ įrašyti skaičių „2.083.903“, skiltyje „iš viso“ vietoje skaičiaus „1.832.853“ įrašyti skaičių „1.836.853“, skiltyje „turtui įsigyti“ vietoje skaičiaus „306.550“ įrašyti skaičių „247.050“.</text:p>
      <text:p text:style-name="P298">4.250. Eilutės Nr. 54.9.1.2.1.1. skiltyje „Iš viso:“ vietoje skaičiaus „52.300“ įrašyti skaičių „52.800“, skiltyje „turtui įsigyti“ vietoje skaičiaus „1000“ įrašyti skaičių „1.500“.</text:p>
      <text:p text:style-name="P299">4.251. Eilutės Nr. 54.9.1.2.1.8. skiltyje „Iš viso:“ vietoje skaičiaus „74.800“ įrašyti skaičių „78.800“, skiltyje „iš viso“ vietoje skaičiaus „65.100“ įrašyti skaičių „69.100“.</text:p>
      <text:p text:style-name="P300">4.252. Įrašyti eilutę Nr. 54.9.1.2.5., skiltyje „Iš viso:“ įrašant skaičių „4.013“, skiltyje „iš viso“ įrašant skaičių „4.013“, skiltyje „iš jų: darbo užmokesčiui“ <text:s/>įrašant skaičių „3.064“.</text:p>
      <text:p text:style-name="P301">4.253. Įrašyti eilutę Nr. 54.9.1.2.5.1., skiltyje „Iš viso:“ įrašant skaičių „590“, skiltyje „iš viso“ įrašant skaičių „590“, skiltyje „iš jų: darbo užmokesčiui“ <text:s/>įrašant skaičių „450“.</text:p>
      <text:p text:style-name="P302">4.254. Įrašyti eilutę Nr. 54.9.1.2.5.2., skiltyje „Iš viso:“ įrašant skaičių „98“, skiltyje „iš viso“ įrašant skaičių „98“, skiltyje „iš jų: darbo užmokesčiui“ <text:s/>įrašant skaičių „75“.</text:p>
      <text:p text:style-name="P303">4.255. Įrašyti eilutę Nr. 54.9.1.2.5.3., skiltyje „Iš viso:“ įrašant skaičių „354“, skiltyje „iš viso“ įrašant skaičių „354“, skiltyje „iš jų: darbo užmokesčiui“ <text:s/>įrašant skaičių „270“.</text:p>
      <text:p text:style-name="P304">4.256. Įrašyti eilutę Nr. 54.9.1.2.5.4., skiltyje „Iš viso:“ įrašant skaičių „491“, skiltyje „iš viso“ įrašant skaičių „491“, skiltyje „iš jų: darbo užmokesčiui“ <text:s/>įrašant skaičių „375“.</text:p>
      <text:p text:style-name="P305">4.257. Įrašyti eilutę Nr. 54.9.1.2.5.5., skiltyje „Iš viso:“ įrašant skaičių „550“, skiltyje „iš viso“ įrašant skaičių „550“, skiltyje „iš jų: darbo užmokesčiui“ <text:s/>įrašant skaičių „420“.</text:p>
      <text:p text:style-name="P306">4.258. Įrašyti eilutę Nr. 54.9.1.2.5.6., skiltyje „Iš viso:“ įrašant skaičių „98“, skiltyje „iš viso“ įrašant skaičių „98“, skiltyje „iš jų: darbo užmokesčiui“ <text:s/>įrašant skaičių „75“.</text:p>
      <text:p text:style-name="P307">4.259. Įrašyti eilutę Nr. 54.9.1.2.5.7., skiltyje „Iš viso:“ įrašant skaičių „98“, skiltyje „iš viso“ įrašant skaičių „98“, skiltyje „iš jų: darbo užmokesčiui“ <text:s/>įrašant skaičių „75“.</text:p>
      <text:p text:style-name="P308">4.260. Įrašyti eilutę Nr. 54.9.1.2.5.8., skiltyje „Iš viso:“ įrašant skaičių „98“, skiltyje „iš viso“ įrašant skaičių „98“, skiltyje „iš jų: darbo užmokesčiui“ <text:s/>įrašant skaičių „75“.</text:p>
      <text:p text:style-name="P309">4.261. Įrašyti eilutę Nr. 54.9.1.2.5.9., skiltyje „Iš viso:“ įrašant skaičių „262“, skiltyje „iš viso“ įrašant skaičių „262“, skiltyje „iš jų: darbo užmokesčiui“ <text:s/>įrašant skaičių „200“.</text:p>
      <text:p text:style-name="P310">4.262. Įrašyti eilutę Nr. 54.9.1.2.5.10., skiltyje „Iš viso:“ įrašant skaičių „98“, skiltyje „iš viso“ įrašant skaičių „98“, skiltyje „iš jų: darbo užmokesčiui“ <text:s/>įrašant skaičių „75“.</text:p>
      <text:p text:style-name="P311">4.263. Eilutės Nr. 54.9.4. skiltyje „Iš viso:“ vietoje skaičiaus „747.681“ įrašyti skaičių „763.681“, skiltyje „iš viso“ vietoje skaičiaus „747.681“ įrašyti skaičių „763.681“.</text:p>
      <text:p text:style-name="P312">4.264. Eilutės Nr. 54.9.4.1. skiltyje „Iš viso:“ vietoje skaičiaus „590.300“ įrašyti skaičių „606.300“, skiltyje „iš viso“ vietoje skaičiaus „590.300“ įrašyti skaičių „606.300“.</text:p>
      <text:p text:style-name="P313">4.265. Eilutės Nr. 54.9.8. skiltyje „Iš viso:“ vietoje skaičiaus „119.785“ įrašyti skaičių „125.115“, skiltyje „iš viso“ vietoje skaičiaus „119.785“ įrašyti skaičių „125.115“.</text:p>
      <text:p text:style-name="P314">4.266. Eilutės Nr. 55 skiltyje „Iš viso:“ vietoje skaičiaus „37.889.580“ įrašyti skaičių „38.496.986“, skiltyje, „iš viso“ vietoje skaičiaus „33.072.051“ įrašyti skaičių „33.507.461“, skiltyje<text:s/><text:soft-page-break/>„iš jų: darbo užmokesčiui“ vietoje skaičiaus „15.897.405“ įrašyti skaičių „16.088.295“, skiltyje „turtui įsigyti“ vietoje skaičiaus „4.817.529“ įrašyti skaičių „4.989.525“.</text:p>
      <text:p text:style-name="P315">4.267. Eilutės Nr. 55.1. skiltyje „Iš viso:“ vietoje skaičiaus „20.843.874“ įrašyti skaičių „21.165.407“, skiltyje „iš viso“ vietoje skaičiaus „18.615.006“ įrašyti skaičių „18.769.243“, skiltyje „iš jų: darbo užmokesčiui“ vietoje skaičiaus „8.090.277“ įrašyti skaičių „8.117.185“, skiltyje „turtui įsigyti“ vietoje skaičiaus „2.228.868“ įrašyti skaičių „2.396.164“.</text:p>
      <text:p text:style-name="P316">4.268. Eilutės Nr. 55.2. skiltyje „Iš viso:“ vietoje skaičiaus „8.506.377“ įrašyti skaičių „8.515.510“, skiltyje „iš viso“ vietoje skaičiaus „8.506.377“ įrašyti skaičių „8.515.510“, skiltyje „iš jų: darbo užmokesčiui“ vietoje skaičiaus „6.194.163“ įrašyti skaičių „6.201.136“.</text:p>
      <text:p text:style-name="P317">4.269. Eilutės Nr. 55.6. skiltyje „Iš viso:“ vietoje skaičiaus „103.453“ įrašyti skaičių „107.280“, skiltyje „iš viso“ vietoje skaičiaus „103.453“ įrašyti skaičių „107.280“, skiltyje „iš jų: darbo užmokesčiui“ vietoje skaičiaus „74.275“ įrašyti skaičių „77.197“.</text:p>
      <text:p text:style-name="P318">4.270. Eilutės Nr. 55.8. skiltyje „Iš viso:“ vietoje skaičiaus „1.931.690“ įrašyti skaičių „1.958.690“, skiltyje „iš viso“ vietoje skaičiaus „1.907.196“ įrašyti skaičių „1.934.196“, skiltyje „iš jų: darbo užmokesčiui“ vietoje skaičiaus „557.541“ įrašyti skaičių „559.541“.</text:p>
      <text:p text:style-name="P319">4.271. Eilutės Nr. 55.9. skiltyje „Iš viso:“ vietoje skaičiaus „135.253“ įrašyti skaičių „149.153“, skiltyje „iš viso“ vietoje skaičiaus „129.461“ įrašyti skaičių „143.361“.</text:p>
      <text:p text:style-name="P320">4.272. Eilutės Nr. 55.10. skiltyje „Iš viso:“ vietoje skaičiaus „339.070“ įrašyti skaičių „343.770“, skiltyje „turtui įsigyti“ vietoje skaičiaus „339.070“ įrašyti skaičių „343.770“.</text:p>
      <text:p text:style-name="P321">4.273. Eilutės Nr. 55.14. skiltyje „Iš viso:“ vietoje skaičiaus „5.999“ įrašyti skaičių „229.060“, skiltyje „iš viso“ vietoje skaičiaus „5.999“ įrašyti skaičių „229.060“, skiltyje „iš jų: darbo užmokesčiui“ įrašant skaičių „148.841“.</text:p>
      <text:p text:style-name="P322">4.274. Eilutės Nr. 56 skiltyje „Iš viso:“ vietoje skaičiaus „18.465.277“ įrašyti skaičių „18.822.563“, skiltyje „iš viso“ vietoje skaičiaus „17.468.188“ įrašyti skaičių „17.716.781“, skiltyje „iš jų: darbo užmokesčiui“ vietoje skaičiaus „10.496.706“ įrašyti skaičių „10.594.091“, skiltyje „turtui įsigyti“ vietoje skaičiaus „997.089“ įrašyti skaičių „1.105.782“.</text:p>
      <text:p text:style-name="P323">4.275. Eilutės Nr. 56.1. skiltyje „Iš viso:“ vietoje skaičiaus „8.237.116“ įrašyti skaičių „8.435.937“, skiltyje „iš viso“ vietoje skaičiaus „7.805.579“ įrašyti skaičių „7.900.407“, skiltyje „iš jų: darbo užmokesčiui“ vietoje skaičiaus „4.093.009“ įrašyti skaičių „4.094.459“, skiltyje „turtui įsigyti“ vietoje skaičiaus „431.537“ įrašyti skaičių „535.530“.</text:p>
      <text:p text:style-name="P324">4.276. Eilutės Nr. 56.2. skiltyje „Iš viso:“ vietoje skaičiaus „8.506.377“ įrašyti skaičių „8.515.510“, skiltyje „iš viso“ vietoje skaičiaus „8.506.377“ įrašyti skaičių „8.515.510“, skiltyje „iš jų: darbo užmokesčiui“ vietoje skaičiaus „6.194.163“ įrašyti skaičių „6.201.136“.</text:p>
      <text:p text:style-name="P325">4.277. Eilutės Nr. 56.3. skiltyje „Iš viso:“ vietoje skaičiaus „103.453“ įrašyti skaičių „107.280“, skiltyje „iš viso“ vietoje skaičiaus „103.453“ įrašyti skaičių „107.280“, skiltyje „iš jų: darbo užmokesčiui“ vietoje skaičiaus „74.275“ įrašyti skaičių „77.197“.</text:p>
      <text:p text:style-name="P326">4.278. Eilutės Nr. 56.6. skiltyje „Iš viso:“ vietoje skaičiaus „330.381“ įrašyti skaičių „335.081“, <text:s/>skiltyje „turtui įsigyti“ vietoje skaičiaus „330.381“ įrašyti skaičių „335.081“.</text:p>
      <text:p text:style-name="P327">4.279. Įrašyti eilutę Nr. 56.7., skiltyje „Iš viso:“ įrašant skaičių „140.805“, skiltyje „iš viso“ įrašant skaičių „140.805“, skiltyje „iš jų: darbo užmokesčiui“ <text:s/>įrašant skaičių „86.040“.</text:p>
      <text:p text:style-name="P328">4.280. Eilutės Nr. 57 skiltyje „Iš viso:“ vietoje skaičiaus „753.706“ įrašyti skaičių „708.838“, skiltyje „iš viso“ vietoje skaičiaus „501.196“ įrašyti skaičių „497.390“, skiltyje „iš jų: darbo užmokesčiui“ vietoje skaičiaus „45.108“ įrašyti skaičių „45.714“, skiltyje „turtui įsigyti“ vietoje skaičiaus „252.510“ įrašyti skaičių „211.448“.</text:p>
      <text:p text:style-name="P329">4.281. Eilutės Nr. 57.1. skiltyje „Iš viso:“ vietoje skaičiaus „753.706“ įrašyti skaičių „708.838“, skiltyje „iš viso“ vietoje skaičiaus „501.196“ įrašyti skaičių „497.390“, skiltyje „iš jų: darbo užmokesčiui“ vietoje skaičiaus „45.108“ įrašyti skaičių „45.714“, skiltyje „turtui įsigyti“ vietoje skaičiaus „252.510“ įrašyti skaičių „211.448“.</text:p>
      <text:p text:style-name="P330">4.282. Eilutės Nr. 57.1.1. skiltyje „Iš viso:“ vietoje skaičiaus „373.601“ įrašyti skaičių „324.939“, skiltyje „iš viso“ vietoje skaičiaus „129.780“ įrašyti skaičių „122.180“, skiltyje „turtui įsigyti“ vietoje skaičiaus „243.821“ įrašyti skaičių „202.759“.</text:p>
      <text:p text:style-name="P331">4.283. Eilutės Nr. 57.1.2. skiltyje „Iš viso:“ vietoje skaičiaus „17.500“ įrašyti skaičių „20.500“, skiltyje „iš viso“ vietoje skaičiaus „17.500“ įrašyti skaičių „20.500“.</text:p>
      <text:p text:style-name="P332">4.284. Įrašyti eilutę Nr. 57.1.5., skiltyje „Iš viso:“ įrašant skaičių „794“, skiltyje „iš viso“ įrašant skaičių „794“, skiltyje „iš jų: darbo užmokesčiui“ <text:s/>įrašant skaičių „606“.</text:p>
      <text:p text:style-name="P333">4.285. Eilutės Nr. 58 skiltyje „Iš viso:“ vietoje skaičiaus „2.524.390“ įrašyti skaičių „2.552.441“, skiltyje „iš viso“ vietoje skaičiaus „2.410.694“ įrašyti skaičių „2.438.745“, skiltyje „iš jų: darbo užmokesčiui“ vietoje skaičiaus „312.325“ įrašyti skaičių „325.251“.</text:p>
      <text:p text:style-name="P334">4.286. Eilutės Nr. 58.1. skiltyje „Iš viso:“ vietoje skaičiaus „2.432.398“ įrašyti skaičių „2.440.902“, skiltyje „iš viso“ vietoje skaičiaus „2.375.939“ įrašyti skaičių „2.403.990“, <text:s/>skiltyje „iš jų: darbo užmokesčiui“ vietoje skaičiaus „312.325“ įrašyti skaičių „325.251“, <text:s/>skiltyje „turtui įsigyti“ vietoje skaičiaus „56.459“ įrašyti skaičių „36.912“.</text:p>
      <text:p text:style-name="P335">4.287. Eilutės Nr. 58.1.1. skiltyje „Iš viso:“ vietoje skaičiaus „1.944.648“ įrašyti skaičių „1.925.101“, skiltyje „turtui įsigyti“ vietoje skaičiaus „50.667“ įrašyti skaičių „31.120“.</text:p>
      <text:p text:style-name="P336">4.288. Eilutės Nr. 58.1.3. skiltyje „Iš viso:“ vietoje skaičiaus „110.230“ įrašyti skaičių „121.350“, skiltyje „iš viso“ vietoje skaičiaus „104.438“ įrašyti skaičių „115.558“.</text:p>
      <text:p text:style-name="P337">4.289. Įrašyti eilutę Nr. 58.1.6., skiltyje „Iš viso:“ įrašant skaičių „16.931“, skiltyje „iš viso“ įrašant skaičių „16.931“, skiltyje „iš jų: darbo užmokesčiui“ <text:s/>įrašant skaičių „12.926“.</text:p>
      <text:p text:style-name="P338">4.290. Eilutės Nr. 58.2. skiltyje „Iš viso:“ vietoje skaičiaus „91.992“ įrašyti skaičių „111.539“, skiltyje „turtui įsigyti“ vietoje skaičiaus „57.237“ įrašyti skaičių „76.784“.</text:p>
      <text:p text:style-name="P339">4.291. Eilutės Nr. 59 skiltyje „Iš viso:“ vietoje skaičiaus „407.120“ įrašyti skaičių „409.947“, skiltyje „iš viso“ vietoje skaičiaus „405.534“ įrašyti skaičių „408.361“, skiltyje „iš jų: darbo užmokesčiui“ vietoje skaičiaus „230.025“ įrašyti skaičių „230.061“.</text:p>
      <text:p text:style-name="P340">4.292. Eilutės Nr. 59.4. skiltyje „Iš viso:“ vietoje skaičiaus „25.023“ įrašyti skaičių „27.803“, skiltyje „iš viso“ vietoje skaičiaus „25.023“ įrašyti skaičių „27.803“.</text:p>
      <text:p text:style-name="P341">4.293. Įrašyti eilutę Nr. 59.6., skiltyje „Iš viso:“ įrašant skaičių „47“, skiltyje „iš viso“ įrašant skaičių „47“, skiltyje „iš jų: darbo užmokesčiui“ <text:s/>įrašant skaičių „36“.</text:p>
      <text:p text:style-name="P342">4.294. Eilutės Nr. 60 <text:s/>skiltyje „Iš viso:“ vietoje skaičiaus „4.835.000“ įrašyti skaičių „4.801.689“, skiltyje „iš viso“ vietoje skaičiaus „4.735.361“ įrašyti skaičių „4.702.050“, skiltyje „iš jų: darbo užmokesčiui“ vietoje skaičiaus „1.271.255“ įrašyti skaičių „1.273.583“.</text:p>
      <text:p text:style-name="P343">4.295. Eilutės Nr. 60.1. <text:s/>skiltyje „Iš viso:“ vietoje skaičiaus „4.835.000“ įrašyti skaičių „4.801.689“, skiltyje „iš viso“ vietoje skaičiaus „4.735.361“ įrašyti skaičių „4.702.050“, skiltyje „iš jų: darbo užmokesčiui“ vietoje skaičiaus „1.271.255“ įrašyti skaičių „1.273.583“.</text:p>
      <text:p text:style-name="P344">4.296. Eilutės Nr. 60.1.1. skiltyje „Iš viso:“ vietoje skaičiaus „2.679.087“ įrašyti skaičių „2.642.727“, skiltyje „iš viso“ vietoje skaičiaus „2.597.512“ įrašyti skaičių „2.561.152“.</text:p>
      <text:p text:style-name="P345">4.297. Įrašyti eilutę Nr. 60.1.6., skiltyje „Iš viso:“ įrašant skaičių „9.048“, skiltyje „iš viso“ įrašant skaičių „9.048“, skiltyje „iš jų: darbo užmokesčiui“ <text:s/>įrašant skaičių „2.328“.</text:p>
      <text:p text:style-name="P346">4.298. Eilutės Nr. 61 skiltyje „Iš viso:“ vietoje skaičiaus „2.753.864“ įrašyti skaičių „2.788.957“, skiltyje „iš viso“ vietoje skaičiaus „1.193.340“ įrašyti skaičių „1.207.107“, skiltyje „turtui įsigyti“ vietoje skaičiaus „1.560.524“ įrašyti skaičių „1.581.850“.</text:p>
      <text:p text:style-name="P347">4.299. Eilutės Nr. 61.1. skiltyje „Iš viso:“ vietoje skaičiaus „430.076“ įrašyti skaičių „457.389“, skiltyje „iš viso“ vietoje skaičiaus „341.391“ įrašyti skaičių „350.080“, skiltyje „turtui įsigyti“ vietoje skaičiaus „88.685“ įrašyti skaičių „107.309“.</text:p>
      <text:p text:style-name="P348">4.300. Eilutės Nr. 61.2. skiltyje „Iš viso:“ vietoje skaičiaus „480.555“ įrašyti skaičių „488.335“, skiltyje „iš viso“ vietoje skaičiaus „245.671“ įrašyti skaičių „250.749“, skiltyje „turtui įsigyti“ vietoje skaičiaus „234.884“ įrašyti skaičių „237.586“.</text:p>
      <text:p text:style-name="P349">4.301. Eilutės Nr. 62 skiltyje „Iš viso:“ vietoje skaičiaus „2.208.535“ įrašyti skaičių „2.430.963“, skiltyje „iš viso“ vietoje skaičiaus „1.838.938“ įrašyti skaičių „1.928.827“, skiltyje „iš jų: darbo užmokesčiui“ vietoje skaičiaus „996.353“ įrašyti skaičių „1.041.764“, skiltyje „turtui įsigyti“ vietoje skaičiaus „369.597“ įrašyti skaičių „502.136“.</text:p>
      <text:p text:style-name="P350">4.302. Eilutės Nr. 62.1. skiltyje „Iš viso:“ vietoje skaičiaus „2.133.148“ įrašyti skaičių „2.275.317“, skiltyje „iš viso“ vietoje skaičiaus „1.774.709“ įrašyti skaičių „1.784.339“, skiltyje „iš<text:s/><text:soft-page-break/>jų: darbo užmokesčiui“ vietoje skaičiaus „995.933“ įrašyti skaičių „996.391“, skiltyje „turtui įsigyti“ vietoje skaičiaus „358.439“ įrašyti skaičių „490.978“.</text:p>
      <text:p text:style-name="P351">4.303. Eilutės Nr. 62.2. skiltyje „Iš viso:“ vietoje skaičiaus „75.387“ įrašyti skaičių „99.387“, skiltyje „iš viso“ vietoje skaičiaus „64.229“ įrašyti skaičių „88.229“, skiltyje „iš jų: darbo užmokesčiui“ vietoje skaičiaus „420“ įrašyti skaičių „2.420“.</text:p>
      <text:p text:style-name="P352">4.304. <text:s/>Įrašyti eilutę Nr. 62.3., skiltyje „Iš viso:“ įrašant skaičių „56.259“, skiltyje „iš viso“ įrašant skaičių „56.259“, skiltyje „iš jų: darbo užmokesčiui“ <text:s/>įrašant skaičių „42.953“.</text:p>
      <text:p text:style-name="P353">4.305. Eilutės Nr. 63 skiltyje „Iš viso:“ vietoje skaičiaus „312.050“ įrašyti skaičių „325.159“, skiltyje „iš viso“ vietoje skaičiaus „249.012“ įrašyti skaičių „252.121“, skiltyje „iš jų: darbo užmokesčiui“ vietoje skaičiaus „71.078“ įrašyti skaičių „71.816“, skiltyje „turtui įsigyti“ vietoje skaičiaus „63.038“ įrašyti skaičių „73.038“.</text:p>
      <text:p text:style-name="P354">4.306. Eilutės Nr. 63.1. skiltyje „Iš viso:“ vietoje skaičiaus „294.050“ įrašyti skaičių „306.192“, skiltyje „iš viso“ vietoje skaičiaus „232.512“ įrašyti skaičių „234.654“, skiltyje „turtui įsigyti“ vietoje skaičiaus „61.538“ įrašyti skaičių „71.538“.</text:p>
      <text:p text:style-name="P355">4.307. Įrašyti eilutę Nr. 63.3., skiltyje „Iš viso:“ įrašant skaičių „967“, skiltyje „iš viso“ įrašant skaičių „967“, skiltyje „iš jų: darbo užmokesčiui“ <text:s/>įrašant skaičių „738“.</text:p>
      <text:p text:style-name="P356">4.308. Eilutės Nr. 64 skiltyje „Iš viso:“ vietoje skaičiaus „5.629.638“ įrašyti skaičių „5.656.429“, skiltyje „iš viso“ vietoje skaičiaus „4.269.788“ įrašyti skaičių „4.356.079“, skiltyje „iš jų: darbo užmokesčiui“ vietoje skaičiaus „2.474.555“ įrašyti skaičių „2.506.015“, skiltyje „turtui įsigyti“ vietoje skaičiaus „1.359.850“ įrašyti skaičių „1.300.350“.</text:p>
      <text:p text:style-name="P357">4.309. Eilutės Nr. 64.1. skiltyje „Iš viso:“ vietoje skaičiaus „2.490.564“ įrašyti skaičių „2.491.577“, skiltyje „iš viso“ vietoje skaičiaus „2.157.014“ įrašyti skaičių „2.217.527“, skiltyje „iš jų: darbo užmokesčiui“ vietoje skaičiaus „1.197.274“ įrašyti skaičių „1.225.338“, skiltyje „turtui įsigyti“ vietoje skaičiaus „333.550“ įrašyti skaičių „274.050“.</text:p>
      <text:p text:style-name="P358">4.310. Eilutės Nr. 64.1.1. skiltyje „Iš viso:“ vietoje skaičiaus „190.350“ įrašyti skaičių „242.850“, skiltyje „iš viso“ vietoje skaičiaus „163.350“ įrašyti skaičių „215.850“, skiltyje „iš jų: darbo užmokesčiui“ vietoje skaičiaus „75.800“ įrašyti skaičių „100.800“.</text:p>
      <text:p text:style-name="P359">4.311. Eilutės Nr. 64.1.2. skiltyje „Iš viso:“ vietoje skaičiaus „2.230.814“ įrašyti skaičių „2.179.327“, skiltyje „iš viso“ vietoje skaičiaus „1.924.264“ įrašyti skaičių „1.932.277“, skiltyje „iš jų: darbo užmokesčiui“ vietoje skaičiaus „1.069.774“ įrašyti skaičių „1.072.838“, skiltyje „turtui įsigyti“ vietoje skaičiaus „306.550“ įrašyti skaičių „247.050“.</text:p>
      <text:p text:style-name="P360">4.312. Eilutės Nr. 64.1.2.1. skiltyje „Iš viso:“ vietoje skaičiaus „2.139.403“ įrašyti skaičių „2.083.903“, skiltyje „iš viso“ vietoje skaičiaus „1.832.853“ įrašyti skaičių „1.836.853“, skiltyje „turtui įsigyti“ vietoje skaičiaus „306.550“ įrašyti skaičių „247.050“.</text:p>
      <text:p text:style-name="P361">4.313. Įrašyti eilutę Nr. 64.1.2.5., skiltyje „Iš viso:“ įrašant skaičių „4.013“, skiltyje „iš viso“ įrašant skaičių „4.013“, skiltyje „iš jų: darbo užmokesčiui“ <text:s/>įrašant skaičių „3.064“.</text:p>
      <text:p text:style-name="P362">4.314. Eilutės Nr. 64.3. skiltyje „Iš viso:“ vietoje skaičiaus „420.151“ įrašyti skaičių „424.599“, skiltyje „iš viso“ vietoje skaičiaus „414.351“ įrašyti skaičių „418.799“, skiltyje „iš jų: darbo užmokesčiui“ vietoje skaičiaus „270.813“ įrašyti skaičių „274.209“.</text:p>
      <text:p text:style-name="P363">4.315. Eilutės Nr. 64.3.2. skiltyje „Iš viso:“ vietoje skaičiaus „377.478“ įrašyti skaičių „381.730“, skiltyje „iš viso“ vietoje skaičiaus „377.478“ įrašyti skaičių „381.730“, skiltyje „iš jų: darbo užmokesčiui“ vietoje skaičiaus „267.213“ įrašyti skaičių „270.459“.</text:p>
      <text:p text:style-name="P364">4.316. Įrašyti eilutę Nr. 64.3.3., skiltyje „Iš viso:“ įrašant skaičių „196“, skiltyje „iš viso“ įrašant skaičių „196“, skiltyje „iš jų: darbo užmokesčiui“ <text:s/>įrašant skaičių „150“.</text:p>
      <text:p text:style-name="P365">4.317. Eilutės Nr. 64.4. skiltyje „Iš viso:“ vietoje skaičiaus „747.681“ įrašyti skaičių „763.681“, skiltyje „iš viso“ vietoje skaičiaus „747.681“ įrašyti skaičių „763.681“.</text:p>
      <text:p text:style-name="P366">4.318. Eilutės Nr. 64.4.1. skiltyje „Iš viso:“ vietoje skaičiaus „590.300“ įrašyti skaičių „606.300“, skiltyje „iš viso“ vietoje skaičiaus „590.300“ įrašyti skaičių „606.300“.</text:p>
      <text:p text:style-name="P367">4.319. Eilutės Nr. 64.8. skiltyje „Iš viso:“ vietoje skaičiaus „119.785“ įrašyti skaičių „125.115“, skiltyje „iš viso“ vietoje skaičiaus „119.785“ įrašyti skaičių „125.115“.</text:p>
      <text:p text:style-name="P368">5. Pakeisti Klaipėdos rajono savivaldybės tarybos 2015-02-26 sprendimo Nr. T11-40 „Dėl Klaipėdos rajono savivaldybės 2015 metų biudžeto patvirtinimo“ 4 priedą:</text:p>
      <text:p text:style-name="P369">5.1. Eilutėje „Klaipėdos rajono savivaldybės priešgaisrinė tarnyba“ skiltyje „Priešgaisrinių tarnybų organizavimas“ vietoje skaičiaus „377.478“ įrašyti skaičių „381.730“, skiltyje „Iš viso:“ vietoje skaičiaus „377.478“ įrašyti skaičių „381.730“.</text:p>
      <text:p text:style-name="P370">5.2. Eilutėje „Iš viso:“ skiltyje „Priešgaisrinių tarnybų organizavimas“ vietoje skaičiaus „377.478“ įrašyti skaičių „381.730“, skiltyje „Iš viso:“ vietoje skaičiaus „2.357.728“ įrašyti skaičių „2.361.980“.</text:p>
      <text:p text:style-name="P371">6. Klaipėdos rajono savivaldybės tarybos 2015-02-26 sprendimo Nr. T11-40 „Dėl Klaipėdos rajono savivaldybės 2015 metų biudžeto patvirtinimo“ 1, 2, 3 ir 4 priedus išdėstyti nauja redakcija (1, 2, 3 ir 4 priedai pridedami).</text:p>
      <text:p text:style-name="P372">7. Sprendimas gali būti skundžiamas Lietuvos Respublikos administracinių bylų teisenos įstatymo nustatyta tvarka.</text:p>
      <text:p text:style-name="P373"/>
      <text:p text:style-name="P374"/>
      <text:p text:style-name="P375"/>
      <text:p text:style-name="P376"><text:span text:style-name="T377">Savivaldybės meras</text:span><text:span text:style-name="T378"><text:tab/><text:s text:c="12"/></text:span><text:span text:style-name="T379">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8-31T11:32:00Z</meta:creation-date>
    <dc:date>2015-08-31T11:32:00Z</dc:date>
    <meta:print-date>2015-08-19T12:19:00Z</meta:print-date>
    <meta:template xlink:href="Normal" xlink:type="simple"/>
    <meta:editing-cycles>2</meta:editing-cycles>
    <meta:editing-duration>PT0S</meta:editing-duration>
    <meta:document-statistic meta:page-count="20" meta:paragraph-count="413" meta:word-count="10688" meta:character-count="84347" meta:row-count="1722" meta:non-whitespace-character-count="74072"/>
  </office:meta>
</office:document-meta>
</file>