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3, 5 IR 20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ies 3 punktą ir jį išdėstyti taip:</text:span></text:p>
        <text:p text:style-name="P35"><text:span text:style-name="T36">„</text:span><text:span text:style-name="T37">3</text:span><text:span text:style-name="T38">)<text:s/></text:span><text:span text:style-name="T39">perduoti viešosios įstaigos turtą jos dalininkui ar su juo susijusiam asmeniui nuosavybėn už kainą, mažesnę nei turto rinkos vertė, nustatyta pagal Lietuvos Respublikos turto ir verslo vertinimo pagrindų įstatymą, taip pat patikėjimo teise ar panaudos pagrindais, išskyrus šio įstatymo 27 straipsnio 8 dalyje numatytą atvejį<text:s/></text:span><text:span text:style-name="T40">ir atvejus, kai turtas perduodamas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dalininkui – valstybei, savivaldybei arba su jomis susijusiam asmeniui. Viešųjų įstaigų, kurių savininkė ar dalininkė yra valstybė ar savivaldybė, išskyrus atsinaujinančių išteklių energijos ar piliečių energetikos bendrijos statusą turinčias viešąsias įstaigas, kurių pagrindinė paskirtis – mažinti<text:s/></text:span><text:soft-page-break/><text:span text:style-name="T41">energijos nepriteklių ir (ar) teikti naudą pažeidžiamiems vartotojams, turtas dalininkui – valstybei, savivaldybei arba su jomis susijusiam asmeniui perduodamas Lietuvos Respublikos Vyriausybės nustatyta tvarka;</text:span><text:span text:style-name="T42">“</text:span><text:span text:style-name="T43">.</text:span></text:p>
        <text:p text:style-name="P44"/>
        <text:p text:style-name="P45"><text:span text:style-name="T46">2</text:span><text:span text:style-name="T47"><text:s/>straipsnis.<text:s/></text:span><text:span text:style-name="T48">5 straipsnio pakeitimas</text:span></text:p>
        <text:p text:style-name="P49"><text:span text:style-name="T50">1</text:span><text:span text:style-name="T51">. Pakeisti 5 straipsnio 1 dalį ir ją išdėstyti taip:</text:span></text:p>
        <text:p text:style-name="P52"><text:span text:style-name="T53">„</text:span><text:span text:style-name="T54">1</text:span><text:span text:style-name="T55">. Valstybė ir (ar) savivaldybės gali būti viešųjų įstaigų, kurios teikia viešąsias paslaugas ir (arba) turi viešojo administravimo įgaliojimus,<text:s/></text:span><text:span text:style-name="T56">viešųjų įstaigų, kurios vykdo tiriamąją (strateginių tyrimų, ekspertinę, analitinę) veiklą ir teikia viešojo administravimo subjektams šia tiriamąja veikla grįstą informaciją, siūlymus ar rekomendacijas, reikalingus viešojo administravimo įgaliojimams įgyvendinti ir (ar) kitoms teisės aktais pavestoms funkcijoms atlikti,<text:s/></text:span><text:span text:style-name="T57">viešųjų įstaigų, kurios steigiamo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 ir (arba) viešųjų įstaigų, turinčių atsinaujinančių išteklių energijos ar piliečių energetikos bendrijų, kurių pagrindinė paskirtis – mažinti energijos nepriteklių ir (ar) teikti naudą pažeidžiamiems vartotojams, statusą, steigėjos, savininkės ar dalininkės.“</text:span></text:p>
        <text:p text:style-name="P58"><text:span text:style-name="T59">2</text:span><text:span text:style-name="T60">. Pakeisti 5 straipsnio 2 dalį ir ją išdėstyti taip:</text:span></text:p>
        <text:p text:style-name="P61"><text:span text:style-name="T62">„</text:span><text:span text:style-name="T63">2</text:span><text:span text:style-name="T64">. Valstybė viešosios įstaigos steigėjos, savininkės ar dalininkės teises ir pareigas įgyvendina per vieną Vyriausybės įgaliotą valstybės įstaigą (ministeriją, Vyriausybės įstaigą ar Vyriausybei atskaitingą biudžetinę įstaigą).“</text:span></text:p>
        <text:p text:style-name="P65"/>
        <text:p text:style-name="P66"><text:span text:style-name="T67">3</text:span><text:span text:style-name="T68"><text:s/>straipsnis.<text:s/></text:span><text:span text:style-name="T69">20 straipsnio pakeitimas</text:span></text:p>
        <text:p text:style-name="P70"><text:span text:style-name="T71">Pakeisti 20 straipsnio 6 dalį ir ją išdėstyti taip:</text:span></text:p>
        <text:p text:style-name="P72"><text:span text:style-name="T73">„</text:span><text:span text:style-name="T74">6</text:span><text:span text:style-name="T75">. Viešosios įstaigos, kurios savininkė ar dalininkė yra valstybė ar savivaldybė, vadovas ne rečiau kaip kartą per metus Vyriausybės įgaliotos institucijos nustatyta tvarka turi teikti informaciją viešosios įstaigos savininko ar dalininko teises ir pareigas įgyvendinančiai institucijai apie atitiktį nustatytiems valstybės ar savivaldybės tikslams ir lūkesčiams dėl viešosios įstaigos, taip pat rezultatus (rodiklius), pasiektus įgyvendinant šiuos tikslus ir lūkesčius.“</text:span></text:p>
        <text:p text:style-name="P76"/>
        <text:p text:style-name="P77"><text:span text:style-name="T78">4</text:span><text:span text:style-name="T79"><text:s/>straipsnis.<text:s/></text:span><text:span text:style-name="T80">Įstatymo įsigaliojimas ir įgyvendinimas</text:span></text:p>
        <text:p text:style-name="P81"><text:span text:style-name="T82">1</text:span><text:span text:style-name="T83">. Šio įstatymo 1 straipsnis įsigalioja 2025 m. kovo 1 d.</text:span></text:p>
        <text:p text:style-name="P84"><text:span text:style-name="T85">2</text:span><text:span text:style-name="T86">. Lietuvos Respublikos Vyriausybė iki 2025 m. vasario 28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2:22:00Z</meta:creation-date>
    <dc:date>2024-11-22T12:22:00Z</dc:date>
    <meta:print-date>2024-11-12T07:16:00Z</meta:print-date>
    <meta:template xlink:href="Normal.dotm" xlink:type="simple"/>
    <meta:editing-cycles>2</meta:editing-cycles>
    <meta:editing-duration>PT0S</meta:editing-duration>
    <meta:document-statistic meta:page-count="3" meta:paragraph-count="40" meta:word-count="489" meta:character-count="3803" meta:row-count="139" meta:non-whitespace-character-count="3354"/>
  </office:meta>
</office:document-meta>
</file>