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style:font-size-complex="12pt"/>
    </style:style>
    <style:style style:name="P30" style:parent-style-name="Normal" style:family="paragraph">
      <style:paragraph-properties>
        <style:tab-stops>
          <style:tab-stop style:type="right" style:position="6.6937in"/>
        </style:tab-stops>
      </style:paragraph-properties>
      <style:text-properties style:font-size-complex="12pt"/>
    </style:style>
    <style:style style:name="P31" style:parent-style-name="Normal" style:family="paragraph">
      <style:paragraph-properties>
        <style:tab-stops>
          <style:tab-stop style:type="left" style:position="0.4923in"/>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3472in" style:page-number="1">
        <style:tab-stops>
          <style:tab-stop style:type="left" style:position="0.0986in"/>
        </style:tab-stops>
      </style:paragraph-properties>
      <style:text-properties style:font-size-complex="12pt" style:language-asian="lt" style:country-asian="LT"/>
    </style:style>
    <style:style style:name="P41" style:parent-style-name="Normal" style:family="paragraph">
      <style:paragraph-properties fo:text-align="justify" fo:margin-left="3.3472in">
        <style:tab-stops>
          <style:tab-stop style:type="left" style:position="0.0986in"/>
        </style:tab-stops>
      </style:paragraph-properties>
      <style:text-properties style:font-size-complex="12pt" style:language-asian="lt" style:country-asian="LT"/>
    </style:style>
    <style:style style:name="P42" style:parent-style-name="Normal" style:family="paragraph">
      <style:paragraph-properties fo:text-align="justify" fo:margin-left="3.3472in">
        <style:tab-stops>
          <style:tab-stop style:type="left" style:position="0.0986in"/>
        </style:tab-stops>
      </style:paragraph-properties>
      <style:text-properties style:font-size-complex="12pt" style:language-asian="lt" style:country-asian="LT"/>
    </style:style>
    <style:style style:name="P43" style:parent-style-name="Normal" style:family="paragraph">
      <style:paragraph-properties fo:text-align="justify" fo:margin-left="3.3472in">
        <style:tab-stops>
          <style:tab-stop style:type="left" style:position="0.0986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tab-stop style:type="left" style:position="0.0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0986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size-complex="12pt"/>
    </style:style>
    <style:style style:name="P5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3937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1.0833in">
        <style:tab-stops>
          <style:tab-stop style:type="left" style:position="-0.6895in"/>
          <style:tab-stop style:type="left" style:position="0in"/>
        </style:tab-stops>
      </style:paragraph-properties>
      <style:text-properties fo:font-weight="bold" style:font-weight-asian="bold"/>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2" style:parent-style-name="DefaultParagraphFont" style:family="text">
      <style:text-properties fo:color="#000000" style:language-asian="lt" style:country-asian="LT" style:language-complex="lt" style:country-complex="LT"/>
    </style:style>
    <style:style style:name="T63" style:parent-style-name="DefaultParagraphFont" style:family="text">
      <style:text-properties fo:color="#000000" style:language-asian="lt" style:country-asian="LT" style:language-complex="lt" style:country-complex="LT"/>
    </style:style>
    <style:style style:name="T64" style:parent-style-name="DefaultParagraphFont" style:family="text">
      <style:text-properties fo:color="#000000" style:language-asian="lt" style:country-asian="LT" style:language-complex="lt" style:country-complex="LT"/>
    </style:style>
    <style:style style:name="T65" style:parent-style-name="DefaultParagraphFont" style:family="text">
      <style:text-properties style:font-size-complex="12pt"/>
    </style:style>
    <style:style style:name="T66" style:parent-style-name="DefaultParagraphFont" style:family="text">
      <style:text-properties fo:color="#000000" style:language-asian="lt" style:country-asian="LT" style:language-complex="lt" style:country-complex="L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language-complex="lt" style:country-complex="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language-complex="lt" style:country-complex="LT"/>
    </style:style>
    <style:style style:name="P7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fo:color="#000000" style:language-asian="lt" style:country-asian="LT" style:language-complex="lt" style:country-complex="LT"/>
    </style:style>
    <style:style style:name="T79" style:parent-style-name="DefaultParagraphFont" style:family="text">
      <style:text-properties fo:color="#000000" style:language-asian="lt" style:country-asian="LT" style:language-complex="lt" style:country-complex="LT"/>
    </style:style>
    <style:style style:name="T80" style:parent-style-name="DefaultParagraphFont" style:family="text">
      <style:text-properties fo:color="#000000" style:language-asian="lt" style:country-asian="LT" style:language-complex="lt" style:country-complex="L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language-asian="lt" style:country-asian="LT" style:language-complex="lt" style:country-complex="LT"/>
    </style:style>
    <style:style style:name="T83" style:parent-style-name="DefaultParagraphFont" style:family="text">
      <style:text-properties fo:color="#000000" style:language-asian="lt" style:country-asian="LT" style:language-complex="lt" style:country-complex="LT"/>
    </style:style>
    <style:style style:name="T84" style:parent-style-name="DefaultParagraphFont" style:family="text">
      <style:text-properties fo:color="#000000" style:language-asian="lt" style:country-asian="LT" style:language-complex="lt" style:country-complex="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language-asian="lt" style:country-asian="LT" style:language-complex="lt" style:country-complex="L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language-asian="lt" style:country-asian="LT" style:language-complex="lt" style:country-complex="LT"/>
    </style:style>
    <style:style style:name="T89" style:parent-style-name="DefaultParagraphFont" style:family="text">
      <style:text-properties fo:color="#000000" style:language-asian="lt" style:country-asian="LT" style:language-complex="lt" style:country-complex="LT"/>
    </style:style>
    <style:style style:name="T90" style:parent-style-name="DefaultParagraphFont" style:family="text">
      <style:text-properties fo:color="#000000" style:language-asian="lt" style:country-asian="LT" style:language-complex="lt" style:country-complex="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language-complex="lt" style:country-complex="LT"/>
    </style:style>
    <style:style style:name="T93"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T94" style:parent-style-name="DefaultParagraphFont" style:family="text">
      <style:text-properties fo:color="#000000" style:language-asian="lt" style:country-asian="LT" style:language-complex="lt" style:country-complex="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language-asian="lt" style:country-asian="LT" style:language-complex="lt" style:country-complex="LT"/>
    </style:style>
    <style:style style:name="T98" style:parent-style-name="DefaultParagraphFont" style:family="text">
      <style:text-properties fo:color="#000000" style:language-asian="lt" style:country-asian="LT" style:language-complex="lt" style:country-complex="LT"/>
    </style:style>
    <style:style style:name="T99" style:parent-style-name="DefaultParagraphFont" style:family="text">
      <style:text-properties fo:color="#000000" style:language-asian="lt" style:country-asian="LT" style:language-complex="lt" style:country-complex="L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fo:color="#000000" style:language-asian="lt" style:country-asian="LT" style:language-complex="lt" style:country-complex="LT"/>
    </style:style>
    <style:style style:name="P1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03" style:parent-style-name="Normal" style:family="paragraph">
      <style:paragraph-properties fo:text-align="center"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text-indent="0.4923in">
        <style:tab-stops>
          <style:tab-stop style:type="left" style:position="0.3937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style>
    <style:style style:name="P10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fo:color="#000000" style:language-asian="lt" style:country-asian="LT" style:language-complex="lt" style:country-complex="L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P1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P12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fo:color="#000000" style:language-asian="lt" style:country-asian="LT" style:language-complex="lt" style:country-complex="LT"/>
    </style:style>
    <style:style style:name="T127" style:parent-style-name="DefaultParagraphFont" style:family="text">
      <style:text-properties fo:color="#000000" style:language-asian="lt" style:country-asian="LT" style:language-complex="lt" style:country-complex="LT"/>
    </style:style>
    <style:style style:name="T128" style:parent-style-name="DefaultParagraphFont" style:family="text">
      <style:text-properties fo:color="#000000" style:language-asian="lt" style:country-asian="LT" style:language-complex="lt" style:country-complex="LT"/>
    </style:style>
    <style:style style:name="T129" style:parent-style-name="DefaultParagraphFont" style:family="text">
      <style:text-properties fo:color="#000000" style:language-asian="lt" style:country-asian="LT" style:language-complex="lt" style:country-complex="LT"/>
    </style:style>
    <style:style style:name="T130" style:parent-style-name="DefaultParagraphFont" style:family="text">
      <style:text-properties fo:font-style="italic" style:font-style-asian="italic" style:font-style-complex="italic" style:language-asian="lt" style:country-asian="LT" style:language-complex="lt" style:country-complex="LT"/>
    </style:style>
    <style:style style:name="T131" style:parent-style-name="DefaultParagraphFont" style:family="text">
      <style:text-properties fo:font-style="italic" style:font-style-asian="italic" style:font-style-complex="italic" fo:color="#000000" style:language-asian="lt" style:country-asian="LT" style:language-complex="lt" style:country-complex="LT"/>
    </style:style>
    <style:style style:name="P1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fo:color="#000000" style:language-asian="lt" style:country-asian="LT" style:language-complex="lt" style:country-complex="LT"/>
    </style:style>
    <style:style style:name="T134" style:parent-style-name="DefaultParagraphFont" style:family="text">
      <style:text-properties fo:color="#000000" style:language-asian="lt" style:country-asian="LT" style:language-complex="lt" style:country-complex="LT"/>
    </style:style>
    <style:style style:name="T135" style:parent-style-name="DefaultParagraphFont" style:family="text">
      <style:text-properties fo:color="#000000" style:language-asian="lt" style:country-asian="LT" style:language-complex="lt" style:country-complex="LT"/>
    </style:style>
    <style:style style:name="P136" style:parent-style-name="Normal" style:family="paragraph">
      <style:paragraph-properties fo:text-align="center" fo:text-indent="0.4923in"/>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fo:color="#000000" style:language-asian="lt" style:country-asian="LT" style:language-complex="lt" style:country-complex="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P159" style:parent-style-name="Normal" style:family="paragraph">
      <style:paragraph-properties fo:text-align="justify" fo:text-indent="0.4923in">
        <style:tab-stops>
          <style:tab-stop style:type="left" style:position="0.8861in"/>
        </style:tab-stops>
      </style:paragraph-properties>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fo:color="#000000" style:language-asian="lt" style:country-asian="LT" style:language-complex="lt" style:country-complex="LT"/>
    </style:style>
    <style:style style:name="T164" style:parent-style-name="DefaultParagraphFont" style:family="text">
      <style:text-properties fo:color="#000000" style:language-asian="lt" style:country-asian="LT" style:language-complex="lt" style:country-complex="LT"/>
    </style:style>
    <style:style style:name="T165" style:parent-style-name="DefaultParagraphFont" style:family="text">
      <style:text-properties fo:color="#000000" style:language-asian="lt" style:country-asian="LT" style:language-complex="lt" style:country-complex="LT"/>
    </style:style>
    <style:style style:name="T166" style:parent-style-name="DefaultParagraphFont" style:family="text">
      <style:text-properties fo:color="#000000" style:language-asian="lt" style:country-asian="LT" style:language-complex="lt" style:country-complex="LT"/>
    </style:style>
    <style:style style:name="P167"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168"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169"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70"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71"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172"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73" style:parent-style-name="Normal" style:family="paragraph">
      <style:paragraph-properties fo:text-align="justify" fo:text-indent="0.4923in">
        <style:tab-stops>
          <style:tab-stop style:type="left" style:position="0.6895in"/>
        </style:tab-stops>
      </style:paragraph-properties>
      <style:text-properties fo:color="#000000" style:language-asian="lt" style:country-asian="LT" style:language-complex="lt" style:country-complex="LT" fo:hyphenate="false"/>
    </style:style>
    <style:style style:name="P174"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17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76"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77"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79"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color="#000000" style:language-asian="lt" style:country-asian="LT" style:language-complex="lt" style:country-complex="LT" fo:hyphenate="false"/>
    </style:style>
    <style:style style:name="P18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fo:color="#000000" style:language-asian="lt" style:country-asian="LT" style:language-complex="lt" style:country-complex="LT"/>
    </style:style>
    <style:style style:name="T183" style:parent-style-name="DefaultParagraphFont" style:family="text">
      <style:text-properties fo:color="#000000" style:language-asian="lt" style:country-asian="LT" style:language-complex="lt" style:country-complex="LT"/>
    </style:style>
    <style:style style:name="T184" style:parent-style-name="DefaultParagraphFont" style:family="text">
      <style:text-properties fo:color="#000000" style:language-asian="lt" style:country-asian="LT" style:language-complex="lt" style:country-complex="LT"/>
    </style:style>
    <style:style style:name="T185" style:parent-style-name="DefaultParagraphFont" style:family="text">
      <style:text-properties fo:color="#000000" style:language-asian="lt" style:country-asian="LT" style:language-complex="lt" style:country-complex="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language-asian="lt" style:country-asian="LT"/>
    </style:style>
    <style:style style:name="P190"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191"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language-asian="lt" style:country-asian="LT" style:language-complex="lt" style:country-complex="LT"/>
    </style:style>
    <style:style style:name="T193"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94"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T195" style:parent-style-name="DefaultParagraphFont" style:family="text">
      <style:text-properties fo:font-weight="bold" style:font-weight-asian="bold" style:font-weight-complex="bold" fo:color="#000000" style:language-asian="lt" style:country-asian="LT" style:language-complex="lt" style:country-complex="LT"/>
    </style:style>
    <style:style style:name="P1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9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9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P205" style:parent-style-name="Normal" style:family="paragraph">
      <style:paragraph-properties fo:text-align="center" fo:text-indent="0.5354in">
        <style:tab-stops>
          <style:tab-stop style:type="left" style:position="0.7875in"/>
          <style:tab-stop style:type="left" style:position="0.9847in"/>
        </style:tab-stops>
      </style:paragraph-properties>
    </style:style>
    <style:style style:name="T206"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07" style:parent-style-name="DefaultParagraphFont" style:family="text">
      <style:text-properties fo:font-weight="bold" style:font-weight-asian="bold" style:font-weight-complex="bold" fo:color="#000000" style:language-asian="lt" style:country-asian="LT" style:language-complex="lt" style:country-complex="LT"/>
    </style:style>
    <style:style style:name="P208"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fo:margin-left="0.3937in" fo:text-indent="0.4923in">
        <style:tab-stops>
          <style:tab-stop style:type="left" style:position="0.3937in"/>
          <style:tab-stop style:type="left" style:position="0.5909in"/>
        </style:tab-stops>
      </style:paragraph-properties>
      <style:text-properties fo:font-style="italic" style:font-style-asian="italic" style:font-style-complex="italic" fo:color="#000000" style:language-asian="lt" style:country-asian="LT" style:language-complex="lt" style:country-complex="LT"/>
    </style:style>
    <style:style style:name="P2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2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P216" style:parent-style-name="Normal" style:family="paragraph">
      <style:paragraph-properties fo:text-align="justify" fo:text-indent="0.4923in">
        <style:tab-stops>
          <style:tab-stop style:type="left" style:position="0.2958in"/>
          <style:tab-stop style:type="left" style:position="0.5909in"/>
        </style:tab-stops>
      </style:paragraph-properties>
      <style:text-properties fo:hyphenate="false"/>
    </style:style>
    <style:style style:name="T217" style:parent-style-name="DefaultParagraphFont" style:family="text">
      <style:text-properties fo:color="#000000" style:language-asian="lt" style:country-asian="LT" style:language-complex="lt" style:country-complex="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P2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22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3784in"/>
        </style:tab-stops>
      </style:paragraph-properties>
    </style:style>
    <style:style style:name="P22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P2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1.477in"/>
        </style:tab-stops>
      </style:paragraph-properties>
    </style:style>
    <style:style style:name="P2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P22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7722in"/>
        </style:tab-stops>
      </style:paragraph-properties>
    </style:style>
    <style:style style:name="P22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 style:type="left" style:position="1.7722in"/>
        </style:tab-stops>
      </style:paragraph-properties>
    </style:style>
    <style:style style:name="P22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3784in"/>
        </style:tab-stops>
      </style:paragraph-properties>
    </style:style>
    <style:style style:name="P23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3784in"/>
        </style:tab-stops>
      </style:paragraph-properties>
    </style:style>
    <style:style style:name="P23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3784in"/>
        </style:tab-stops>
      </style:paragraph-properties>
    </style:style>
    <style:style style:name="P2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3784in"/>
        </style:tab-stops>
      </style:paragraph-properties>
    </style:style>
    <style:style style:name="P233" style:parent-style-name="Normal" style:family="paragraph">
      <style:paragraph-properties fo:text-align="justify" fo:text-indent="0.4923in">
        <style:tab-stops>
          <style:tab-stop style:type="left" style:position="0.8861in"/>
          <style:tab-stop style:type="left" style:position="1.0833in"/>
          <style:tab-stop style:type="left" style:position="1.3784in"/>
        </style:tab-stops>
      </style:paragraph-properties>
    </style:style>
    <style:style style:name="P23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3784in"/>
        </style:tab-stops>
      </style:paragraph-properties>
    </style:style>
    <style:style style:name="P23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2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2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fo:color="#000000" style:language-asian="lt" style:country-asian="LT" style:language-complex="lt" style:country-complex="LT"/>
    </style:style>
    <style:style style:name="T240" style:parent-style-name="DefaultParagraphFont" style:family="text">
      <style:text-properties fo:color="#000000" style:language-asian="lt" style:country-asian="LT" style:language-complex="lt" style:country-complex="LT"/>
    </style:style>
    <style:style style:name="T241" style:parent-style-name="DefaultParagraphFont" style:family="text">
      <style:text-properties fo:color="#000000" style:language-asian="lt" style:country-asian="LT" style:language-complex="lt" style:country-complex="LT"/>
    </style:style>
    <style:style style:name="T242" style:parent-style-name="DefaultParagraphFont" style:family="text">
      <style:text-properties fo:color="#000000" style:language-asian="lt" style:country-asian="LT" style:language-complex="lt" style:country-complex="LT"/>
    </style:style>
    <style:style style:name="T243" style:parent-style-name="DefaultParagraphFont" style:family="text">
      <style:text-properties fo:color="#000000" style:language-asian="lt" style:country-asian="LT" style:language-complex="lt" style:country-complex="L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language-asian="lt" style:country-asian="LT" style:language-complex="lt" style:country-complex="LT"/>
    </style:style>
    <style:style style:name="T246" style:parent-style-name="DefaultParagraphFont" style:family="text">
      <style:text-properties style:language-asian="lt" style:country-asian="LT" style:language-complex="lt" style:country-complex="LT"/>
    </style:style>
    <style:style style:name="T247" style:parent-style-name="DefaultParagraphFont" style:family="text">
      <style:text-properties style:language-asian="lt" style:country-asian="LT" style:language-complex="lt" style:country-complex="LT"/>
    </style:style>
    <style:style style:name="T248" style:parent-style-name="DefaultParagraphFont" style:family="text">
      <style:text-properties fo:color="#000000" style:language-asian="lt" style:country-asian="LT" style:language-complex="lt" style:country-complex="LT"/>
    </style:style>
    <style:style style:name="P2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50" style:parent-style-name="DefaultParagraphFont" style:family="text">
      <style:text-properties style:language-asian="lt" style:country-asian="LT" style:language-complex="lt" style:country-complex="LT"/>
    </style:style>
    <style:style style:name="T251" style:parent-style-name="DefaultParagraphFont" style:family="text">
      <style:text-properties style:language-asian="lt" style:country-asian="LT" style:language-complex="lt" style:country-complex="LT"/>
    </style:style>
    <style:style style:name="T252" style:parent-style-name="DefaultParagraphFont" style:family="text">
      <style:text-properties style:language-asian="lt" style:country-asian="LT" style:language-complex="lt" style:country-complex="LT"/>
    </style:style>
    <style:style style:name="T253" style:parent-style-name="DefaultParagraphFont" style:family="text">
      <style:text-properties fo:color="#000000" style:language-asian="lt" style:country-asian="LT" style:language-complex="lt" style:country-complex="L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fo:color="#000000" style:language-asian="lt" style:country-asian="LT" style:language-complex="lt" style:country-complex="LT"/>
    </style:style>
    <style:style style:name="T256" style:parent-style-name="DefaultParagraphFont" style:family="text">
      <style:text-properties fo:color="#000000" style:language-asian="lt" style:country-asian="LT" style:language-complex="lt" style:country-complex="LT"/>
    </style:style>
    <style:style style:name="T257" style:parent-style-name="DefaultParagraphFont" style:family="text">
      <style:text-properties fo:color="#000000" style:language-asian="lt" style:country-asian="LT" style:language-complex="lt" style:country-complex="LT"/>
    </style:style>
    <style:style style:name="P2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59" style:parent-style-name="DefaultParagraphFont" style:family="text">
      <style:text-properties style:language-asian="lt" style:country-asian="LT" style:language-complex="lt" style:country-complex="LT"/>
    </style:style>
    <style:style style:name="T260" style:parent-style-name="DefaultParagraphFont" style:family="text">
      <style:text-properties style:language-asian="lt" style:country-asian="LT" style:language-complex="lt" style:country-complex="LT"/>
    </style:style>
    <style:style style:name="T261" style:parent-style-name="DefaultParagraphFont" style:family="text">
      <style:text-properties style:language-asian="lt" style:country-asian="LT" style:language-complex="lt" style:country-complex="LT"/>
    </style:style>
    <style:style style:name="T262" style:parent-style-name="DefaultParagraphFont" style:family="text">
      <style:text-properties fo:color="#000000" style:language-asian="lt" style:country-asian="LT" style:language-complex="lt" style:country-complex="LT"/>
    </style:style>
    <style:style style:name="P2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64" style:parent-style-name="DefaultParagraphFont" style:family="text">
      <style:text-properties style:language-asian="lt" style:country-asian="LT" style:language-complex="lt" style:country-complex="LT"/>
    </style:style>
    <style:style style:name="T265" style:parent-style-name="DefaultParagraphFont" style:family="text">
      <style:text-properties style:language-asian="lt" style:country-asian="LT" style:language-complex="lt" style:country-complex="LT"/>
    </style:style>
    <style:style style:name="T266" style:parent-style-name="DefaultParagraphFont" style:family="text">
      <style:text-properties style:language-asian="lt" style:country-asian="LT" style:language-complex="lt" style:country-complex="LT"/>
    </style:style>
    <style:style style:name="T267" style:parent-style-name="DefaultParagraphFont" style:family="text">
      <style:text-properties fo:color="#000000" style:language-asian="lt" style:country-asian="LT" style:language-complex="lt" style:country-complex="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language-asian="lt" style:country-asian="LT" style:language-complex="lt" style:country-complex="LT"/>
    </style:style>
    <style:style style:name="T270" style:parent-style-name="DefaultParagraphFont" style:family="text">
      <style:text-properties fo:color="#000000" style:language-asian="lt" style:country-asian="LT" style:language-complex="lt" style:country-complex="LT"/>
    </style:style>
    <style:style style:name="T271" style:parent-style-name="DefaultParagraphFont" style:family="text">
      <style:text-properties fo:color="#000000" style:language-asian="lt" style:country-asian="LT" style:language-complex="lt" style:country-complex="LT"/>
    </style:style>
    <style:style style:name="P2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73" style:parent-style-name="DefaultParagraphFont" style:family="text">
      <style:text-properties fo:color="#000000" style:language-asian="lt" style:country-asian="LT" style:language-complex="lt" style:country-complex="LT"/>
    </style:style>
    <style:style style:name="T274" style:parent-style-name="DefaultParagraphFont" style:family="text">
      <style:text-properties fo:color="#000000" style:language-asian="lt" style:country-asian="LT" style:language-complex="lt" style:country-complex="LT"/>
    </style:style>
    <style:style style:name="T275" style:parent-style-name="DefaultParagraphFont" style:family="text">
      <style:text-properties fo:color="#000000" style:language-asian="lt" style:country-asian="LT" style:language-complex="lt" style:country-complex="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language-asian="lt" style:country-asian="LT" style:language-complex="lt" style:country-complex="LT"/>
    </style:style>
    <style:style style:name="T278" style:parent-style-name="DefaultParagraphFont" style:family="text">
      <style:text-properties style:language-asian="lt" style:country-asian="LT" style:language-complex="lt" style:country-complex="LT"/>
    </style:style>
    <style:style style:name="T279" style:parent-style-name="DefaultParagraphFont" style:family="text">
      <style:text-properties style:language-asian="lt" style:country-asian="LT" style:language-complex="lt" style:country-complex="LT"/>
    </style:style>
    <style:style style:name="T280" style:parent-style-name="DefaultParagraphFont" style:family="text">
      <style:text-properties fo:color="#000000" style:language-asian="lt" style:country-asian="LT" style:language-complex="lt" style:country-complex="L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language-asian="lt" style:country-asian="LT" style:language-complex="lt" style:country-complex="LT"/>
    </style:style>
    <style:style style:name="T283" style:parent-style-name="DefaultParagraphFont" style:family="text">
      <style:text-properties style:language-asian="lt" style:country-asian="LT" style:language-complex="lt" style:country-complex="LT"/>
    </style:style>
    <style:style style:name="T284" style:parent-style-name="DefaultParagraphFont" style:family="text">
      <style:text-properties style:language-asian="lt" style:country-asian="LT" style:language-complex="lt" style:country-complex="LT"/>
    </style:style>
    <style:style style:name="T285" style:parent-style-name="DefaultParagraphFont" style:family="text">
      <style:text-properties fo:color="#000000" style:language-asian="lt" style:country-asian="LT" style:language-complex="lt" style:country-complex="L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language-asian="lt" style:country-asian="LT" style:language-complex="lt" style:country-complex="LT"/>
    </style:style>
    <style:style style:name="T288" style:parent-style-name="DefaultParagraphFont" style:family="text">
      <style:text-properties style:language-asian="lt" style:country-asian="LT" style:language-complex="lt" style:country-complex="LT"/>
    </style:style>
    <style:style style:name="T289" style:parent-style-name="DefaultParagraphFont" style:family="text">
      <style:text-properties style:language-asian="lt" style:country-asian="LT" style:language-complex="lt" style:country-complex="LT"/>
    </style:style>
    <style:style style:name="T290" style:parent-style-name="DefaultParagraphFont" style:family="text">
      <style:text-properties fo:color="#000000" style:language-asian="lt" style:country-asian="LT" style:language-complex="lt" style:country-complex="LT"/>
    </style:style>
    <style:style style:name="P2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fo:color="#000000" style:language-asian="lt" style:country-asian="LT" style:language-complex="lt" style:country-complex="LT"/>
    </style:style>
    <style:style style:name="T293" style:parent-style-name="DefaultParagraphFont" style:family="text">
      <style:text-properties fo:color="#000000" style:language-asian="lt" style:country-asian="LT" style:language-complex="lt" style:country-complex="LT"/>
    </style:style>
    <style:style style:name="T294" style:parent-style-name="DefaultParagraphFont" style:family="text">
      <style:text-properties fo:color="#000000" style:language-asian="lt" style:country-asian="LT" style:language-complex="lt" style:country-complex="LT"/>
    </style:style>
    <style:style style:name="T295" style:parent-style-name="DefaultParagraphFont" style:family="text">
      <style:text-properties fo:font-weight="bold" style:font-weight-asian="bold" style:font-weight-complex="bold" fo:color="#000000" style:language-asian="lt" style:country-asian="LT" style:language-complex="lt" style:country-complex="LT"/>
    </style:style>
    <style:style style:name="T296" style:parent-style-name="DefaultParagraphFont" style:family="text">
      <style:text-properties fo:color="#000000" style:language-asian="lt" style:country-asian="LT" style:language-complex="lt" style:country-complex="LT"/>
    </style:style>
    <style:style style:name="P29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98" style:parent-style-name="DefaultParagraphFont" style:family="text">
      <style:text-properties fo:color="#000000" style:language-asian="lt" style:country-asian="LT" style:language-complex="lt" style:country-complex="LT"/>
    </style:style>
    <style:style style:name="T299" style:parent-style-name="DefaultParagraphFont" style:family="text">
      <style:text-properties fo:color="#000000" style:language-asian="lt" style:country-asian="LT" style:language-complex="lt" style:country-complex="LT"/>
    </style:style>
    <style:style style:name="T300" style:parent-style-name="DefaultParagraphFont" style:family="text">
      <style:text-properties fo:color="#000000" style:language-asian="lt" style:country-asian="LT" style:language-complex="lt" style:country-complex="LT"/>
    </style:style>
    <style:style style:name="T301" style:parent-style-name="DefaultParagraphFont" style:family="text">
      <style:text-properties style:font-size-complex="12pt"/>
    </style:style>
    <style:style style:name="T302" style:parent-style-name="DefaultParagraphFont" style:family="text">
      <style:text-properties fo:color="#000000" style:language-asian="lt" style:country-asian="LT" style:language-complex="lt" style:country-complex="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05" style:parent-style-name="DefaultParagraphFont" style:family="text">
      <style:text-properties fo:color="#000000" style:language-asian="lt" style:country-asian="LT" style:language-complex="lt" style:country-complex="LT"/>
    </style:style>
    <style:style style:name="T306" style:parent-style-name="DefaultParagraphFont" style:family="text">
      <style:text-properties fo:color="#000000" style:language-asian="lt" style:country-asian="LT" style:language-complex="lt" style:country-complex="LT"/>
    </style:style>
    <style:style style:name="T307" style:parent-style-name="DefaultParagraphFont" style:family="text">
      <style:text-properties fo:color="#000000" style:language-asian="lt" style:country-asian="LT" style:language-complex="lt" style:country-complex="LT"/>
    </style:style>
    <style:style style:name="P3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fo:color="#000000" style:language-asian="lt" style:country-asian="LT" style:language-complex="lt" style:country-complex="LT"/>
    </style:style>
    <style:style style:name="T310" style:parent-style-name="DefaultParagraphFont" style:family="text">
      <style:text-properties fo:color="#000000" style:language-asian="lt" style:country-asian="LT" style:language-complex="lt" style:country-complex="LT"/>
    </style:style>
    <style:style style:name="T311" style:parent-style-name="DefaultParagraphFont" style:family="text">
      <style:text-properties fo:color="#000000" style:language-asian="lt" style:country-asian="LT" style:language-complex="lt" style:country-complex="LT"/>
    </style:style>
    <style:style style:name="T312" style:parent-style-name="DefaultParagraphFont" style:family="text">
      <style:text-properties fo:color="#000000" style:language-asian="lt" style:country-asian="LT" style:language-complex="lt" style:country-complex="LT"/>
    </style:style>
    <style:style style:name="P313"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s>
      </style:paragraph-properties>
      <style:text-properties fo:hyphenate="false"/>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weight="bold" style:font-weight-asian="bold" style:font-weight-complex="bold"/>
    </style:style>
    <style:style style:name="P3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fo:color="#000000" style:language-asian="lt" style:country-asian="LT" style:language-complex="lt" style:country-complex="LT"/>
    </style:style>
    <style:style style:name="T321" style:parent-style-name="DefaultParagraphFont" style:family="text">
      <style:text-properties style:font-size-complex="12pt"/>
    </style:style>
    <style:style style:name="T322" style:parent-style-name="DefaultParagraphFont" style:family="text">
      <style:text-properties fo:color="#000000" style:language-asian="lt" style:country-asian="LT" style:language-complex="lt" style:country-complex="LT"/>
    </style:style>
    <style:style style:name="P3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3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3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fo:color="#000000" style:language-asian="lt" style:country-asian="LT" style:language-complex="lt" style:country-complex="LT"/>
    </style:style>
    <style:style style:name="T327" style:parent-style-name="DefaultParagraphFont" style:family="text">
      <style:text-properties fo:color="#000000" style:language-asian="lt" style:country-asian="LT" style:language-complex="lt" style:country-complex="LT"/>
    </style:style>
    <style:style style:name="P328" style:parent-style-name="Normal" style:family="paragraph">
      <style:paragraph-properties fo:text-indent="0.4923in">
        <style:tab-stops>
          <style:tab-stop style:type="left" style:position="0.5909in"/>
          <style:tab-stop style:type="left" style:position="0.6895in"/>
        </style:tab-stops>
      </style:paragraph-properties>
    </style:style>
    <style:style style:name="P329"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3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3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3937in" fo:text-indent="0.4923in">
        <style:tab-stops>
          <style:tab-stop style:type="left" style:position="0.1972in"/>
          <style:tab-stop style:type="left" style:position="0.2958in"/>
        </style:tab-stops>
      </style:paragraph-properties>
      <style:text-properties fo:hyphenate="false"/>
    </style:style>
    <style:style style:name="P339" style:parent-style-name="Normal" style:family="paragraph">
      <style:paragraph-properties fo:text-align="center">
        <style:tab-stops>
          <style:tab-stop style:type="left" style:position="0in"/>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PRIEŠGAISRINĖS APSAUGOS IR GELBĖJIMO DEPARTAMENTO<text:s/></text:h>
      <text:h text:style-name="P12" text:outline-level="2">PRIE VIDAUS REIKALŲ MINISTERIJOS<text:s/></text:h>
      <text:h text:style-name="P13" text:outline-level="2">DIREKTORIUS</text:h>
      <text:p text:style-name="P14"/>
      <text:p text:style-name="P15">ĮSAKYMAS</text:p>
      <text:p text:style-name="P16">DĖL PRIEŠGAISRINĖS APSAUGOS IR GELBĖJIMO DEPARTAMENTO<text:s/></text:p>
      <text:p text:style-name="P17">PRIE VIDAUS REIKALŲ MINISTERIJOS DIREKTORIAUS 2021 M. GRUODŽIO 27 D. ĮSAKYMO NR. 1-806 „DĖL ASMENŲ, PAGEIDAUJANČIŲ MOKYTIS UGNIAGESIŲ GELBĖTOJŲ MOKYKLOJE, ATRANKOS TAISYKLIŲ PATVIRTINIMO“ PAKEITIMO</text:p>
      <text:p text:style-name="P18"/>
      <text:p text:style-name="P19"><text:span text:style-name="T20">2024 m. spalio 25 d. Nr.</text:span><text:s/>1-639 /2024 (1.4 E)</text:p>
      <text:p text:style-name="P21">Vilnius</text:p>
      <text:p text:style-name="P22"/>
      <text:p text:style-name="P23">1.<text:tab/><text:span text:style-name="T24">P a k e i č i u Asmenų, pageidaujančių mokytis Ugniagesių gelbėtojų mokykloje, atrankos taisykles, patvirtintas Priešgaisrinės apsaugos ir gelbėjimo departamento prie Vidaus reikalų ministerijos direktoriaus 2021 m. gruodžio 27 d. įsakymu Nr. 1-806 „Dėl Asmenų, pageidaujančių mokytis Ugniagesių gelbėtojų mokykloje, atrankos taisyklių patvirtinimo“, ir jas išdėstau nauja redakcija (pridedama).</text:span></text:p>
      <text:p text:style-name="P25">2.<text:tab/>N u s t a t a u, kad šis įsakymas įsigalioja 2025 m. vasario 1 d.<text:s/></text:p>
      <text:p text:style-name="P26"/>
      <text:p text:style-name="P27"/>
      <text:p text:style-name="P28"/>
      <text:p text:style-name="P29">Direktoriaus pavaduotojas,</text:p>
      <text:p text:style-name="P30">atliekantis direktoriaus funkcijas,</text:p>
      <text:soft-page-break/>
      <text:p text:style-name="P31"><text:span text:style-name="T32">vidaus tarnybos pulkininkas <text:s text:c="11"/></text:span><text:span text:style-name="T33"><text:tab/>Giedrius Sakalinskas</text:span></text:p>
      <text:soft-page-break/>
      <text:p text:style-name="P34">PATVIRTINTA</text:p>
      <text:p text:style-name="P41">Priešgaisrinės apsaugos ir gelbėjimo departamento prie Vidaus reikalų ministerijos direktoriaus<text:s/></text:p>
      <text:p text:style-name="P42">2021 m. gruodžio 27 d. įsakymu Nr. 1-806</text:p>
      <text:p text:style-name="P43">(Priešgaisrinės apsaugos ir gelbėjimo departamento prie Vidaus reikalų ministerijos direktoriaus</text:p>
      <text:p text:style-name="P44"><text:span text:style-name="T45">2024 m. spalio 25 d.<text:s/></text:span><text:span text:style-name="T46">įsakymo Nr.<text:s/></text:span><text:span text:style-name="T47">1-639 /2024 (1.4 E)</text:span></text:p>
      <text:p text:style-name="P48">redakcija)</text:p>
      <text:p text:style-name="P49"/>
      <text:p text:style-name="P50"><text:span text:style-name="T51">ASMENŲ, PAGEIDAUJANČIŲ MOKYTIS UGNIAGESIŲ GELBĖTOJŲ MOKYKLOJE,</text:span><text:span text:style-name="T52"><text:s/></text:span><text:span text:style-name="T53">ATRANK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Asmenų, pageidaujančių mokytis Ugniagesių gelbėtojų mokykloje, atrankos taisyklės<text:s/></text:span><text:span text:style-name="T66">(toliau – Taisyklės) reglamentuoja asmenų, pageidaujančių mokytis Ugniagesių gelbėtojų mokykloje <text:s/>pagal Ugniagesio gelbėtojo modulinę profesinio mokymo programą (toliau – pretendentai)<text:s/></text:span><text:span text:style-name="T67">dokumentų pateikimo ir priėmimo, atrankos į<text:s/></text:span><text:span text:style-name="T68">Ugniagesių gelbėtojų mokyklą</text:span><text:span text:style-name="T69"><text:s/>(toliau – Mokykla) vykdymo tvarką</text:span><text:span text:style-name="T70">, Mokyklos atrankos komisijos (toliau – Atrankos komisija) sudarymo ir darbo organizavimo tvarką, pretendentų bendrųjų gebėjimų vertinimo ir<text:s/></text:span><text:span text:style-name="T71">pretendentų konkursinės eilės sudarymo</text:span><text:span text:style-name="T72"><text:s/></text:span><text:span text:style-name="T73">metodiką</text:span><text:span text:style-name="T74"><text:s/>ir<text:s/></text:span><text:span text:style-name="T75">asmenų</text:span><text:span text:style-name="T76">, laimėjusių atranką, priėmimo į Mokyklą tvarką.</text:span></text:p>
      <text:p text:style-name="P77"><text:span text:style-name="T78">2</text:span><text:span text:style-name="T79">.</text:span><text:span text:style-name="T80"><text:tab/>Pretendentų atranka pagal Ugniagesio gelbėtojo modulinę profesinio mokymo programą (toliau – atranka) vykdoma vadovaujantis Lietuvos Respublikos vidaus tarnybos statuto (toliau – Statutas), Lietuvos Respublikos vidaus reikalų ministro 2019 m. sausio 15 d. įsakymo Nr. 1V-55 „Dėl Lietuvos Respublikos vidaus tarnybos statuto įgyvendinimo“ ir Lietuvos Respublikos vidaus reikalų ministro 2019 m. liepos 22 d. įsakymo Nr. 1V-645 „Dėl Lietuvos Respublikos vidaus tarnybos statuto įgyvendinimo Lietuvos Respublikos vidaus reikalų ministro valdymo srities statutinėse įstaigose“ nuostatomis ir šiomis Taisyklėmis,<text:s/></text:span>atsižvelgiant į kiekvienais metais Lietuvos Respublikos vidaus reikalų ministro įsakymu nustatomą priėmimo į Mokyklą poreikį.<text:s/></text:p>
      <text:p text:style-name="P81"><text:span text:style-name="T82">3</text:span><text:span text:style-name="T83">.</text:span><text:span text:style-name="T84"><text:tab/>Pretendentų atrankos tikslas – įvertinti jų fizinį pasirengimą, nustatyti<text:s/></text:span><text:span text:style-name="T85">bendrųjų<text:s/></text:span><text:span text:style-name="T86">gebėjimų lygį, atrinkti geriausiai įvertintus pretendentus.</text:span></text:p>
      <text:p text:style-name="P87"><text:span text:style-name="T88">4</text:span><text:span text:style-name="T89">.</text:span><text:span text:style-name="T90"><text:tab/></text:span><text:span text:style-name="T91">Apie atrankai į Mokyklą pateikiamus dokumentus, jų padavimo būdą, datą ar laikotarpį ir atrankos vykdymo tvarką</text:span><text:span text:style-name="T92"><text:s/>skelbiama Mokyklos interneto svetainėje<text:s/></text:span><text:span text:style-name="T93">www.ugm.lrv.lt.</text:span><text:span text:style-name="T94"><text:s/>Informacija apie atranką gali būti papildomai skelbiama kitose žiniasklaidos priemonėse.</text:span><text:span text:style-name="T95"><text:s/></text:span></text:p>
      <text:p text:style-name="P96"><text:span text:style-name="T97">5</text:span><text:span text:style-name="T98">.</text:span><text:span text:style-name="T99"><text:tab/>Atrankoje gali dalyvauti prašymą priimti į Mokyklą mokytis pateikęs asmuo, atitinkantis Statuto 7 straipsnio 1 dalies 1, 2, 3, 5 ir 6 punktuose nustatytus reikalavimus, ir kai nėra Statuto 15 straipsnio 1 dalies 1, 2, 3, 6 ir 7 punktuose nurodytų aplinkybių.</text:span></text:p>
      <text:p text:style-name="P100">6.<text:tab/><text:span text:style-name="T101">Į Mokyklą<text:s/></text:span>priimami atranką laimėję pretendentai.</text:p>
      <text:p text:style-name="P102"/>
      <text:p text:style-name="P103"><text:span text:style-name="T104">II</text:span><text:span text:style-name="T105"><text:s/>SKYRIUS<text:s/></text:span></text:p>
      <text:p text:style-name="P106"><text:span text:style-name="T107">DOKUMENTŲ PATEIKIMO IR PRIĖMIMO TVARKA<text:s/></text:span></text:p>
      <text:p text:style-name="P108"/>
      <text:p text:style-name="P109">7.<text:tab/><text:span text:style-name="T110">Pretendentai</text:span>, pageidaujantys mokytis Mokykloje, dokumentus, nurodytus Taisyklių <text:line-break/>8.1–8.4 papunkčiuose, pateikia el. paštu<text:s/><text:span text:style-name="T111">stojimas@vpgt.lt</text:span><text:span text:style-name="T112"><text:s/>(el. paštu teikiamos skenuotos ar fotografuotos dokumentų kopijos)</text:span><text:s/>ne vėliau kaip likus 1 mėnesiui iki pirmos atrankos dienos.</text:p>
      <text:p text:style-name="P113">8.<text:tab/>Pretendentai privalo pateikti šiuos dokumentus:<text:s/></text:p>
      <text:p text:style-name="P114">8.1.<text:tab/>prašymą priimti į Mokyklą mokytis (1 priedas);</text:p>
      <text:p text:style-name="P115">8.2.<text:tab/>galiojantį asmens tapatybę patvirtinantį dokumentą (pasą arba asmens tapatybės kortelę);</text:p>
      <text:p text:style-name="P116"><text:span text:style-name="T117">8.3</text:span><text:span text:style-name="T118">.</text:span><text:span text:style-name="T119"><text:tab/>ne žemesnį kaip vidurinį išsilavinimą patvirtinantį dokumentą (galima pateikti iki pretendentų bendrųjų gebėjimų vertinimo);<text:s/></text:span></text:p>
      <text:p text:style-name="P120">8.4.<text:tab/>užpildytą Anketą (gyvenimo aprašymą) (2 priedas).</text:p>
      <text:p text:style-name="P121">9.<text:tab/>Dokumentų priėmimas, vertinimas, siuntimo į Lietuvos Respublikos vidaus reikalų ministerijos Medicinos centro Centrinę medicinos ekspertizės komisiją pasitikrinti sveikatos būklės ir psichologinio tinkamumo vidaus tarnybai išdavimas, pretendentų tikrinimas valstybės informacinėse sistemose ir registruose, prireikus – ir kriminalinės žvalgybos subjektų informacinėse sistemose ir kitos su atranka susijusios procedūros atliekamos vadovaujantis vidaus reikalų ministro nustatyta tvarka ir Taisyklėmis.</text:p>
      <text:p text:style-name="P122">10.<text:tab/>Priešgaisrinės apsaugos ir gelbėjimo departamento prie Vidaus reikalų ministerijos (toliau – Departamentas) Žmogiškųjų išteklių valdymo skyrius esant poreikiui sudaro į Priešgaisrinės apsaugos ir gelbėjimo departamento prie Vidaus reikalų ministerijos priešgaisrines gelbėjimo tarnybas ir komandas priimamų ugniagesių gelbėtojų papildomų balų lentelę (3 priedas) (toliau – Pirmumo lentelė). Į Pirmumo lentelę įtraukiamos Departamento priešgaisrinės gelbėjimo tarnybos ir komandos, kiekvienai iš jų nustatomas priimamų ugniagesių gelbėtojų vietų skaičius ir papildomai skiriami balai, kurie Taisyklių 29 punkte nustatyta tvarka skiriami pretendentams, sutikusiems baigus mokymąsi tarnauti atitinkamoje Departamento priešgaisrinėje gelbėjimo tarnyboje ar komandoje.</text:p>
      <text:p text:style-name="P123">11.<text:tab/>Departamento Žmogiškųjų išteklių valdymo skyrius ne vėliau kaip prieš 2 mėnesius iki pirmos atrankos dienos pateikia Mokyklai Pirmumo lentelę, o Mokykla savo interneto puslapyje<text:s/><text:span text:style-name="T124">www.ugm.lrv.lt</text:span><text:s/>ją paskelbia.<text:s/></text:p>
      <text:p text:style-name="P125"><text:span text:style-name="T126">12</text:span><text:span text:style-name="T127">.</text:span><text:span text:style-name="T128"><text:tab/></text:span>Pretendentai turi teisę pasirašyti sutikimą (4 priedas), baigę mokymąsi ir įgiję kvalifikaciją tarnauti konkrečioje Departamento priešgaisrinėje gelbėjimo tarnyboje ar komandoje, įtrauktoje į Pirmumo lentelę. Pasirašytas sutikimas pateikiamas ne vėliau kaip likus 5 darbo dienoms iki<text:s/><text:span text:style-name="T129">pirmos atrankos dienos el. paštu<text:s/></text:span><text:span text:style-name="T130">stojimas@vpgt.lt</text:span><text:span text:style-name="T131">.</text:span></text:p>
      <text:p text:style-name="P132"><text:span text:style-name="T133">13</text:span><text:span text:style-name="T134">.</text:span><text:span text:style-name="T135"><text:tab/>Prieš 3 darbo dienas iki pirmos atrankos dienos Atrankos komisijos sekretoriui pateikiamas galutinis pretendentų, kurie pateikė prašymus priimti į Mokyklą ir atitinka Taisyklių 5 punkto reikalavimus, sąrašas. Sąraše papildomai nurodoma, kuriam Departamento teritoriniam struktūriniam padaliniui priskirtas pretendentas, pretendento gimimo data, kontaktinis telefonas ir paskirta atrankos data. Jeigu gautas pasirašytas sutikimas tarnauti konkrečioje Departamento priešgaisrinėje gelbėjimo tarnyboje ar komandoje, įtrauktoje į Pirmumo lentelę, Departamento priešgaisrinė gelbėjimo tarnyba ar komanda, kurioje, baigęs mokymąsi ir įgijęs kvalifikaciją, tarnauti sutiko pretendentas.</text:span></text:p>
      <text:p text:style-name="P136"/>
      <text:p text:style-name="P137"><text:span text:style-name="T138">III</text:span><text:span text:style-name="T139"><text:s/>SKYRIUS</text:span></text:p>
      <text:p text:style-name="P140"><text:span text:style-name="T141">ATRANKOS KOMISIJOS SUDARYMO IR DARBO ORGANIZAVIMO TVARKA</text:span></text:p>
      <text:p text:style-name="P142"/>
      <text:p text:style-name="P143">14.<text:tab/>Pretendentų atranką į Mokyklą vykdo Mokyklos viršininko įsakymu sudaryta Atrankos komisija. Atrankos komisija sudaroma iš ne mažiau kaip trijų narių. Į Atrankos komisijos sudėtį įeina ne mažiau kaip vienas Departamento atstovas ir ne mažiau kaip du Mokyklos atstovai.</text:p>
      <text:p text:style-name="P144">15.<text:tab/>Įsakyme dėl Atrankos komisijos sudarymo nurodomi Atrankos komisijos pirmininkas, kuriuo skiriamas Departamento atstovas, Atrankos komisijos nariai, kurių vienas vykdo ir Atrankos komisijos sekretoriaus funkcijas.</text:p>
      <text:p text:style-name="P145">16.<text:tab/>Atrankos<text:span text:style-name="T146"><text:s/>komisija:</text:span></text:p>
      <text:p text:style-name="P147">16.1.<text:tab/>tvirtina pretendentų atitikties fizinio pasirengimo reikalavimams tikrinimo rezultatus;</text:p>
      <text:p text:style-name="P148">16.2.<text:tab/>atlieka pretendentų bendrųjų gebėjimų vertinimą ir tvirtina bendrųjų gebėjimų vertinimo rezultatus;</text:p>
      <text:p text:style-name="P149">16.3.<text:tab/>sudaro konkursinę (didžiausią konkursinį balą (mažėjimo tvarka) surinkusių) pretendentų eilę;</text:p>
      <text:p text:style-name="P150">16.4.<text:tab/>skelbia asmenų, laimėjusių atranką į Mokyklą, sąrašą.</text:p>
      <text:p text:style-name="P151">17.<text:tab/>Atrankos komisijos sprendimai įforminami posėdžio protokolu. Posėdis yra teisėtas, jeigu jame dalyvauja ne mažiau kaip pusė Atrankos komisijos narių, o kai Atrankos komisija sudaryta iš 3 narių – kai dalyvauja visi Atrankos komisijos nariai.</text:p>
      <text:p text:style-name="P152">18.<text:tab/>Atranka vyksta Mokykloje adresu: Miško g. 7, Valčiūnų k., Juodšilių sen., Vilniaus r.</text:p>
      <text:p text:style-name="P153">19.<text:tab/>Pretendentai, atvykę į atranką, privalo pateikti galiojantį asmens tapatybę patvirtinantį dokumentą.<text:s/><text:span text:style-name="T154">Pretendentai</text:span><text:s/>Atrankos komisijai papildomai gali pateikti:</text:p>
      <text:p text:style-name="P155">19.1.<text:tab/>jei turi teisę vairuoti C arba C ir CE kategorijų transporto priemones, – galiojantį vairuotojo pažymėjimą;</text:p>
      <text:p text:style-name="P156">19.2.<text:tab/>jei pretendentas geba nuplaukti 50 m atstumą, neatsižvelgiant į pasirenkamą plaukimo stilių, – tai patvirtinantį dokumentą;</text:p>
      <text:p text:style-name="P157">19.3.<text:tab/>jei pretendentas yra (buvo) savanoris ugniagesys, – savanorių ugniagesių veiklos organizatoriaus patvirtintą dokumentą;<text:s/></text:p>
      <text:p text:style-name="P158">19.4.<text:tab/>jei pretendentas atliko nuolatinę privalomąją pradinę karo tarnybą ar baigė bazinius karinius mokymus, – Lietuvos Respublikos kariuomenės Privalomosios karo tarnybos baigimo pažymėjimą, Bazinio kario kurso baigimo pažymėjimą arba pažymą, patvirtinančią nuolatinės privalomosios pradinės karo tarnybos atlikimo ar bazinių karinių mokymų baigimo faktą;</text:p>
      <text:p text:style-name="P159">19.5.<text:tab/>jei pretendentas dirba ar dirbo pagal darbo sutartį valstybinės priešgaisrinės gelbėjimo tarnybos ar savivaldybės priešgaisrinės tarnybos ugniagesiu, – tai patvirtinančią darbdavio pažymą;</text:p>
      <text:p text:style-name="P160">19.6.<text:tab/>jei pretendentas yra valstybinės priešgaisrinės gelbėjimo tarnybos ar kitų vidaus reikalų įstaigų pareigūnų ir darbuotojų, žuvusių atliekant tarnybines pareigas, vaikas, – tai patvirtinančius dokumentus.</text:p>
      <text:p text:style-name="P161">20.<text:tab/>Atranka vykdoma Mokykloje pagal atrankos dienotvarkę Taisyklių IV skyriuje nustatyta tvarka.</text:p>
      <text:p text:style-name="P162"><text:span text:style-name="T163">21</text:span><text:span text:style-name="T164">.</text:span><text:span text:style-name="T165"><text:tab/></text:span>Pap<text:span text:style-name="T166">ildoma atranka gali būti organizuojama, jeigu atrankos metu nebuvo užpildytos mokymo grupės vietos.<text:s/></text:span></text:p>
      <text:p text:style-name="P167"/>
      <text:p text:style-name="P168"><text:span text:style-name="T169">IV</text:span><text:span text:style-name="T170"><text:s/>SKYRIUS</text:span></text:p>
      <text:p text:style-name="P171"><text:span text:style-name="T172">ATRANKOS KRITERIJAI IR JOS VYKDYMO TVARKA</text:span></text:p>
      <text:p text:style-name="P173"/>
      <text:p text:style-name="P174"><text:span text:style-name="T175">PIRMASIS</text:span><text:span text:style-name="T176"><text:s/>SKIRSNIS<text:s/></text:span></text:p>
      <text:p text:style-name="P177"><text:span text:style-name="T178">BENDROJO FIZINIO PASIRENGIMO TIKRINIMAS<text:s/></text:span></text:p>
      <text:p text:style-name="P179"/>
      <text:p text:style-name="P180">22.<text:tab/>Pretendentai, dalyvaujantys atliekant bendrojo fizinio pasirengimo patikrinimą, turi turėti savo sportinę aprangą ir sportinę avalynę.</text:p>
      <text:p text:style-name="P181"><text:span text:style-name="T182">23</text:span><text:span text:style-name="T183">.</text:span><text:span text:style-name="T184"><text:tab/></text:span>Pretendentų atitikties fizinio pasirengimo reikalavimams patikrinimas vykdomas pagal Vidaus tarnybos sistemos pareigūnų fizinio pasirengimo reikalavimų ir atitikties šiems reikalavimams tikrinimo tvarkos aprašą, patvirtintą Lietuvos Respublikos vidaus reikalų ministro 2019 m. sausio<text:span text:style-name="T185"><text:s/>15 d. įsakymu Nr. 1V-55 „Dėl Lietuvos Respublikos vidaus tarnybos statuto įgyvendinimo“ (toliau – Aprašas):</text:span></text:p>
      <text:p text:style-name="P186">23.1.<text:tab/>pretendentų bendrojo fizinio pasirengimo atitiktį Apraše nustatytiems fizinio pasirengimo reikalavimams (toliau – fizinio pasirengimo testas) vertina Mokyklos viršininko įsakymu sudaryta Mokyklos vidaus tarnybos sistemos pareigūnų fizinio pasirengimo vertinimo komisija;</text:p>
      <text:p text:style-name="P187">23.2.<text:tab/><text:s/>fizinio pasirengimo testo rezultatai pateikiami Atrankos komisijai Aprašo 2 priede nustatyta Atitikties fizinio pasirengimo reikalavimams tikrinimo rezultatų taškų suvestinės forma;</text:p>
      <text:p text:style-name="P188">23.3.<text:tab/>jeigu<text:span text:style-name="T189"><text:s/>nustatoma, kad pretendento bendrasis fizinis pasirengimas neatitinka Apraše nustatytų reikalavimų, toliau dalyvauti atrankoje pretendentui neleidžiama.</text:span><text:s/></text:p>
      <text:p text:style-name="P190"/>
      <text:p text:style-name="P191"><text:span text:style-name="T192">ANTRASIS</text:span><text:span text:style-name="T193"><text:s/>SKIRSNIS</text:span></text:p>
      <text:p text:style-name="P194"><text:span text:style-name="T195">BENDRŲJŲ GEBĖJIMŲ VERTINIMAS<text:s/></text:span></text:p>
      <text:p text:style-name="P196"/>
      <text:p text:style-name="P197">24.<text:tab/>Pretendentai, dalyvaujantys atliekant bendrųjų gebėjimų vertinimą, turi turėti savo rašymo priemonę.</text:p>
      <text:p text:style-name="P198">25.<text:tab/>Pretendentų bendrieji gebėjimai vertinami pagal šią bendrųjų gebėjimų vertinimo metodiką:</text:p>
      <text:p text:style-name="P199">25.1.<text:tab/>pretendentų bendrieji gebėjimai tikrinami sprendžiant bendrųjų gebėjimų testą;<text:s/></text:p>
      <text:p text:style-name="P200">25.2.<text:tab/>bendrųjų gebėjimų testą sudaro 40 klausimų (po 10 klausimų iš lietuvių kalbos kultūros, Lietuvos istorijos, politologijos ir logikos). Bendrųjų gebėjimų testas sprendžiamas raštu arba informacinių technologijų priemonėmis – testo sprendimo būdą parenka Atrankos komisija. Bendrųjų gebėjimų testui spręsti skiriama 60 minučių. Testo metu draudžiama naudotis informacijos šaltiniais, mobiliojo ryšio ir kitomis informacijos perdavimo, priėmimo ar įrašymo priemonėmis;</text:p>
      <text:p text:style-name="P201">25.3.<text:tab/><text:s/>bendrųjų gebėjimų testas vertinamas 10 balų sistema. Mažiausias teigiamas įvertinamas – 4 balai, didžiausias – 10 balų (5 priedas);<text:s/></text:p>
      <text:p text:style-name="P202">25.4.<text:tab/>bendrųjų gebėjimų testui spręsti skiriamas vienas bandymas;</text:p>
      <text:p text:style-name="P203">25.5.<text:tab/><text:s/>pretendentui, neišlaikiusiam bendrųjų gebėjimų testo, toliau dalyvauti atrankoje neleidžiama;</text:p>
      <text:p text:style-name="P204">25.6.<text:tab/>pretendentas, neišlaikęs bendrųjų gebėjimų testo, pasirašytinai supažindinamas su jo bendrųjų gebėjimų testo sprendimo rezultatais.</text:p>
      <text:p text:style-name="P205"><text:span text:style-name="T206">V</text:span><text:span text:style-name="T207"><text:s/>SKYRIUS</text:span></text:p>
      <text:p text:style-name="P208"><text:span text:style-name="T209">KONKURSINĖS EILĖS SUDARYMO METODIKA<text:s/></text:span></text:p>
      <text:p text:style-name="P210"/>
      <text:p text:style-name="P211">26.<text:tab/>Pretendentų konkursinė eilė sudaroma pagal jų konkursinį balą. Pretendentai konkursinio balo mažėjimo tvarka rikiuojami į konkursinę eilę.</text:p>
      <text:p text:style-name="P212">27.<text:tab/>Pretendentų konkursinį balą sudaro:</text:p>
      <text:p text:style-name="P213">27.1.<text:tab/>fizinio pasirengimo testo pratimų įvertinimas (vienas fizinio pasirengimo testo taškas prilyginamas vienam balui);<text:tab/><text:s/></text:p>
      <text:p text:style-name="P214">27.2.<text:tab/>pretendento bendrųjų gebėjimų testo įvertinimas (balas);<text:s/></text:p>
      <text:p text:style-name="P215">27.3.<text:tab/>pretendento papildomi balai, numatyti Taisyklių 28 ir 29 punktuose.</text:p>
      <text:p text:style-name="P216">28.<text:tab/><text:span text:style-name="T217">Pretendentui</text:span><text:s/>skiriami atitinkamo dydžio papildomi balai (balai sumuojami), jeigu jis:</text:p>
      <text:p text:style-name="P218">28.1.<text:tab/>turi vairuotojo pažymėjimą:</text:p>
      <text:p text:style-name="P219">28.1.1.<text:tab/>suteikiantį teisę vairuoti C ir CE kategorijos transporto priemones, – 10 papildomų balų;</text:p>
      <text:p text:style-name="P220">28.1.2.<text:tab/>suteikiantį teisę vairuoti C kategorijos transporto priemones, – 7 papildomi balai;</text:p>
      <text:p text:style-name="P221">28.2.<text:tab/>pateikia dokumentą, patvirtinantį pretendento gebėjimą nuplaukti 50 m atstumą, neatsižvelgiant į pasirenkamą plaukimo stilių, – 10 papildomų balų;</text:p>
      <text:p text:style-name="P222">28.3.<text:tab/>dirba arba dirbo pagal darbo sutartį valstybinės priešgaisrinės gelbėjimo tarnybos ar savivaldybės priešgaisrinės tarnybos ugniagesiu, – 5 papildomi balai;</text:p>
      <text:p text:style-name="P223">28.4.<text:tab/>yra (buvo) savanoris ugniagesys, – 3 papildomi balai;</text:p>
      <text:p text:style-name="P224">28.5.<text:tab/>atliko nuolatinę privalomąją pradinę karo tarnybą arba baigė bazinius karinius mokymus, – 2 papildomi balai.</text:p>
      <text:p text:style-name="P225">29.<text:tab/>Jeigu pretendentas yra pasirašęs sutikimą (4 priedas), baigęs mokymąsi ir įgijęs kvalifikaciją tarnauti Departamento priešgaisrinėje gelbėjimo tarnyboje ar komandoje, įtrauktoje į Pirmumo lentelę, pretendentui gali būti skiriami jo pasirinktai Departamento priešgaisrinei gelbėjimo tarnybai ar komandai nustatyti papildomi balai:</text:p>
      <text:p text:style-name="P226">29.1.<text:tab/><text:s/>pretendentams, pasirašiusiems sutikimus, Pirmumo lentelėje nustatyti papildomi balai skiriami, kol užpildomas jų pasirinktos Departamento priešgaisrinės gelbėjimo tarnybos ar komandos Pirmumo lentelėje nustatytas priimamų ugniagesių gelbėtojų vietų skaičius, tokia prioritetų ir (ar) kriterijų tvarka:<text:s/></text:p>
      <text:p text:style-name="P227">29.1.1.<text:tab/>didžiausią konkursinį balą (mažėjimo tvarka) surinkusiems pretendentams;<text:s/></text:p>
      <text:p text:style-name="P228">29.1.2.<text:tab/>kai keli pretendentai surenka vienodą konkursinį balą, papildomi balai skiriami pretendentui (prioriteto mažėjimo tvarka):</text:p>
      <text:p text:style-name="P229">29.1.2.1.<text:tab/><text:s/>turinčiam vairuotojo pažymėjimą, suteikiantį teisę vairuoti C ir CE kategorijos transporto priemones;</text:p>
      <text:p text:style-name="P230">29.1.2.2.<text:tab/><text:s/>turinčiam vairuotojo pažymėjimą, suteikiantį teisę vairuoti C kategorijos transporto priemones;</text:p>
      <text:p text:style-name="P231">29.1.2.3.<text:tab/><text:s/>surinkusiam daugiau fizinio pasirengimo testo taškų;</text:p>
      <text:p text:style-name="P232">29.1.2.4.<text:tab/><text:s/>turinčiam geresnį bendrųjų gebėjimų testo įvertinimą;<text:s/></text:p>
      <text:p text:style-name="P233">29.1.2.5.<text:tab/><text:s/>kuris dirba arba dirbo pagal darbo sutartį valstybinės priešgaisrinės gelbėjimo tarnybos ar savivaldybės priešgaisrinės tarnybos ugniagesiu;</text:p>
      <text:p text:style-name="P234">29.1.2.6.<text:tab/><text:s/>kuris yra (buvo) savanoris ugniagesys;</text:p>
      <text:p text:style-name="P235">29.1.2.7.<text:tab/><text:s/>atlikusiam nuolatinę privalomąją pradinę karo tarnybą arba baigusiam bazinius karinius mokymus;</text:p>
      <text:p text:style-name="P236">29.2.<text:tab/>pretendentams, pasirašiusiems sutikimus, bet nepatekusiems į pasirinktas Pirmumo lentelėje nurodytas Departamento priešgaisrinės gelbėjimo tarnybos ar komandos priimamų ugniagesių gelbėtojų vietas, šie Pirmumo lentelėje nustatyti papildomi balai jiems neskiriami.</text:p>
      <text:p text:style-name="P237">30.<text:tab/>Valstybinės priešgaisrinės gelbėjimo tarnybos ir kitų vidaus reikalų įstaigų pareigūnų ir darbuotojų, žuvusių atliekant tarnybines pareigas, vaikai į Mokyklą priimami be atrankos, įvykdę minimalius atrankos reikalavimus. Minimalius atrankos reikalavimus sudaro teigiamas bendrųjų gebėjimų testo įvertinimas ir surinktas minimalus fizinio pasirengimo taškų skaičius.<text:s/></text:p>
      <text:p text:style-name="P238"><text:span text:style-name="T239">31</text:span><text:span text:style-name="T240">.</text:span><text:span text:style-name="T241"><text:tab/></text:span>Kai keli pretendentai surenka vienodą konkursinį balą<text:span text:style-name="T242">,<text:s/></text:span>konkursinėje eilėje aukštesnę vietą užima pretendentas (prioritetų mažėjimo tvarka)<text:span text:style-name="T243">:<text:s/></text:span></text:p>
      <text:p text:style-name="P244"><text:span text:style-name="T245">31.1</text:span><text:span text:style-name="T246">.</text:span><text:span text:style-name="T247"><text:tab/></text:span><text:span text:style-name="T248">turintis vairuotojo pažymėjimą, suteikiantį teisę vairuoti C ir CE kategorijos transporto priemones;</text:span></text:p>
      <text:p text:style-name="P249"><text:span text:style-name="T250">31.2</text:span><text:span text:style-name="T251">.</text:span><text:span text:style-name="T252"><text:tab/></text:span><text:span text:style-name="T253">turintis vairuotojo pažymėjimą, suteikiantį teisę vairuoti C kategorijos transporto priemones.</text:span></text:p>
      <text:p text:style-name="P254"><text:span text:style-name="T255">32</text:span><text:span text:style-name="T256">.</text:span><text:span text:style-name="T257"><text:tab/>Jeigu keli pretendentai surenka vienodą konkursinį balą ir turi vairuotojo pažymėjimą, suteikiantį teisę vairuoti C arba C ir CE kategorijos transporto priemones, konkursinėje eilėje aukštesnę vietą užima pretendentas (prioritetų mažėjimo tvarka):</text:span></text:p>
      <text:p text:style-name="P258"><text:span text:style-name="T259">32.1</text:span><text:span text:style-name="T260">.</text:span><text:span text:style-name="T261"><text:tab/></text:span><text:span text:style-name="T262">surinkęs daugiau fizinio pasirengimo testo taškų;<text:s/></text:span></text:p>
      <text:p text:style-name="P263"><text:span text:style-name="T264">32.2</text:span><text:span text:style-name="T265">.</text:span><text:span text:style-name="T266"><text:tab/></text:span><text:span text:style-name="T267">kuris yra (buvo) savanoris ugniagesys.</text:span></text:p>
      <text:p text:style-name="P268"><text:span text:style-name="T269">33</text:span><text:span text:style-name="T270">.</text:span><text:span text:style-name="T271"><text:tab/>Jei keli pretendentai surenka vienodą konkursinį balą ir nėra galimybės nustatyti laimėjusio atranką pretendento vadovaujantis Taisyklių 31 ir 32 punktais, atranką laimėjusiu skelbiamas daugiau fizinio pasirengimo testo taškų surinkęs pretendentas.</text:span></text:p>
      <text:p text:style-name="P272"><text:span text:style-name="T273">34</text:span><text:span text:style-name="T274">.</text:span><text:span text:style-name="T275"><text:tab/>Jeigu nėra galimybės nustatyti laimėjusio atranką pretendento vadovaujantis Taisyklių 31–33 punktų nuostatomis, galutinį motyvuotą sprendimą dėl laimėtojo priima Atrankos komisija. Tokiu atveju atranka tęsiama žodžiu:</text:span></text:p>
      <text:p text:style-name="P276"><text:span text:style-name="T277">34.1</text:span><text:span text:style-name="T278">.</text:span><text:span text:style-name="T279"><text:tab/></text:span><text:span text:style-name="T280">Atrankos komisijos pokalbis su kiekvienu pretendentu vykdomas individualiai, kitiems pretendentams nedalyvaujant. Pretendentų eiliškumas nustatomas pagal pavardes lietuvių kalbos abėcėlės tvarka;</text:span></text:p>
      <text:p text:style-name="P281"><text:span text:style-name="T282">34.2</text:span><text:span text:style-name="T283">.</text:span><text:span text:style-name="T284"><text:tab/></text:span><text:span text:style-name="T285">Atrankos komisija pokalbio su pretendentu metu vertina pretendento motyvaciją. Pokalbio metu kiekvienas Atrankos komisijos narys pateikia vienodus klausimus visiems pretendentams. Taip pat gali būti pateikiami pretendentų atsakymus patikslinantys klausimai;</text:span></text:p>
      <text:p text:style-name="P286"><text:span text:style-name="T287">34.3</text:span><text:span text:style-name="T288">.</text:span><text:span text:style-name="T289"><text:tab/></text:span><text:span text:style-name="T290">pasibaigus pokalbiui, Atrankos komisijos nariai individualiai kiekvieną pretendentą įvertina balais nuo 1 iki 10. Kiekvienam pretendentui skirti balai sumuojami ir dalijami iš dalyvaujančių Atrankos komisijos narių skaičiaus. Konkursinėje eilėje aukštesnę vietą užima didžiausią balų vidurkį (mažėjimo tvarka) surinkę <text:s/>pretendentai. Balams pasiskirsčius po lygiai, sprendimą lemia Atrankos komisijos pirmininko balsas.</text:span></text:p>
      <text:p text:style-name="P291"><text:span text:style-name="T292">35</text:span><text:span text:style-name="T293">.</text:span><text:span text:style-name="T294"><text:tab/>Atranką laimėjusiais skelbiami</text:span><text:span text:style-name="T295"><text:s/></text:span><text:span text:style-name="T296">didžiausią konkursinį balą (mažėjimo tvarka) surinkę pretendentai, atsižvelgiant į renkamos kursantų mokymo grupės dydį.<text:s/></text:span></text:p>
      <text:p text:style-name="P297"><text:span text:style-name="T298">36</text:span><text:span text:style-name="T299">.</text:span><text:span text:style-name="T300"><text:tab/></text:span><text:span text:style-name="T301">Atrankos rezultatus Atrankos komisija paskelbia<text:s/></text:span><text:span text:style-name="T302">paskutinę atrankos dieną.</text:span><text:span text:style-name="T303"><text:s/></text:span></text:p>
      <text:p text:style-name="P304"><text:span text:style-name="T305">37</text:span><text:span text:style-name="T306">.</text:span><text:span text:style-name="T307"><text:tab/>Atrankos komisijos sekretorius ne vėliau kaip per 3 darbo dienas po rezultatų paskelbimo pateikia Departamento Žmogiškųjų išteklių valdymo skyriui asmenų, laimėjusių atranką, sąrašą.</text:span></text:p>
      <text:p text:style-name="P308"><text:span text:style-name="T309">38</text:span><text:span text:style-name="T310">.</text:span><text:span text:style-name="T311"><text:tab/>Jei atranką laimėjęs asmuo iki mokslo pradžios atsisako mokytis, į jo vietą kviečiamas kitas iš eilės pagal sudarytą didžiausią konkursinį balą (mažėjimo tvarka) surinkusių pretendentų eilę į mokymo grupę nepatekęs pretendentas. Pretendentai, nepatekę į mokymo grupę ir surinkę vienodą<text:s/></text:span>konkursinį<text:s/><text:span text:style-name="T312">balą, reitinguojami vadovaujantis Taisyklių 31–34 punktais.</text:span></text:p>
      <text:p text:style-name="P313"><text:span text:style-name="T314">VI</text:span><text:span text:style-name="T315"><text:s/>SKYRIUS</text:span></text:p>
      <text:p text:style-name="P316"><text:span text:style-name="T317">PRIĖMIMO Į MOKYKLĄ TVARKA</text:span></text:p>
      <text:p text:style-name="P318"/>
      <text:p text:style-name="P319">39.<text:tab/><text:span text:style-name="T320">Asmenys, laimėję atranką, atvykę mokytis į Mokyklą pirmąją mokymo dieną priimami į Mokyklą. Asmuo, priimtas į Mokyklą, pasirašo stojimo į vidaus tarnybą sutartį, sudaromą tarp asmens,<text:s/></text:span><text:span text:style-name="T321">Departamento<text:s/></text:span><text:span text:style-name="T322">ir Mokyklos.</text:span></text:p>
      <text:p text:style-name="P323">40.<text:tab/>Mokyklos viršininkas įsakymu tvirtina asmenų, priimtų į Mokyklą, sąrašą – kursantų mokymo grupę. Kursantų mokymo grupės dydis – ne daugiau kaip 35 kursantai.<text:s/></text:p>
      <text:p text:style-name="P324">41.<text:tab/>Jeigu atranką laimėjęs asmuo be pateisinamos priežasties pirmąją mokymo dieną mokytis neatvyko arba apie savo atsisakymą mokytis informavo Mokyklą el. paštu, į jo vietą kviečiamas kitas iš eilės pagal sudarytą konkursinę (didžiausią konkursinį balą (mažėjimo tvarka) surinkusių) pretendentų eilę į kursantų mokymo grupę nepatekęs pretendentas. Pretendentai, nepatekę į kursantų mokymo grupę ir surinkę vienodą konkursinį balą, reitinguojami vadovaujantis Taisyklių 31–34 punktais.</text:p>
      <text:p text:style-name="P325">42.<text:tab/>Kursantai<text:span text:style-name="T326"><text:s/>per 15 darbo dienų nuo mokymo pradžios atsisakę mokytis, Mokyklos viršininko įsakymu išbraukiami iš<text:s/></text:span>Mokyklos<text:s/><text:span text:style-name="T327">kursantų sąrašų. Į jų vietą kviečiami kiti iš eilės pagal sudarytą konkursinę (didžiausią konkursinį balą (mažėjimo tvarka) surinkusių) pretendentų eilę į kursantų mokymo grupę nepatekę</text:span><text:s/>pretendentai.</text:p>
      <text:p text:style-name="P328"/>
      <text:p text:style-name="P329"><text:span text:style-name="T330">VII</text:span><text:span text:style-name="T331"><text:s/>SKYRIUS</text:span></text:p>
      <text:p text:style-name="P332"><text:span text:style-name="T333">BAIGIAMOSIOS NUOSTATOS</text:span></text:p>
      <text:p text:style-name="P334"/>
      <text:p text:style-name="P335">43.<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veiklą reglamentuojančiais teisės aktais, duomenų valdytojo patvirtintais teisės aktais, reglamentuojančiais asmens duomenų tvarkymą ir apsaugą. Asmens duomenys tvarkomi tik atrankos organizavimo ir atlikimo tikslais. Duomenų subjektų teisės įgyvendinamos vadovaujantis šiame punkte nurodytu Europos Parlamento ir Tarybos reglamentu ir duomenų valdytojų, į kuriuos kreipiamasi dėl duomenų subjekto teisių įgyvendinimo, nustatyta tvarka.<text:s/></text:p>
      <text:p text:style-name="P336">44.<text:tab/>Ginčai, kylantys dėl atrankos į Mokyklą, nagrinėjami Lietuvos Respublikos administracinių bylų<text:span text:style-name="T337"><text:s/>teisenos įstatymo nustatyta tvarka.</text:span></text:p>
      <text:p text:style-name="P338"/>
      <text:p text:style-name="P33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9847in" fo:margin-left="0.9847in" fo:margin-bottom="0.9847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11-05T13:51:00Z</meta:creation-date>
    <dc:date>2024-11-05T13:51:00Z</dc:date>
    <meta:print-date>2024-02-29T07:06:00Z</meta:print-date>
    <meta:template xlink:href="Normal.dotm" xlink:type="simple"/>
    <meta:editing-cycles>2</meta:editing-cycles>
    <meta:editing-duration>PT0S</meta:editing-duration>
    <meta:document-statistic meta:page-count="3" meta:paragraph-count="198" meta:word-count="2495" meta:character-count="20867" meta:row-count="501" meta:non-whitespace-character-count="18570"/>
  </office:meta>
</office:document-meta>
</file>