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size="11.5pt" style:font-size-asian="11.5pt" style:font-size-complex="11.5pt"/>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middle"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middle"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margin-left="0.7423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middle" fo:line-height="150%"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6" style:parent-style-name="DefaultParagraphFont" style:family="text">
      <style:text-properties fo:letter-spacing="-0.002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middle" fo:line-height="150%"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line-height="150%"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middle"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center" style:vertical-align="middle" fo:line-height="150%" fo:text-indent="0.4923in"/>
      <style:text-properties fo:hyphenate="false"/>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center" style:vertical-align="middle" fo:line-height="150%" fo:text-indent="0.4923in"/>
      <style:text-properties fo:hyphenate="false"/>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punctuation-wrap="simple" fo:text-align="center" style:vertical-align="middle" fo:line-height="150%" fo:text-indent="0.4923in"/>
      <style:text-properties fo:font-weight="bold" style:font-weight-asian="bold" style:font-size-complex="12pt" fo:hyphenate="false"/>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font-weight="bold" style:font-weight-asian="bold" style:font-weight-complex="bold" fo:color="#000000" fo:letter-spacing="-0.0013in" style:font-size-complex="12pt"/>
    </style:style>
    <style:style style:name="T184" style:parent-style-name="DefaultParagraphFont" style:family="text">
      <style:text-properties fo:color="#000000" fo:letter-spacing="-0.0013in" style:font-size-complex="12p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margin-right="-0.000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margin-right="-0.0006in"/>
    </style:style>
    <style:style style:name="P236" style:parent-style-name="Normal" style:family="paragraph">
      <style:paragraph-properties style:punctuation-wrap="simple" fo:text-align="justify" style:vertical-align="baseline" fo:line-height="150%" fo:margin-right="-0.0006in"/>
    </style:style>
    <style:style style:name="P237" style:parent-style-name="Normal" style:family="paragraph">
      <style:paragraph-properties style:punctuation-wrap="simple" fo:text-align="justify" style:vertical-align="baseline" fo:line-height="150%" fo:margin-right="-0.0006in"/>
    </style:style>
    <style:style style:name="P238" style:parent-style-name="Normal" style:family="paragraph">
      <style:paragraph-properties style:punctuation-wrap="simple" fo:text-align="justify" style:vertical-align="baseline" fo:line-height="150%" fo:margin-right="-0.0006in"/>
      <style:text-properties style:font-size-complex="12pt"/>
    </style:style>
    <style:style style:name="P239" style:parent-style-name="Normal" style:family="paragraph">
      <style:paragraph-properties style:punctuation-wrap="simple" fo:text-align="justify" style:vertical-align="baseline"/>
      <style:text-properties style:font-size-complex="12pt"/>
    </style:style>
    <style:style style:name="P240" style:parent-style-name="Normal" style:family="paragraph">
      <style:paragraph-properties style:punctuation-wrap="simple" fo:text-align="justify" style:vertical-align="baseline"/>
      <style:text-properties style:font-size-complex="12pt"/>
    </style:style>
    <style:style style:name="P241" style:parent-style-name="Normal" style:family="paragraph">
      <style:paragraph-properties style:punctuation-wrap="simple" fo:text-align="justify" style:vertical-align="baseline"/>
      <style:text-properties style:font-size-complex="12pt"/>
    </style:style>
    <style:style style:name="P242" style:parent-style-name="Normal" style:family="paragraph">
      <style:paragraph-properties style:punctuation-wrap="simple" fo:text-align="justify" style:vertical-align="baseline" fo:line-height="150%" fo:margin-right="-0.0006in"/>
    </style:style>
    <style:style style:name="T243" style:parent-style-name="DefaultParagraphFont" style:family="text">
      <style:text-properties style:font-size-complex="12pt"/>
    </style:style>
    <style:style style:name="P244" style:parent-style-name="Normal" style:family="paragraph">
      <style:paragraph-properties fo:break-before="page" fo:margin-left="3.9375in">
        <style:tab-stops/>
      </style:paragraph-properties>
    </style:style>
    <style:style style:name="P245" style:parent-style-name="Normal" style:family="paragraph">
      <style:paragraph-properties fo:margin-left="3.9375in">
        <style:tab-stops/>
      </style:paragraph-properties>
      <style:text-properties style:font-size-complex="12pt"/>
    </style:style>
    <style:style style:name="P246" style:parent-style-name="Normal" style:family="paragraph">
      <style:paragraph-properties fo:margin-left="3.9375in">
        <style:tab-stops/>
      </style:paragraph-properties>
      <style:text-properties style:font-size-complex="12pt"/>
    </style:style>
    <style:style style:name="P247" style:parent-style-name="Normal" style:family="paragraph">
      <style:paragraph-properties fo:margin-left="3.9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margin-left="3.9375in">
        <style:tab-stops/>
      </style:paragraph-properties>
      <style:text-properties fo:font-size="11.5pt" style:font-size-asian="11.5pt" style:font-size-complex="11.5pt"/>
    </style:style>
    <style:style style:name="P252" style:parent-style-name="Normal" style:family="paragraph">
      <style:paragraph-properties fo:line-height="150%">
        <style:tab-stops>
          <style:tab-stop style:type="right" style:position="6.693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line-height="150%" fo:margin-left="0.7423in">
        <style:tab-stops>
          <style:tab-stop style:type="right" style:position="5.9506in"/>
        </style:tab-stops>
      </style:paragraph-properties>
      <style:text-properties style:font-name-asian="Calibri" style:font-weight-complex="bold" fo:font-size="11.5pt" style:font-size-asian="11.5pt" style:font-size-complex="11.5pt"/>
    </style:style>
    <style:style style:name="P257" style:parent-style-name="Normal" style:family="paragraph">
      <style:paragraph-properties fo:text-align="center">
        <style:tab-stops>
          <style:tab-stop style:type="right" style:position="6.693in"/>
        </style:tab-stops>
      </style:paragraph-properties>
      <style:text-properties style:font-name-asian="Calibri" fo:font-weight="bold" style:font-weight-asian="bold" style:font-weight-complex="bold" style:font-size-complex="12pt"/>
    </style:style>
    <style:style style:name="P258" style:parent-style-name="Normal" style:family="paragraph">
      <style:paragraph-properties fo:line-height="150%" fo:margin-left="0.7423in">
        <style:tab-stops>
          <style:tab-stop style:type="right" style:position="5.9506in"/>
          <style:tab-stop style:type="left" style:position="6.1486in"/>
        </style:tab-stops>
      </style:paragraph-properties>
      <style:text-properties style:font-size-complex="12pt"/>
    </style:style>
    <style:style style:name="TableColumn260" style:family="table-column">
      <style:table-column-properties style:column-width="0.3875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6194in" style:use-optimal-column-width="false"/>
    </style:style>
    <style:style style:name="TableColumn263" style:family="table-column">
      <style:table-column-properties style:column-width="0.5625in" style:use-optimal-column-width="false"/>
    </style:style>
    <style:style style:name="TableColumn264" style:family="table-column">
      <style:table-column-properties style:column-width="1.0263in" style:use-optimal-column-width="false"/>
    </style:style>
    <style:style style:name="TableColumn265" style:family="table-column">
      <style:table-column-properties style:column-width="1.2201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0.8861in" style:use-optimal-column-width="false"/>
    </style:style>
    <style:style style:name="Table259" style:family="table">
      <style:table-properties style:width="6.5729in" fo:margin-left="0in" table:align="left"/>
    </style:style>
    <style:style style:name="TableRow268" style:family="table-row">
      <style:table-row-properties style:min-row-height="0.0138in" style:use-optimal-row-height="false"/>
    </style:style>
    <style:style style:name="TableCell269" style:family="table-cell">
      <style:table-cell-properties fo:border-top="0.0138in solid #000000" fo:border-left="0.0138in solid #000000" fo:border-bottom="none" fo:border-right="0.0138in solid #000000" fo:padding-top="0in" fo:padding-left="0.075in" fo:padding-bottom="0in" fo:padding-right="0.075in"/>
    </style:style>
    <style:style style:name="P270"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271" style:family="table-cell">
      <style:table-cell-properties fo:border-top="0.0138in solid #000000" fo:border-left="none" fo:border-bottom="none" fo:border-right="0.0138in solid #000000" fo:padding-top="0in" fo:padding-left="0.075in" fo:padding-bottom="0in" fo:padding-right="0.075in"/>
    </style:style>
    <style:style style:name="P272"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273" style:family="table-cell">
      <style:table-cell-properties fo:border-top="0.0138in solid #000000" fo:border-left="none" fo:border-bottom="none" fo:border-right="0.0138in solid #000000" fo:padding-top="0in" fo:padding-left="0.075in" fo:padding-bottom="0in" fo:padding-right="0.075in"/>
    </style:style>
    <style:style style:name="P274"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275" style:family="table-cell">
      <style:table-cell-properties fo:border-top="0.0138in solid #000000" fo:border-left="none" fo:border-bottom="none" fo:border-right="0.0138in solid #000000" fo:padding-top="0in" fo:padding-left="0.075in" fo:padding-bottom="0in" fo:padding-right="0.075in"/>
    </style:style>
    <style:style style:name="P276"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277" style:family="table-cell">
      <style:table-cell-properties fo:border-top="0.0138in solid #000000" fo:border-left="none" fo:border-bottom="none" fo:border-right="0.0138in solid #000000" fo:padding-top="0in" fo:padding-left="0.075in" fo:padding-bottom="0in" fo:padding-right="0.075in"/>
    </style:style>
    <style:style style:name="P278"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279" style:family="table-cell">
      <style:table-cell-properties fo:border-top="0.0138in solid #000000" fo:border-left="none" fo:border-bottom="none" fo:border-right="0.0138in solid #000000" fo:padding-top="0in" fo:padding-left="0.075in" fo:padding-bottom="0in" fo:padding-right="0.075in"/>
    </style:style>
    <style:style style:name="P280" style:parent-style-name="Normal" style:family="paragraph">
      <style:paragraph-properties style:punctuation-wrap="simple" fo:text-align="center" fo:line-height="106%">
        <style:tab-stops>
          <style:tab-stop style:type="left" style:position="6.8909in"/>
        </style:tab-stops>
      </style:paragraph-properties>
      <style:text-properties fo:font-size="11pt" style:font-size-asian="11pt" style:font-size-complex="11pt"/>
    </style:style>
    <style:style style:name="TableCell281" style:family="table-cell">
      <style:table-cell-properties fo:border-top="0.0138in solid #000000" fo:border-left="none" fo:border-bottom="0.0138in solid #000000" fo:border-right="0.0138in solid #000000" fo:padding-top="0in" fo:padding-left="0.075in" fo:padding-bottom="0in" fo:padding-right="0.075in"/>
    </style:style>
    <style:style style:name="P282" style:parent-style-name="Normal" style:family="paragraph">
      <style:paragraph-properties style:punctuation-wrap="simple" fo:text-align="center" fo:line-height="106%">
        <style:tab-stops>
          <style:tab-stop style:type="left" style:position="6.8909in"/>
        </style:tab-stops>
      </style:paragraph-properties>
      <style:text-properties fo:font-size="11pt" style:font-size-asian="11pt" style:font-size-complex="11pt"/>
    </style:style>
    <style:style style:name="TableRow283" style:family="table-row">
      <style:table-row-properties style:min-row-height="0.2875in" style:use-optimal-row-height="false"/>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style:punctuation-wrap="simple" fo:text-align="justify" fo:line-height="106%">
        <style:tab-stops>
          <style:tab-stop style:type="left" style:position="6.8909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8.1%" fo:font-size="11pt" style:font-size-asian="11pt" style:font-size-complex="11pt"/>
    </style:style>
    <style:style style:name="T296" style:parent-style-name="DefaultParagraphFont" style:family="text">
      <style:text-properties fo:font-size="11pt" style:font-size-asian="11pt" style:font-size-complex="11pt"/>
    </style:style>
    <style:style style:name="TableRow297" style:family="table-row">
      <style:table-row-properties style:min-row-height="0.877in" style:use-optimal-row-height="false"/>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style:punctuation-wrap="simple" fo:text-align="center" fo:line-height="106%">
        <style:tab-stops>
          <style:tab-stop style:type="left" style:position="6.8909in"/>
        </style:tab-stops>
      </style:paragraph-properties>
    </style:style>
    <style:style style:name="T315" style:parent-style-name="DefaultParagraphFont" style:family="text">
      <style:text-properties fo:font-style="italic" style:font-style-asian="italic" style:font-style-complex="italic" style:font-size-complex="12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style:punctuation-wrap="simple" fo:text-align="center" fo:line-height="106%">
        <style:tab-stops>
          <style:tab-stop style:type="left" style:position="6.8909in"/>
        </style:tab-stops>
      </style:paragraph-properties>
    </style:style>
    <style:style style:name="T318" style:parent-style-name="DefaultParagraphFont" style:family="text">
      <style:text-properties fo:font-style="italic" style:font-style-asian="italic" style:font-style-complex="italic" style:font-size-complex="12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style:punctuation-wrap="simple" fo:text-align="center" fo:line-height="106%">
        <style:tab-stops>
          <style:tab-stop style:type="left" style:position="6.8909in"/>
        </style:tab-stops>
      </style:paragraph-properties>
    </style:style>
    <style:style style:name="T321" style:parent-style-name="DefaultParagraphFont" style:family="text">
      <style:text-properties fo:font-style="italic" style:font-style-asian="italic" style:font-style-complex="italic" style:font-size-complex="12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style:punctuation-wrap="simple" fo:text-align="center" fo:line-height="106%">
        <style:tab-stops>
          <style:tab-stop style:type="left" style:position="6.8909in"/>
        </style:tab-stops>
      </style:paragraph-properties>
    </style:style>
    <style:style style:name="T324" style:parent-style-name="DefaultParagraphFont" style:family="text">
      <style:text-properties fo:font-style="italic" style:font-style-asian="italic" style:font-style-complex="italic" style:font-size-complex="12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style:punctuation-wrap="simple" fo:text-align="center" fo:line-height="106%">
        <style:tab-stops>
          <style:tab-stop style:type="left" style:position="6.8909in"/>
        </style:tab-stops>
      </style:paragraph-properties>
    </style:style>
    <style:style style:name="T327" style:parent-style-name="DefaultParagraphFont" style:family="text">
      <style:text-properties fo:font-style="italic" style:font-style-asian="italic" style:font-style-complex="italic" style:font-size-complex="12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style:punctuation-wrap="simple" fo:text-align="center" fo:line-height="106%">
        <style:tab-stops>
          <style:tab-stop style:type="left" style:position="6.8909in"/>
        </style:tab-stops>
      </style:paragraph-properties>
    </style:style>
    <style:style style:name="T330" style:parent-style-name="DefaultParagraphFont" style:family="text">
      <style:text-properties fo:font-style="italic" style:font-style-asian="italic" style:font-style-complex="italic" style:font-size-complex="12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style:punctuation-wrap="simple" fo:text-align="center" fo:line-height="106%">
        <style:tab-stops>
          <style:tab-stop style:type="left" style:position="6.8909in"/>
        </style:tab-stops>
      </style:paragraph-properties>
    </style:style>
    <style:style style:name="T333" style:parent-style-name="DefaultParagraphFont" style:family="text">
      <style:text-properties fo:font-style="italic" style:font-style-asian="italic" style:font-style-complex="italic" style:font-size-complex="12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style:punctuation-wrap="simple" fo:text-align="center" fo:line-height="106%">
        <style:tab-stops>
          <style:tab-stop style:type="left" style:position="6.8909in"/>
        </style:tab-stops>
      </style:paragraph-properties>
    </style:style>
    <style:style style:name="T336" style:parent-style-name="DefaultParagraphFont" style:family="text">
      <style:text-properties fo:font-style="italic" style:font-style-asian="italic" style:font-style-complex="italic" style:font-size-complex="12pt"/>
    </style:style>
    <style:style style:name="TableRow337" style:family="table-row">
      <style:table-row-properties style:min-row-height="0.0138in" style:use-optimal-row-height="false"/>
    </style:style>
    <style:style style:name="TableCell3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39"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340" style:family="table-cell">
      <style:table-cell-properties fo:border-top="0.0138in solid #000000" fo:border-left="none" fo:border-bottom="0.0069in solid #000000" fo:border-right="0.0138in solid #000000" fo:padding-top="0in" fo:padding-left="0.075in" fo:padding-bottom="0in" fo:padding-right="0.075in"/>
    </style:style>
    <style:style style:name="P341"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342" style:family="table-cell">
      <style:table-cell-properties fo:border-top="0.0138in solid #000000" fo:border-left="none" fo:border-bottom="0.0069in solid #000000" fo:border-right="0.0138in solid #000000" fo:padding-top="0in" fo:padding-left="0.075in" fo:padding-bottom="0in" fo:padding-right="0.075in"/>
    </style:style>
    <style:style style:name="P343"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344" style:family="table-cell">
      <style:table-cell-properties fo:border-top="0.0138in solid #000000" fo:border-left="none" fo:border-bottom="0.0069in solid #000000" fo:border-right="0.0138in solid #000000" fo:padding-top="0in" fo:padding-left="0.075in" fo:padding-bottom="0in" fo:padding-right="0.075in"/>
    </style:style>
    <style:style style:name="P345"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346" style:family="table-cell">
      <style:table-cell-properties fo:border-top="0.0138in solid #000000" fo:border-left="none" fo:border-bottom="0.0069in solid #000000" fo:border-right="0.0138in solid #000000" fo:padding-top="0in" fo:padding-left="0.075in" fo:padding-bottom="0in" fo:padding-right="0.075in"/>
    </style:style>
    <style:style style:name="P347"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348" style:family="table-cell">
      <style:table-cell-properties fo:border-top="0.0138in solid #000000" fo:border-left="none" fo:border-bottom="0.0069in solid #000000" fo:border-right="0.0138in solid #000000" fo:padding-top="0in" fo:padding-left="0.075in" fo:padding-bottom="0in" fo:padding-right="0.075in"/>
    </style:style>
    <style:style style:name="P349"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350" style:family="table-cell">
      <style:table-cell-properties fo:border-top="0.0138in solid #000000" fo:border-left="none" fo:border-bottom="0.0069in solid #000000" fo:border-right="0.0138in solid #000000" fo:padding-top="0in" fo:padding-left="0.075in" fo:padding-bottom="0in" fo:padding-right="0.075in"/>
    </style:style>
    <style:style style:name="P351"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352" style:family="table-cell">
      <style:table-cell-properties fo:border-top="0.0138in solid #000000" fo:border-left="none" fo:border-bottom="0.0069in solid #000000" fo:border-right="0.0138in solid #000000" fo:padding-top="0in" fo:padding-left="0.075in" fo:padding-bottom="0in" fo:padding-right="0.075in"/>
    </style:style>
    <style:style style:name="P353"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Row354" style:family="table-row">
      <style:table-row-properties style:use-optimal-row-height="false"/>
    </style:style>
    <style:style style:name="TableCell35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56"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35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58"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35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60"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36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62"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36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64"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36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66"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36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68"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36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70"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P371" style:parent-style-name="Normal" style:family="paragraph">
      <style:paragraph-properties>
        <style:tab-stops>
          <style:tab-stop style:type="left" style:position="6.8909in"/>
        </style:tab-stops>
      </style:paragraph-properties>
      <style:text-properties style:font-size-complex="12pt"/>
    </style:style>
    <style:style style:name="P372" style:parent-style-name="Normal" style:family="paragraph">
      <style:paragraph-properties fo:margin-left="0.7423in">
        <style:tab-stops>
          <style:tab-stop style:type="left" style:position="6.1486in"/>
        </style:tab-stops>
      </style:paragraph-properties>
      <style:text-properties style:font-size-complex="12pt"/>
    </style:style>
    <style:style style:name="P373" style:parent-style-name="Normal" style:family="paragraph">
      <style:paragraph-properties>
        <style:tab-stops>
          <style:tab-stop style:type="left" style:position="6.8909in"/>
        </style:tab-stops>
      </style:paragraph-properties>
    </style:style>
    <style:style style:name="T374" style:parent-style-name="DefaultParagraphFont" style:family="text">
      <style:text-properties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tab-stops>
          <style:tab-stop style:type="left" style:position="6.8909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6.8909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break-before="page" fo:margin-left="3.9375in">
        <style:tab-stops/>
      </style:paragraph-properties>
    </style:style>
    <style:style style:name="P381" style:parent-style-name="Normal" style:family="paragraph">
      <style:paragraph-properties fo:margin-left="3.9375in">
        <style:tab-stops/>
      </style:paragraph-properties>
      <style:text-properties style:font-size-complex="12pt"/>
    </style:style>
    <style:style style:name="P382" style:parent-style-name="Normal" style:family="paragraph">
      <style:paragraph-properties fo:margin-left="3.9375in">
        <style:tab-stops/>
      </style:paragraph-properties>
      <style:text-properties style:font-size-complex="12pt"/>
    </style:style>
    <style:style style:name="P383" style:parent-style-name="Normal" style:family="paragraph">
      <style:paragraph-properties fo:margin-left="3.9375in">
        <style:tab-stops/>
      </style:paragraph-properties>
      <style:text-properties style:font-size-complex="12pt"/>
    </style:style>
    <style:style style:name="P384" style:parent-style-name="Normal" style:family="paragraph">
      <style:paragraph-properties fo:margin-left="3.9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50%"/>
      <style:text-properties style:font-size-complex="12pt"/>
    </style:style>
    <style:style style:name="TableColumn392" style:family="table-column">
      <style:table-column-properties style:column-width="3.3673in"/>
    </style:style>
    <style:style style:name="TableColumn393" style:family="table-column">
      <style:table-column-properties style:column-width="3.3777in"/>
    </style:style>
    <style:style style:name="Table391" style:family="table">
      <style:table-properties style:width="6.7451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fo:line-height="106%"/>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fo:line-height="106%"/>
      <style:text-properties fo:font-weight="bold" style:font-weight-asian="bold"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fo:line-height="150%"/>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justify" fo:line-height="150%"/>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fo:line-height="150%"/>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justify" fo:line-height="150%"/>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fo:line-height="15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fo:line-height="150%"/>
      <style:text-properties style:font-size-complex="12pt"/>
    </style:style>
    <style:style style:name="TableRow414" style:family="table-row">
      <style:table-row-properties/>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style:punctuation-wrap="simple" fo:text-align="justify" fo:line-height="150%"/>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fo:line-height="150%"/>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justify" fo:line-height="15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justify" fo:line-height="150%"/>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fo:line-height="15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fo:line-height="150%"/>
    </style:style>
    <style:style style:name="T429" style:parent-style-name="DefaultParagraphFont" style:family="text">
      <style:text-properties style:font-size-complex="12pt"/>
    </style:style>
    <style:style style:name="T430" style:parent-style-name="DefaultParagraphFont" style:family="text">
      <style:text-properties style:font-name="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Calibri"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fo:line-height="150%"/>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fo:line-height="150%"/>
    </style:style>
    <style:style style:name="T442" style:parent-style-name="DefaultParagraphFont" style:family="text">
      <style:text-properties style:font-size-complex="12pt"/>
    </style:style>
    <style:style style:name="T443" style:parent-style-name="DefaultParagraphFont" style:family="text">
      <style:text-properties style:font-name="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Calibri" style:font-size-complex="12pt"/>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fo:line-height="150%"/>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fo:line-height="150%"/>
    </style:style>
    <style:style style:name="T456" style:parent-style-name="DefaultParagraphFont" style:family="text">
      <style:text-properties style:font-size-complex="12pt"/>
    </style:style>
    <style:style style:name="T457" style:parent-style-name="DefaultParagraphFont" style:family="text">
      <style:text-properties style:font-name="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alibri"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fo:line-height="150%"/>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fo:line-height="150%"/>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fo:line-height="150%"/>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fo:line-height="150%"/>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fo:line-height="150%"/>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fo:line-height="150%"/>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fo:line-height="150%"/>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fo:line-height="150%"/>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fo:line-height="150%"/>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fo:line-height="150%"/>
      <style:text-properties style:font-size-complex="12pt"/>
    </style:style>
    <style:style style:name="P489" style:parent-style-name="Normal" style:family="paragraph">
      <style:paragraph-properties fo:line-height="150%"/>
      <style:text-properties style:font-size-complex="12pt"/>
    </style:style>
    <style:style style:name="P490" style:parent-style-name="Normal" style:family="paragraph">
      <style:paragraph-properties fo:line-height="150%"/>
      <style:text-properties style:font-size-complex="12pt"/>
    </style:style>
    <style:style style:name="P491" style:parent-style-name="Normal" style:family="paragraph">
      <style:paragraph-properties fo:line-height="150%"/>
    </style:style>
    <style:style style:name="T492" style:parent-style-name="DefaultParagraphFont" style:family="text">
      <style:text-properties style:font-size-complex="12pt"/>
    </style:style>
    <style:style style:name="P493" style:parent-style-name="Normal" style:family="paragraph">
      <style:paragraph-properties fo:text-align="center" fo:line-height="150%" fo:margin-right="-0.0006in"/>
    </style:style>
    <style:style style:name="T494"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8 M. SAUSIO 16 D. ĮSAKYMO NR. 3D-23 „DĖL ŽEMĖS ŪKIO VEIKLOS VALDYMO REIKALAVIMŲ IR TRĄŠŲ BEI AUGALŲ APSAUGOS PRODUKTŲ NAUDOJIMO REIKALAVIMŲ APRAŠO PATVIRTINIMO IR VALDYMO KONTROLĖS INSTITUCIJŲ PASKYRIMO“ PAKEITIMO</text:p>
      <text:p text:style-name="P13"/>
      <text:p text:style-name="P14">2016 m. lapkričio 10 d. Nr. 3D-662</text:p>
      <text:p text:style-name="P15">Vilnius</text:p>
      <text:p text:style-name="P16"/>
      <text:p text:style-name="P17"/>
      <text:p text:style-name="P18"><text:span text:style-name="T19">1</text:span><text:span text:style-name="T20">. P a k e i č i u<text:s/></text:span><text:span text:style-name="T21">Lietuvos Respublikos žemės ūkio ministro 2008 m. sausio 16 d. įsakymą Nr. 3D-23 „Dėl Žemės ūkio veiklos valdymo reikalavimų ir trąšų bei augalų apsaugos produktų naudojimo reikalavimų aprašo patvirtinimo ir valdymo kontrolės institucijų paskyrimo“:</text:span></text:p>
      <text:p text:style-name="P22"><text:span text:style-name="T23">1.1</text:span><text:span text:style-name="T24">. Pripažįstu netekusiais galios 3.3–3.5 pa</text:span><text:span text:style-name="T25">punkčius.</text:span></text:p>
      <text:p text:style-name="P26"><text:span text:style-name="T27">1.2</text:span><text:span text:style-name="T28">. Pakeičiu nurodytuoju įsakymu patvirtintą<text:s/></text:span><text:span text:style-name="T29">Žemės ūkio veiklos valdymo reikalavimų ir trąšų bei augalų apsaugos produktų naudojimo reikalavimų aprašą:</text:span></text:p>
      <text:p text:style-name="P30"><text:span text:style-name="T31">1.2.1</text:span><text:span text:style-name="T32">. Pakeičiu 3.1</text:span><text:span text:style-name="T33"><text:s/>papunktį</text:span><text:span text:style-name="T34"><text:s/>ir jį išdėstau taip:</text:span></text:p>
      <text:p text:style-name="P35"><text:span text:style-name="T36">„</text:span><text:span text:style-name="T37">3.1</text:span><text:span text:style-name="T38">. žemės ūkio veiklos subjektams, siekiantiems gauti paramą pagal Lietuvos kaimo plėtros 2007–2013 metų programos priemones „Agrarinės aplinkosaugos išmokos“, „Pirmas žemės ūkio paskirties žemės apželdinimas mišku“, „Miškų aplinkosaugos išmokos“. Žemės ūkio veiklos subjektai, siekiantys gauti paramą pagal Lietuvos kaimo plėtros 2007–2013 metų programos priemonę „Agrarinės aplinkosaugos išmokos“, privalo laikytis šio aprašo X skyriaus 43, 45, 47, 48 50, 52 punktuose nurodytų trąšų ir augalų apsaugos produktų naudojimo reikalavimų;“.</text:span></text:p>
      <text:p text:style-name="P39"><text:span text:style-name="T40">1.2.2</text:span><text:span text:style-name="T41">. Pakeičiu 3.2 papunktį ir jį išdėstau taip:</text:span></text:p>
      <text:p text:style-name="P42"><text:span text:style-name="T43">„</text:span><text:span text:style-name="T44">3.2</text:span><text:span text:style-name="T45">.<text:s/></text:span><text:span text:style-name="T46">žemės ūkio veiklos subjektams, siekiantiems gauti paramą pagal Lietuvos kaimo plėtros 2014–2020 metų programos priemones „Agrarinė aplinkosauga ir klimatas“, „Ekologinis ūkininkavimas“, taip pat paramą pagal Lietuvos kaimo plėtros 2014–2020 metų programos priemones „Išmokos už vietoves, kuriose esama gamtinių ar kitokių specifinių kliūčių, „Su „Natura 2000“ ir Vandens pagrindų direktyva susijusios išmokos“, priemonės „Investicijos į miško plotų plėtrą ir miškų gyvybingumo gerinimą“ veiklos sritį „Miško veisimas“. Žemės ūkio veiklos subjektai, siekiantys gauti paramą pagal Lietuvos kaimo plėtros 2014–2020 metų<text:s/></text:span><text:soft-page-break/><text:span text:style-name="T47">programos priemones „Agrarinė aplinkosauga ir klimatas“, „Ekologinis ūkininkavimas“, privalo laikytis šio aprašo<text:s/></text:span><text:span text:style-name="T48">X<text:s/></text:span><text:span text:style-name="T49">skyriaus 43–46, 48–53 punktuose nurodytų trąšų ir augalų apsaugos produktų naudojimo reikalavimų;“.</text:span></text:p>
      <text:p text:style-name="P50"><text:span text:style-name="T51">1.2.3</text:span><text:span text:style-name="T52">.<text:s/></text:span><text:span text:style-name="T53">Pripažįstu netekusiu galios 4.4 papunktį.</text:span></text:p>
      <text:p text:style-name="P54"><text:span text:style-name="T55">1.2.4</text:span><text:span text:style-name="T56">.<text:s/></text:span><text:span text:style-name="T57">Pakeičiu 7</text:span><text:span text:style-name="T58"><text:s/>punktą</text:span><text:span text:style-name="T59"><text:s/>ir jį išdėstau taip:</text:span></text:p>
      <text:p text:style-name="P60"><text:span text:style-name="T61">„</text:span><text:span text:style-name="T62">7</text:span><text:span text:style-name="T63">. Žemės ūkio veiklos subjektai,</text:span><text:span text:style-name="T64"><text:s/></text:span><text:span text:style-name="T65">vienoje vietoje laikantys nuo 5 iki 100 SG, mėšlą ir (ar) srutas turi kaupti tvartuose, mėšlidėse, srutų kauptuvuose ar tirštojo mėšlo rietuvėse prie tvarto, o laikantys daugiau nei 100 SG mėšlą ir (ar) srutas turi kaupti tvartuose, mėšlidėse ar srutų kauptuvuose. Mėšlidžių ir srutų kauptuvų talpa turi būti tokia, kaip tai nurodyta Mėšlo ir srutų tvarkymo aplinkosaugos reikalavimų apraše.“</text:span></text:p>
      <text:p text:style-name="P66"><text:span text:style-name="T67">1.2.5</text:span><text:span text:style-name="T68">. Pakeičiu 8</text:span><text:span text:style-name="T69"><text:s/>punktą</text:span><text:span text:style-name="T70"><text:s/>ir jį išdėstau taip:</text:span></text:p>
      <text:p text:style-name="P71"><text:span text:style-name="T72">„</text:span><text:span text:style-name="T73">8</text:span><text:span text:style-name="T74">. Žemės ūkio veiklos subjektai pildydami paramos už žemės ūkio naudmenas ir kitus plotus bei gyvulius paraišką privalo pateikti duomenis apie praėjusiais metais valdoje panaudotų organinių ir mineralinių trąšų kiekius, kaip nustatyta<text:s/></text:span><text:span text:style-name="T75">Paramos už žemės ūkio naudmenas ir kitus plotus bei gyvulius paraiškos ir 2016</text:span><text:span text:style-name="T76">–</text:span><text:span text:style-name="T77">2020 metų tiesioginių išmokų administravimo bei kontrolės taisyklėse, patvirtintose Lietuvos Respublikos žemės ūkio ministro 2015 m. gruodžio 4 d. įsakymu Nr. 3D-897 „Dėl Paramos už žemės ūkio naudmenas ir kitus plotus bei gyvulius paraiškos ir 2016</text:span><text:span text:style-name="T78">–</text:span><text:span text:style-name="T79">2020 metų tiesioginių išmokų administravimo bei kontrolės taisyklių patvirtinimo“.“</text:span></text:p>
      <text:p text:style-name="P80"><text:span text:style-name="T81">1.2.6</text:span><text:span text:style-name="T82">. Pakeičiu 9</text:span><text:span text:style-name="T83"><text:s/>punktą</text:span><text:span text:style-name="T84"><text:s/>ir jį išdėstau taip:</text:span></text:p>
      <text:p text:style-name="P85"><text:span text:style-name="T86">„</text:span><text:span text:style-name="T87">9</text:span><text:span text:style-name="T88">. Žemės ūkio veiklos subjektai, tręšiantys mėšlu ir (ar) srutomis daugiau kaip 30 ha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jai institucijai paprašius.</text:span><text:span text:style-name="T89">“</text:span></text:p>
      <text:p text:style-name="P90"><text:span text:style-name="T91">1.2.7</text:span><text:span text:style-name="T92">.<text:s/></text:span><text:span text:style-name="T93">Pakeičiu 10</text:span><text:span text:style-name="T94"><text:s/>punktą</text:span><text:span text:style-name="T95"><text:s/>ir jį išdėstau taip:</text:span></text:p>
      <text:p text:style-name="P96"><text:span text:style-name="T97">„</text:span><text:span text:style-name="T98">10</text:span><text:span text:style-name="T99">. Draudžiama mėšlą ir (ar) srutas skleisti nuo lapkričio 15 d. iki balandžio 1 d., išskyrus atvejus, kai Lietuvos Respublikos aplinkos ministro ir Lietuvos Respublikos žemės ūkio ministro atskiru įsakymu yra nustatyta kitaip. Draudžiamuoju laikotarpiu laukuose negali būti randama neįterpto mėšlo.“</text:span></text:p>
      <text:p text:style-name="P100"><text:span text:style-name="T101">1.2.8</text:span><text:span text:style-name="T102">.<text:s/></text:span><text:span text:style-name="T103">Pakeičiu 19</text:span><text:span text:style-name="T104"><text:s/>punktą</text:span><text:span text:style-name="T105"><text:s/>ir jį išdėstau taip:</text:span></text:p>
      <text:p text:style-name="P106"><text:span text:style-name="T107">„</text:span><text:span text:style-name="T108">19</text:span><text:span text:style-name="T109">. 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text:s/></text:span><text:soft-page-break/><text:span text:style-name="T110">saugojimo, naudojimo, tiekimo rinkai taisyklių patvirtinimo“, nustatytą formą. Jei žemės ūkio valdoje yra naudojami neprofesionaliajam naudojimui skirti augalų apsaugos produktai, ne vėliau kaip per 24 valandas nuo šių produktų panaudojimo turi būti užpildomas Neprofesionaliajam naudojimui skirtų augalų apsaugos produktų apskaitos žurnalas, kurio forma pateikta šio aprašo 1 priede. Šio žurnalo nereikia pildyti asmenims, kurie pildo Trąšų naudojimo ir augalų apsaugos produktų, skirtų neprofesionaliajam naudojimui, apskaitos žurnalą</text:span><text:span text:style-name="T111"><text:s/></text:span><text:span text:style-name="T112">pagal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 nustatytą formą.</text:span><text:span text:style-name="T113">“</text:span></text:p>
      <text:p text:style-name="P114"><text:span text:style-name="T115">1.2.9</text:span><text:span text:style-name="T116">.<text:s/></text:span><text:span text:style-name="T117">Pakeičiu 27</text:span><text:span text:style-name="T118"><text:s/>punktą</text:span><text:span text:style-name="T119"><text:s/>ir jį išdėstau taip:</text:span></text:p>
      <text:p text:style-name="P120"><text:span text:style-name="T121">„</text:span><text:span text:style-name="T122">27</text:span><text:span text:style-name="T123">.<text:s/></text:span><text:span text:style-name="T124">Jei ūkio subjektai naudoja ne savo išaugintus ir pagamintus pašarus, pašarai turi būti įsigyjami ir naudojami tik iš tų ūkio subjektų, kurie yra registruoti ir (arba) patvirtinti 2005 m. sausio 12 d. Europos Parlamento ir Tarybos reglamento (EB) Nr. 183/2005, nustatančio pašarų higienos reikalavimus (OL 2005 L 35, p. 1), su paskutiniais pakeitimais, padarytais<text:s/></text:span><text:span text:style-name="T125">2015 m. spalio 22 d. Komisijos reglamentu (ES) 2015/1905 (OL 2015 L 278, p. 5)</text:span><text:span text:style-name="T126">, nustatyta tvarka</text:span><text:span text:style-name="T127">.“</text:span></text:p>
      <text:p text:style-name="P128"><text:span text:style-name="T129">1.2.10</text:span><text:span text:style-name="T130">.<text:s/></text:span><text:span text:style-name="T131">Pakeičiu 34</text:span><text:span text:style-name="T132"><text:s/>punktą</text:span><text:span text:style-name="T133"><text:s/>ir jį išdėstau taip:</text:span></text:p>
      <text:p text:style-name="P134"><text:span text:style-name="T135">„</text:span><text:span text:style-name="T136">34</text:span><text:span text:style-name="T137">. Ūkinių gyvūnų laikytojams draudžiama atrajotojus šerti gyvūniniais baltymais, išskyrus</text:span><text:span text:style-name="T138"><text:s/></text:span><text:span text:style-name="T139">2001 m. gegužės 22 d. Europos Parlamento ir Tarybos reglamento (EB) Nr. 999/2001, nustatančio tam tikrų užkrečiamųjų spongiforminių encefalopatijų prevencijos, kontrolės ir likvidavimo taisykles (OL<text:s/></text:span><text:span text:style-name="T140">2004 m. specialusis leidimas</text:span><text:span text:style-name="T141">,</text:span><text:span text:style-name="T142"><text:s/></text:span><text:span text:style-name="T143">3 skyrius, 32 tomas, p. 289), su paskutiniais pakeitimais, padarytais</text:span><text:span text:style-name="T144"><text:s/></text:span><text:span text:style-name="T145">2016 m. rugpjūčio 18 d. Komisijos reglamentu (ES) 2016/1396 (OL 2016 L 225, p. 76)</text:span><text:span text:style-name="T146">, IV priede numatytas išimtis, bei privaloma laikytis ir kitų ūkinių gyvūnų šėrimo reikalavimų, nustatytų reglamente (EB) Nr. 999/2001.“</text:span></text:p>
      <text:p text:style-name="P147"><text:span text:style-name="T148">1.2.11</text:span><text:span text:style-name="T149">. Pakeičiu X skyrių „Trąšų ir augalų apsaugos produktų naudojimas“ ir jį išdėstau taip:</text:span></text:p>
      <text:p text:style-name="P150"><text:span text:style-name="T151">„X. SKYRIUS</text:span></text:p>
      <text:p text:style-name="P152"><text:span text:style-name="T153">TRĄŠŲ IR AUGALŲ APSAUGOS PRODUKTŲ NAUDOJIMAS</text:span></text:p>
      <text:p text:style-name="P154"/>
      <text:p text:style-name="P155"><text:span text:style-name="T156">43</text:span><text:span text:style-name="T157">. Augalų apsaugos produktų profesionalieji naudotojai privalo turėti augalų apsaugos kursų baigimo pažymėjimą ar kitą jam prilyginamą Europos Sąjungos valstybėje narėje ar Europos ekonominės erdvės valstybėje išduotą pažymėjimą.</text:span></text:p>
      <text:p text:style-name="P158"><text:span text:style-name="T159">44</text:span><text:span text:style-name="T160">.</text:span><text:span text:style-name="T161"><text:s/></text:span><text:span text:style-name="T162">Neprofesionalieji augalų apsaugos produktų naudotojai augalų apsaugos produktus turi naudoti tik susipažinę su jų savybėmis ir darbo saugos reikalavimais.</text:span><text:span text:style-name="T163"><text:s/>Susipažinimo faktas turi būti<text:s/></text:span><text:soft-page-break/><text:span text:style-name="T164">patvirtinamas Neprofesionaliajam naudojimui skirtų augalų apsaugos produktų apskaitos žurnale, kurio forma pateikta šio aprašo 1 priede.</text:span></text:p>
      <text:p text:style-name="P165"><text:span text:style-name="T166">45</text:span><text:span text:style-name="T167">. Augalų apsaugos produktus leidžiama purkšti tik purkštuvais, kurių naudotojai turi galiojančius purkštuvų pažymėjimus, išduotus Apdorojimo augalų apsaugos produktais įrangos techninės apžiūros taisyklių, patvirtintų Lietuvos Respublikos žemės ūkio ministro 2001 m. birželio 19 d. įsakymu Nr. 199 „Dėl Apdorojimo augalų apsaugos produktais įrangos techninės apžiūros taisyklių patvirtinimo“, nustatyta tvarka.</text:span></text:p>
      <text:p text:style-name="P168"><text:span text:style-name="T169">46</text:span><text:span text:style-name="T170">.</text:span><text:span text:style-name="T171"><text:s/></text:span><text:span text:style-name="T172">Vanduo, panaudotas augalų apsaugos produktų purkštuvui ar pakuotei plauti, gali būti išpurškiamas ant to paties produktais apdoroto lauko. Draudžiama išpilti plovimui panaudotą vandenį ten, kur vanduo gali nutekėti į kanalizaciją arba vandens telkinius.</text:span></text:p>
      <text:p text:style-name="P173"><text:span text:style-name="T174">47</text:span><text:span text:style-name="T175">. Pagalbinio ūkio paskirties pastatuose ar jų patalpose, kuriuose saugomi profesionaliajam naudojimui skirti augalų apsaugos produktai privalo būti talpyklos su smėliu, pjuvenomis ar durpėmis išsibarsčiusiems ar išsipylusiems augalų apsaugos produktams sutvarkyti jų kenksmingumui pašalinti.</text:span></text:p>
      <text:p text:style-name="P176"><text:span text:style-name="T177">48</text:span><text:span text:style-name="T178">. Draudžiama naudoti pesticidus vandens telkinių pakrančių apsaugos juostose, kaip tai nustatyta Specialiosiose žemės ir miško naudojimo sąlygose.</text:span></text:p>
      <text:p text:style-name="P179"><text:span text:style-name="T180">49</text:span><text:span text:style-name="T181">.<text:s/></text:span><text:span text:style-name="T182">Draudžiama</text:span><text:span text:style-name="T183"><text:s/></text:span><text:span text:style-name="T184">mėšlą, srutas ir (ar) trąšas skleisti ant įšalusios, įmirkusios ir apsnigtos žemės.</text:span></text:p>
      <text:p text:style-name="P185"><text:span text:style-name="T186">50</text:span><text:span text:style-name="T187">.<text:s/></text:span><text:span text:style-name="T188">Draudžiama mėšlą ir (ar) srutas skleisti nuo birželio 15 d. iki rugpjūčio 1 d., išskyrus tręšiant pūdymus, pievas, ganyklas ir plotus, kuriuose bus auginami žiemkenčiai.</text:span></text:p>
      <text:p text:style-name="P189"><text:span text:style-name="T190">51</text:span><text:span text:style-name="T191">. Draudžiama skystąjį mėšlą ir (ar) srutas skleisti arčiau kaip 2 m iki melioracijos griovių viršutinių briaunų.</text:span></text:p>
      <text:p text:style-name="P192"><text:span text:style-name="T193">52</text:span><text:span text:style-name="T194">. Draudžiama naudoti mineralines trąšas vandens telkinių pakrančių apsaugos juostose, kaip nustatyta Specialiosiose žemės ir miško naudojimo sąlygose, patvirtintose Lietuvos Respublikos Vyriausybės 1992 m. gegužės 12 d. nutarimu Nr. 343 „Dėl Specialiųjų žemės ir miško naudojimo sąlygų patvirtinimo“ (toliau – Specialiosios žemės ir miško naudojimo sąlygos).</text:span></text:p>
      <text:p text:style-name="P195"><text:span text:style-name="T196">53</text:span><text:span text:style-name="T197">.<text:s/></text:span><text:span text:style-name="T198">Jei deklaruotas plotas tręšiamas nuotekų dumblu</text:span><text:span text:style-name="T199">, būtina turėti su savivaldybe, kurios teritorijoje bus vykdomas tręšimas, suderintą tręšimo planą, parengtą pagal Lietuvos Respublikos aplinkos apsaugos normatyvinį dokumentą LAND 20</text:span><text:span text:style-name="T200">-</text:span><text:span text:style-name="T201">2005 „Nuotekų dumblo naudojimo tręšimui bei rekultivavimui reikalavimai“, patvirtintą Lietuvos Respublikos aplinkos ministro 2001 m. birželio 29 d. įsakymu Nr. 349 „Dėl Normatyvinio dokumento LAND 20</text:span><text:span text:style-name="T202">-2005 „Nuotekų dumblo naudojimo tręšimui<text:s/></text:span><text:span text:style-name="T203">bei rekultivavimui<text:s/></text:span><text:span text:style-name="T204">reikalavimai“ patvirtinimo“</text:span><text:span text:style-name="T205">.“</text:span></text:p>
      <text:p text:style-name="P206"><text:span text:style-name="T207">1.2.12</text:span><text:span text:style-name="T208">. Buvusius 49</text:span><text:span text:style-name="T209">–</text:span><text:span text:style-name="T210">51 punktus laikau atitinkamai 54</text:span><text:span text:style-name="T211">–</text:span><text:span text:style-name="T212">56 punktais.</text:span></text:p>
      <text:p text:style-name="P213"><text:span text:style-name="T214">1.2.13</text:span><text:span text:style-name="T215">. Papildau 57 punktu:</text:span></text:p>
      <text:p text:style-name="P216"><text:span text:style-name="T217">„</text:span><text:span text:style-name="T218">57</text:span><text:span text:style-name="T219">.<text:s/></text:span><text:span text:style-name="T220">Aprašo 2 priede pateikiama žemės ūkio veiklos valdymo reikalavimų atitiktis Europos Parlamento ir Tarybos reglamento (ES) Nr. 1306/2013 II priede nurodytiems teisės aktais nustatytiems valdymo reikalavimams.“</text:span></text:p>
      <text:p text:style-name="P221"><text:span text:style-name="T222">1.2.14</text:span><text:span text:style-name="T223">. Papildau 2 priedu (pridedama).</text:span></text:p>
      <text:p text:style-name="P224"><text:span text:style-name="T225">1.2.15</text:span><text:span text:style-name="T226">. Buvusį priedą laikau 1 priedu.</text:span></text:p>
      <text:p text:style-name="P227"><text:span text:style-name="T228">1.2.16</text:span><text:span text:style-name="T229">. Pakeičiu 1 priedą ir jį išdėstau nauja redakcija (pridedama).</text:span></text:p>
      <text:p text:style-name="P230"><text:span text:style-name="T231">2</text:span><text:span text:style-name="T232">. N u s t a t a u, kad šis įsakymas, išskyrus 1.2.13–1.2.15 papunkčius, įsigalioja 2017 m. sausio 1 d. ir taikomas nuo 2017 m. teikiant<text:s/></text:span><text:span text:style-name="T233">paramos už žemės ūkio naudmenas ir kitus plotus bei gyvulius</text:span><text:span text:style-name="T234"><text:s/>paraiškas.</text:span></text:p>
      <text:p text:style-name="P235"/>
      <text:p text:style-name="P236"/>
      <text:p text:style-name="P237"/>
      <text:p text:style-name="P238">Žemės ūkio ministrė<text:tab/><text:tab/><text:tab/><text:tab/><text:tab/><text:s text:c="40"/>Virginija Baltraitienė</text:p>
      <text:p text:style-name="P239"/>
      <text:p text:style-name="P240">SUDERINTA</text:p>
      <text:p text:style-name="P241">Valstybinės maisto ir veterinarijos tarnybos</text:p>
      <text:p text:style-name="P242"><text:span text:style-name="T243">2016-10-31 <text:s/>raštu Nr. B6-(1.19)-2793</text:span></text:p>
      <text:p text:style-name="P244"/>
      <text:soft-page-break/>
      <text:p text:style-name="P245">Žemės ūkio veiklos valdymo reikalavimų ir trąšų bei augalų<text:s/></text:p>
      <text:p text:style-name="P246">apsaugos produktų naudojimo<text:s/></text:p>
      <text:p text:style-name="P247"><text:span text:style-name="T248">reikalavimų aprašo<text:s/></text:span><text:span text:style-name="T249">1</text:span><text:span text:style-name="T250"><text:s/>priedas</text:span></text:p>
      <text:p text:style-name="P251"/>
      <text:p text:style-name="P252"><text:span text:style-name="T253">(</text:span><text:span text:style-name="T254">Neprofesionaliajam naudojimui skirtų augalų apsaugos produktų apskaitos žurnalo forma</text:span><text:span text:style-name="T255">)</text:span></text:p>
      <text:p text:style-name="P256"/>
      <text:p text:style-name="P257">NEPROFESIONALIAJAM NAUDOJIMUI SKIRTŲ AUGALŲ APSAUGOS PRODUKTŲ APSKAITOS ŽURNALA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Eil. Nr.</text:p>
          </table:table-cell>
          <table:table-cell table:style-name="TableCell271" table:number-rows-spanned="2">
            <text:p text:style-name="P272">Kontrolinio žemės sklypo Nr.*</text:p>
          </table:table-cell>
          <table:table-cell table:style-name="TableCell273" table:number-rows-spanned="2">
            <text:p text:style-name="P274">Lauko Nr.*</text:p>
          </table:table-cell>
          <table:table-cell table:style-name="TableCell275" table:number-rows-spanned="2">
            <text:p text:style-name="P276">Plotas, ha</text:p>
          </table:table-cell>
          <table:table-cell table:style-name="TableCell277" table:number-rows-spanned="2">
            <text:p text:style-name="P278">Augalo pavadinimas</text:p>
          </table:table-cell>
          <table:table-cell table:style-name="TableCell279" table:number-rows-spanned="2">
            <text:p text:style-name="P280">Apdorojimo neprofesionaliajam naudojimui skirtais augalų apsaugos produktais data</text:p>
          </table:table-cell>
          <table:table-cell table:style-name="TableCell281" table:number-columns-spanned="2">
            <text:p text:style-name="P282">Neprofesionaliajam naudojimui skirti augalų apsaugos produktai</text:p>
          </table: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able:number-rows-spanned="2">
            <text:p text:style-name="P291">naudotų neprofesionaliajam naudojimui skirtų augalų apsaugos produktų, pavadinimas</text:p>
          </table:table-cell>
          <table:table-cell table:style-name="TableCell292" table:number-rows-spanned="2">
            <text:p text:style-name="P293"><text:span text:style-name="T294">sunaudota augalų apsaugos produktų (kg/ha, kg/t, kg/m</text:span><text:span text:style-name="T295">2</text:span><text:span text:style-name="T296">)</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covered-table-cell>
            <text:p text:style-name="P310"/>
          </table:covered-table-cell>
          <table:covered-table-cell>
            <text:p text:style-name="P311"/>
          </table:covered-table-cell>
        </table:table-row>
        <table:table-row table:style-name="TableRow312">
          <table:table-cell table:style-name="TableCell313">
            <text:p text:style-name="P314"><text:span text:style-name="T315">1</text:span></text:p>
          </table:table-cell>
          <table:table-cell table:style-name="TableCell316">
            <text:p text:style-name="P317"><text:span text:style-name="T318">2</text:span></text:p>
          </table:table-cell>
          <table:table-cell table:style-name="TableCell319">
            <text:p text:style-name="P320"><text:span text:style-name="T321">3</text:span></text:p>
          </table:table-cell>
          <table:table-cell table:style-name="TableCell322">
            <text:p text:style-name="P323"><text:span text:style-name="T324">4</text:span></text:p>
          </table:table-cell>
          <table:table-cell table:style-name="TableCell325">
            <text:p text:style-name="P326"><text:span text:style-name="T327">5</text:span></text:p>
          </table:table-cell>
          <table:table-cell table:style-name="TableCell328">
            <text:p text:style-name="P329"><text:span text:style-name="T330">6</text:span></text:p>
          </table:table-cell>
          <table:table-cell table:style-name="TableCell331">
            <text:p text:style-name="P332"><text:span text:style-name="T333">7</text:span></text:p>
          </table:table-cell>
          <table:table-cell table:style-name="TableCell334">
            <text:p text:style-name="P335"><text:span text:style-name="T336">8</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Normal"/>
      <text:p text:style-name="P371">* 1 ir 2 stulpeliuose nurodomi tik tie kontrolinio žemės sklypo ir lauko numeriai, kur buvo panaudoti augalų apsaugos produktai.</text:p>
      <text:p text:style-name="P372"/>
      <text:p text:style-name="P373"><text:span text:style-name="T374"><draw:custom-shape svg:x="5.875in" svg:y="0.00694in" svg:width="0.20764in" svg:height="0.17639in" draw:z-index="251659264" draw:id="id0" draw:style-name="a1" draw:name="Stačiakampis 2" text:anchor-type="paragraph"><svg:title/><svg:desc/><draw:enhanced-geometry draw:type="non-primitive" svg:viewBox="0 0 21600 21600" draw:enhanced-path="M 0 0 L 21600 0 21600 21600 0 21600 Z N"/></draw:custom-shape></text:span><text:span text:style-name="T375">Patvirtinu, kad esu<text:s/></text:span><text:span text:style-name="T376">susipažinęs su šių produktų savybėmis <text:s text:c="46"/></text:span></text:p>
      <text:p text:style-name="P377">ir darbo saugos reikalavimais juos naudojant.</text:p>
      <text:p text:style-name="P378"><text:span text:style-name="T379">(Patvirtinant langelyje pažymėti X)<text:s/></text:span></text:p>
      <text:p text:style-name="P380"/>
      <text:soft-page-break/>
      <text:p text:style-name="P381">Žemės ūkio veiklos valdymo reikalavimų ir trąšų bei augalų<text:s/></text:p>
      <text:p text:style-name="P382">apsaugos produktų naudojimo<text:s/></text:p>
      <text:p text:style-name="P383">reikalavimų aprašo</text:p>
      <text:p text:style-name="P384"><text:span text:style-name="T385">2</text:span><text:span text:style-name="T386"><text:s/>priedas</text:span></text:p>
      <text:p text:style-name="P387"/>
      <text:p text:style-name="P388"><text:span text:style-name="T389">ŽEMĖS ŪKIO VEIKLOS VALDYMO REIKALAVIMŲ IR EUROPOS PARLAMENTO IR TARYBOS REGLAMENTO (ES) NR. 1306/2013 II PRIEDE NURODYTŲ TEISĖS AKTAIS NUSTATYTŲ VALDYMO REIKALAVIMŲ ATITIKTIES LENTELĖ</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Europos Parlamento ir Tarybos reglamento (ES) Nr. 1306/2013 II priede nurodytas teisės aktais nustatytas valdymo reikalavimas (VR)</text:p>
          </table:table-cell>
          <table:table-cell table:style-name="TableCell397">
            <text:p text:style-name="P398">Šio aprašo punkte nurodytas žemės ūkio veiklos valdymo reikalavimas</text:p>
          </table:table-cell>
        </table:table-row>
        <table:table-row table:style-name="TableRow399">
          <table:table-cell table:style-name="TableCell400">
            <text:p text:style-name="P401">1 VR</text:p>
          </table:table-cell>
          <table:table-cell table:style-name="TableCell402">
            <text:p text:style-name="P403">6; 7; 8; 9; 10</text:p>
          </table:table-cell>
        </table:table-row>
        <table:table-row table:style-name="TableRow404">
          <table:table-cell table:style-name="TableCell405">
            <text:p text:style-name="P406">2 VR</text:p>
          </table:table-cell>
          <table:table-cell table:style-name="TableCell407">
            <text:p text:style-name="P408">11<text:s/></text:p>
          </table:table-cell>
        </table:table-row>
        <table:table-row table:style-name="TableRow409">
          <table:table-cell table:style-name="TableCell410">
            <text:p text:style-name="P411">3 VR</text:p>
          </table:table-cell>
          <table:table-cell table:style-name="TableCell412">
            <text:p text:style-name="P413">12<text:s/></text:p>
          </table:table-cell>
        </table:table-row>
        <table:table-row table:style-name="TableRow414">
          <table:table-cell table:style-name="TableCell415">
            <text:p text:style-name="P416">4 VR</text:p>
          </table:table-cell>
          <table:table-cell table:style-name="TableCell417">
            <text:p text:style-name="P418">22; 23; 24; 25; 26; 27; 28; 29; 30; 31; 32;<text:s/></text:p>
          </table:table-cell>
        </table:table-row>
        <table:table-row table:style-name="TableRow419">
          <table:table-cell table:style-name="TableCell420">
            <text:p text:style-name="P421">5 VR</text:p>
          </table:table-cell>
          <table:table-cell table:style-name="TableCell422">
            <text:p text:style-name="P423">35; 38; 39</text:p>
          </table:table-cell>
        </table:table-row>
        <table:table-row table:style-name="TableRow424">
          <table:table-cell table:style-name="TableCell425">
            <text:p text:style-name="P426">6 VR</text:p>
          </table:table-cell>
          <table:table-cell table:style-name="TableCell427">
            <text:p text:style-name="P428"><text:span text:style-name="T429">13</text:span><text:span text:style-name="T430">*</text:span><text:span text:style-name="T431">; 14</text:span><text:span text:style-name="T432">*</text:span><text:span text:style-name="T433">; 16</text:span><text:span text:style-name="T434">*</text:span><text:span text:style-name="T435">; 17</text:span><text:span text:style-name="T436">*</text:span></text:p>
          </table:table-cell>
        </table:table-row>
        <table:table-row table:style-name="TableRow437">
          <table:table-cell table:style-name="TableCell438">
            <text:p text:style-name="P439">7 VR</text:p>
          </table:table-cell>
          <table:table-cell table:style-name="TableCell440">
            <text:p text:style-name="P441"><text:span text:style-name="T442">13</text:span><text:span text:style-name="T443">**</text:span><text:span text:style-name="T444">; 14</text:span><text:span text:style-name="T445">**</text:span><text:span text:style-name="T446">, 15; 16</text:span><text:span text:style-name="T447">**</text:span><text:span text:style-name="T448">; 17</text:span><text:span text:style-name="T449">**</text:span><text:span text:style-name="T450">; 18</text:span></text:p>
          </table:table-cell>
        </table:table-row>
        <table:table-row table:style-name="TableRow451">
          <table:table-cell table:style-name="TableCell452">
            <text:p text:style-name="P453">8 VR</text:p>
          </table:table-cell>
          <table:table-cell table:style-name="TableCell454">
            <text:p text:style-name="P455"><text:span text:style-name="T456">13</text:span><text:span text:style-name="T457">***</text:span><text:span text:style-name="T458">; 14</text:span><text:span text:style-name="T459">***</text:span><text:span text:style-name="T460">; 16</text:span><text:span text:style-name="T461">***</text:span><text:span text:style-name="T462">; 17</text:span><text:span text:style-name="T463">***</text:span></text:p>
          </table:table-cell>
        </table:table-row>
        <table:table-row table:style-name="TableRow464">
          <table:table-cell table:style-name="TableCell465">
            <text:p text:style-name="P466">9 VR</text:p>
          </table:table-cell>
          <table:table-cell table:style-name="TableCell467">
            <text:p text:style-name="P468">33; 34; 36; 37</text:p>
          </table:table-cell>
        </table:table-row>
        <table:table-row table:style-name="TableRow469">
          <table:table-cell table:style-name="TableCell470">
            <text:p text:style-name="P471">10 VR</text:p>
          </table:table-cell>
          <table:table-cell table:style-name="TableCell472">
            <text:p text:style-name="P473">19; 20; 21</text:p>
          </table:table-cell>
        </table:table-row>
        <table:table-row table:style-name="TableRow474">
          <table:table-cell table:style-name="TableCell475">
            <text:p text:style-name="P476">11 VR</text:p>
          </table:table-cell>
          <table:table-cell table:style-name="TableCell477">
            <text:p text:style-name="P478">41</text:p>
          </table:table-cell>
        </table:table-row>
        <table:table-row table:style-name="TableRow479">
          <table:table-cell table:style-name="TableCell480">
            <text:p text:style-name="P481">12 VR</text:p>
          </table:table-cell>
          <table:table-cell table:style-name="TableCell482">
            <text:p text:style-name="P483">42</text:p>
          </table:table-cell>
        </table:table-row>
        <table:table-row table:style-name="TableRow484">
          <table:table-cell table:style-name="TableCell485">
            <text:p text:style-name="P486">13 VR</text:p>
          </table:table-cell>
          <table:table-cell table:style-name="TableCell487">
            <text:p text:style-name="P488">40</text:p>
          </table:table-cell>
        </table:table-row>
      </table:table>
      <text:p text:style-name="P489">* Punkto reikalavimas taikomas laikantiesiems kiaules;</text:p>
      <text:p text:style-name="P490">** Punkto reikalavimas taikomas laikantiesiems galvijus;</text:p>
      <text:p text:style-name="P491"><text:span text:style-name="T492">*** Punkto reikalavimas taikomas laikantiesiems avis ir ožkas. <text:s text:c="138"/></text:span></text:p>
      <text:p text:style-name="P493"><text:span text:style-name="T49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15T13:25:00Z</meta:creation-date>
    <dc:date>2016-11-15T13:25:00Z</dc:date>
    <meta:template xlink:href="Normal.dotm" xlink:type="simple"/>
    <meta:editing-cycles>1</meta:editing-cycles>
    <meta:editing-duration>PT0S</meta:editing-duration>
    <meta:document-statistic meta:page-count="7" meta:paragraph-count="197" meta:word-count="1778" meta:character-count="13055" meta:row-count="546" meta:non-whitespace-character-count="11474"/>
  </office:meta>
</office:document-meta>
</file>