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694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left" style:position="5.1187in"/>
          <style:tab-stop style:type="left" style:position="5.2173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left" style:position="5.1187in"/>
          <style:tab-stop style:type="left" style:position="5.2173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left" style:position="5.1187in"/>
          <style:tab-stop style:type="left" style:position="5.2173in"/>
          <style:tab-stop style:type="right" style:position="5.768in"/>
        </style:tab-stops>
      </style:paragraph-properties>
      <style:text-properties style:language-asian="lt" style:country-asian="LT"/>
    </style:style>
    <style:style style:name="P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margin-left="3in" fo:text-indent="0.3937in">
        <style:tab-stops/>
      </style:paragraph-properties>
    </style:style>
    <style:style style:name="P68" style:parent-style-name="Normal" style:family="paragraph">
      <style:paragraph-properties fo:text-align="justify" fo:margin-left="3in" fo:text-indent="0.3937in">
        <style:tab-stops/>
      </style:paragraph-properties>
    </style:style>
    <style:style style:name="P69" style:parent-style-name="Normal" style:family="paragraph">
      <style:paragraph-properties fo:text-align="justify" fo:margin-left="3in" fo:text-indent="0.3937in">
        <style:tab-stops/>
      </style:paragraph-properties>
      <style:text-properties style:font-size-complex="12pt"/>
    </style:style>
    <style:style style:name="P70" style:parent-style-name="Normal" style:family="paragraph">
      <style:paragraph-properties fo:margin-left="3.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3.3937in">
        <style:tab-stops/>
      </style:paragraph-properties>
      <style:text-properties fo:color="#000000" style:font-size-complex="12pt"/>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T184" style:parent-style-name="DefaultParagraphFont" style:family="text">
      <style:text-properties fo:font-style="italic" style:font-style-asian="italic" style:font-style-complex="italic"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font-style="italic" style:font-style-asian="italic" style:font-style-complex="italic"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font-style="italic" style:font-style-asian="italic" style:font-style-complex="italic"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font-style="italic" style:font-style-asian="italic" style:font-style-complex="italic"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5in">
        <style:tab-stops>
          <style:tab-stop style:type="left" style:position="4.3312in"/>
        </style:tab-stops>
      </style:paragraph-properties>
      <style:text-properties fo:color="#000000" style:font-size-complex="12pt"/>
    </style:style>
    <style:style style:name="P278" style:parent-style-name="Normal" style:family="paragraph">
      <style:paragraph-properties fo:text-align="center" fo:text-indent="0.5in">
        <style:tab-stops>
          <style:tab-stop style:type="left" style:position="4.3312in"/>
        </style:tab-stops>
      </style:paragraph-properties>
      <style:text-properties fo:color="#000000" style:font-size-complex="12pt"/>
    </style:style>
    <style:style style:name="P279"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DĖL LIETUVOS RESPUBLIKOS VYRIAUSYBĖS 2015 M. BIRŽELIO 26 D. NUTARIMO NR. 667 „DĖL GAZOLIŲ, SKIRTŲ NAUDOTI ŽEMĖS ŪKIO VEIKLOS<text:s/>SUBJEKTAMS ŽEMĖS ŪKIO PRODUKTŲ GAMYBAI, ĮSIGIJIMO TAISYKLIŲ PATVIRTINIMO“ PAKEITIMO</text:p>
      <text:p text:style-name="P17"/>
      <text:p text:style-name="P18">2024 m. liepos 10 d. Nr. 57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5 m. birželio 26 d. nutarimą Nr. 667 „Dėl Gaz</text:span><text:span text:style-name="T27">olių, skirtų naudoti žemės ūkio veiklos subjektams žemės ūkio produktų gamybai, įsigijimo taisyklių patvirtinimo“:</text:span></text:p>
      <text:p text:style-name="P28"><text:span text:style-name="T29">1</text:span><text:span text:style-name="T30">. Pakeisti preambulę ir ją išdėstyti taip:</text:span></text:p>
      <text:p text:style-name="P31"><text:span text:style-name="T32">„Vadovaudamasi Lietuvos Respublikos akcizų įstatymo </text:span><text:span text:style-name="T33">37 straipsnio 3 dalimi ir</text:span><text:span text:style-name="T34"><text:s/></text:span><text:span text:style-name="T35">2014 m.<text:s/></text:span><text:span text:style-name="T36">birželio 17 d. Komisijos reglamento (ES) Nr. 651/2014, kuriuo tam tikrų kategorijų pagalba skelbiama suderinama su vidaus rinka taikant Sutarties 107 ir 108 straipsnius, su</text:span><text:span text:style-name="T37"><text:s/>paskutiniais pakeitimais, padarytais 2023 m. birželio 23 d. Komisijos reglamentu (ES) 2023/1315, I skyriumi ir 44 straipsniu</text:span><text:span text:style-name="T38">,<text:s/></text:span><text:span text:style-name="T39">Lietuvos Respublikos Vyriausybė</text:span><text:span text:style-name="T40"> nutari</text:span><text:span text:style-name="T41">a:“.</text:span><text:span text:style-name="T42"><text:s/></text:span></text:p>
      <text:p text:style-name="P43"><text:span text:style-name="T44">2</text:span><text:span text:style-name="T45">. Pakeisti nurodytu nutarimu patvirtintas Gazolių, skirtų naudoti žemės ūkio</text:span><text:span text:style-name="T46"><text:s/>veiklos subjektams žemės ūkio produktų gamybai, įsigijimo taisykles ir jas išdėstyti nauja redakcija (pridedama).</text:span></text:p>
      <text:p text:style-name="P47"/>
      <text:p text:style-name="P48"/>
      <text:p text:style-name="P49"/>
      <text:p text:style-name="P50"><text:span text:style-name="T51">Ministrė Pirmininkė</text:span><text:span text:style-name="T52"><text:tab/><text:s text:c="18"/>Ingrida Šimonytė</text:span></text:p>
      <text:p text:style-name="P53"/>
      <text:p text:style-name="P54"/>
      <text:p text:style-name="P55"/>
      <text:p text:style-name="P56">Laikinai einanti finansų ministro pareigas<text:tab/><text:s text:c="18"/>Gintarė Skaistė</text:p>
      <text:p text:style-name="P57"/>
      <text:p text:style-name="P58"/>
      <text:p text:style-name="P59"/>
      <text:p text:style-name="P67">PATVIRTINTA</text:p>
      <text:p text:style-name="P68">Lietuvos Respublikos Vyriausybės</text:p>
      <text:p text:style-name="P69">2015 m. birželio 26 d. nutarimu Nr. 667</text:p>
      <text:p text:style-name="P70"><text:span text:style-name="T71">(</text:span><text:span text:style-name="T72">Lietuvos Respublikos Vyriausybės</text:span><text:span text:style-name="T73"><text:line-break/>2024 m. liepos 10 d. nutarimo Nr. 576<text:s/></text:span></text:p>
      <text:p text:style-name="P74">redakcija)</text:p>
      <text:p text:style-name="P75"/>
      <text:p text:style-name="P76"/>
      <text:p text:style-name="P77"><text:span text:style-name="T78">GAZOLIŲ, SKIRTŲ NAUDOTI ŽEMĖS ŪKIO VEIKLOS SUBJEKTAMS ŽEMĖS ŪKIO PRODUKTŲ GAMYBAI,<text:s/></text:span><text:span text:style-name="T79">ĮSIGIJ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Gazolių, skirtų naudoti žemės ūkio veiklos subjektams žemės ūkio produktų gamybai, įsigijimo taisyklės (toliau – Taisyklės) nustato valstybės pagalbos teikimo žemės ūkio veiklos subjektams, išskyrus akvakultūros ir<text:s/></text:span>verslinės žvejybos vidaus vandenyse<text:span text:style-name="T91"><text:s/>veikl</text:span><text:span text:style-name="T92">ą vykdančius ūkio subjektus (toliau – žemės ūkio veiklos subjektai), lengvatinėmis sąlygomis įsigyjant gazolius, skirtus naudoti žemės ūkio veiklos subjektams žemės ūkio produktų gamybai (toliau – gazoliai, skirti naudoti žemės ūkio produktų gamybai), tvar</text:span><text:span text:style-name="T93">ką</text:span>.</text:p>
      <text:p text:style-name="P94"><text:span text:style-name="T95">2</text:span><text:span text:style-name="T96">.<text:s/></text:span>Taisyklėse ūkiniais metais vadinamas laikotarpis nuo einamųjų metų liepos 1 d. iki kitų metų birželio 30 dienos.</text:p>
      <text:p text:style-name="P97"><text:span text:style-name="T98">3</text:span><text:span text:style-name="T99">.<text:s/></text:span>Taisyklėse vartojamos sąvokos apibrėžtos<text:s/><text:span text:style-name="T100">2014 m. birželio 17 d. Komisijos reglamente (ES) Nr. 651/2014, kuriuo tam tikrų kate</text:span><text:span text:style-name="T101">gorijų pagalba skelbiama suderinama su vidaus rinka taikant Sutarties 107 ir 108 straipsnius, su</text:span><text:span text:style-name="T102"><text:s/>paskutiniais pakeitimais, padarytais 2023 m. birželio 23 d. Komisijos reglamentu (ES) 2023/1315</text:span>, Lietuvos Respublikos akcizų įstatyme, Lietuvos Respublikos žemės ūkio, maisto ūkio ir kaimo plėtros įstatyme, Lietuvos Respublikos žuvininkystės įstatyme<text:s/><text:span text:style-name="T103">ir Lietuvos Respublikos žemės ūkio ir kaimo verslo registro nuostatuose,<text:s/></text:span><text:span text:style-name="T104">patvirtintuose Lietuvos Respublikos Vyriausybės 2002 m. rugpjūčio 27 d. nutarimu Nr. 1351 „</text:span><text:span text:style-name="T105">Dėl Lietuvos Respublikos žemės ūkio ir kaimo verslo registro įsteigimo ir jo nuostatų patvirtinimo“</text:span><text:span text:style-name="T106">.</text:span></text:p>
      <text:p text:style-name="P107"/>
      <text:p text:style-name="P108"><text:span text:style-name="T109">II</text:span><text:span text:style-name="T110"><text:s/>SKYRIUS</text:span></text:p>
      <text:p text:style-name="P111"><text:span text:style-name="T112">GAZOLIŲ, SKIRTŲ NAUDOTI ŽEMĖS ŪKIO PRODUKTŲ GAMYBAI, ĮSIGIJIMO SĄLYGOS IR NAUDOJIMO TVARKA</text:span></text:p>
      <text:p text:style-name="P113"/>
      <text:p text:style-name="P114"><text:span text:style-name="T115">4</text:span><text:span text:style-name="T116">.<text:s/></text:span><text:span text:style-name="T117">Žemės ūkio veiklos subjektai turi<text:s/></text:span><text:span text:style-name="T118">teisę įsigyti gazolių, skirtų naudoti žemės ūkio produktų gamybai, kiekį, apskaičiuojamą pagal</text:span><text:s/>Taisyklių <text:s/>priede nurodytus dydžius, sumuojant žemės ūkio valdos (toliau – valda) valdytojo ir valdos partnerių deklaruotus ir (ar) pateiktus duomenis valstybės<text:s/>įmonei Žemės ūkio duomenų centrui (toliau – Centras):</text:p>
      <text:p text:style-name="P119"><text:span text:style-name="T120">4.1</text:span><text:span text:style-name="T121">.<text:s/></text:span>einamaisiais ūkiniais metais nuosavybės, nuomos, panaudos teisės ar kitais pagrindais valdomą ir naudojamą deklaruotą žemės ūkio naudmenų plotą (ha), tinkamą tiesioginėms išmokoms gauti, pagal žemės ūkio augalų rūšis (pagal paramos už žemės ūkio naudmenų ir kitus plotus paraiškos, kurios formą nustato žemės ūkio ministras, duomenis). Pievų plotas, kurio vienam hektarui tenka 260 eurų parduotos produkcijos pajamų, priskiriamas prie pievų, skirtų prekinių žolinių pašarų produkcijos gamybai. Pievų plotas, kurį padengia žemės ūkio veiklos subjekto laikomų ūkinių gyvūnų sutartinių gyvulių (toliau – SG) skaičiumi santykiu 1 SG/1 ha, pievoms, skirtoms prekinių žolinių pašarų produkcijos gamybai, nepriskiriamas. Pievų plotai, skirti prekinių žolinių pašarų produkcijos gamybai, apskaičiuojami žemės ūkio ministro nustatyta tvarka;</text:p>
      <text:p text:style-name="P122"><text:span text:style-name="T123">4.2</text:span><text:span text:style-name="T124">.<text:s/></text:span><text:span text:style-name="T125">iki einamųjų metų liepos 1 d. pateiktų grybų, auginamų šiltnamiuose, kurie yra registruoti Nekilnojamojo turto registre,<text:s/></text:span><text:span text:style-name="T126">auginimą įrodančius duomenis – auginamų grybų plotą (kv. m.), įregistruoto Nekilnojamo turto registre šiltnamio unikalų numerį ir per „NMA agro“ programą dvi kiekvieno šiltnamio kokybiškas nuotraukas, kuriose aiškiai matomi auginami grybai, su laiko ir koo</text:span><text:span text:style-name="T127">rdinačių žymomis. Jeigu gaminamas substratas grybams auginti, pateikiami grybų substrato gaminimo įrodymo duomenys – laisvos formos nubraižytas ir žemės ūkio veiklos subjekto ar jo vadovo parašu patvirtintas planas su substrato gaminimo vietos matmenimis (</text:span><text:span text:style-name="T128">substrato gaminimui reikalingas plotas (kv. m.)), unikalus žemės sklypo numeris ir per „NMA agro“ programą dvi kokybiškas nuotraukas, kuriose aiškiai matomas gaminamas substratas, su laiko ir koordinačių žymomis. Už grybus, auginamus ne stacionariuose (nuo</text:span><text:span text:style-name="T129">latiniuose, ilgalaikiuose, kilnojamuose) neregistruotuose Nekilnojamojo turto registre šiltnamiuose, gazolis neskiriamas</text:span><text:span text:style-name="T130">;<text:s/></text:span></text:p>
      <text:p text:style-name="P131"><text:span text:style-name="T132">4.3</text:span><text:span text:style-name="T133">.<text:s/></text:span>praėjusiais ūkiniais metais Ūkinių gyvūnų registre registruotą vidutinį SG skaičių (skaičiuojamas nuo praėjusių ūkinių metų<text:s/>liepos 1 d. iki einamųjų ūkinių metų birželio 30 d. kiekvieno mėnesio paskutinės dienos duomenimis registruotų ūkinių gyvūnų vidurkis);</text:p>
      <text:p text:style-name="P134"><text:span text:style-name="T135">4.4</text:span><text:span text:style-name="T136">.<text:s/></text:span>praėjusiais ūkiniais metais Ūkinių gyvūnų registre įregistruotą vidutinį bičių šeimų skaičių (skaičiuojamas nuo<text:s/>praėjusių ūkinių metų liepos 1 d. iki einamųjų ūkinių metų birželio 30 d. kiekvieno mėnesio paskutinės dienos duomenimis registruotų bičių šeimų vidurkis);</text:p>
      <text:p text:style-name="P137"><text:span text:style-name="T138">4.5</text:span><text:span text:style-name="T139">.<text:s/></text:span>praėjusiais ūkiniais metais Ūkinių gyvūnų registre registruotą plotą (ha), kuriame auginamos sraigės;</text:p>
      <text:p text:style-name="P140"><text:span text:style-name="T141">4.6</text:span><text:span text:style-name="T142">.<text:s/></text:span>praėjusiais ūkiniais metais Ūkinių gyvūnų registre registruotą plotą (kv. m), kuriame auginami sliekai.</text:p>
      <text:p text:style-name="P143"><text:span text:style-name="T144">5</text:span><text:span text:style-name="T145">.<text:s/></text:span>Žemės ūkio veiklos subjektai gali papildomai įsigyti iki 15 procentų einamaisiais ūkiniais metais priklausančio gazolių, skirtų naudoti žemės ūkio produktų gamybai, kiekio (atitinkamai mažinamas ateinančiais ūkiniais metais įsigyjamas minėtų gazolių kiekis).</text:p>
      <text:p text:style-name="P146"><text:span text:style-name="T147">6</text:span><text:span text:style-name="T148">.<text:s/></text:span>Paskelbus valstybės lygio ekstremaliąją situaciją:</text:p>
      <text:p text:style-name="P149"><text:span text:style-name="T150">6.1</text:span><text:span text:style-name="T151">.<text:s/></text:span><text:s/>žemės ūkio veiklos subjektams Lietuvos Respublikos Vyriausybė gali nustatyti papildomus gazolių, skirtų naudoti žemės ūkio produktų gamybai, konkretiems ūkiniams metams kiekius;</text:p>
      <text:p text:style-name="P152"><text:span text:style-name="T153">6.2</text:span><text:span text:style-name="T154">.<text:s/></text:span><text:s/>žemės ūkio veiklos subjektams, Taisyklių 5 punkte nustatyta tvarka įsigijusiems gazolių, skirtų naudoti žemės ūkio produktų gamybai, ateinančiais ūkiniais metais leistinas įsigyti gazolių kiekis nemažinamas konkretiems ūkiniams metams nustatomais papildomais gazolių kiekiais.</text:p>
      <text:p text:style-name="P155"><text:span text:style-name="T156">7</text:span><text:span text:style-name="T157">.<text:s/></text:span>Pagal Taisykles žemės ūkio veiklos subjektas negali įsigyti gazolių, skirtų naudoti žemės ūkio produktų gamybai, jeigu:</text:p>
      <text:p text:style-name="P158"><text:span text:style-name="T159">7.1</text:span><text:span text:style-name="T160">.<text:s/></text:span><text:span text:style-name="T161">jis priskiriamas prie sunkumus patiriančių įmonių, kaip apibrėžta Reglamento (ES) Nr. 651/2014 2 straipsnio 18 punkte</text:span>;</text:p>
      <text:p text:style-name="P162"><text:span text:style-name="T163">7.2</text:span><text:span text:style-name="T164">.<text:s/></text:span>bendra iš viso per einamuosius kalendorinius metus jo pagal Taisykles gautos valstybės pagalbos vertė ir iš kitų nacionalinių ir (ar) Europos Sąjungos programų ir (ar) priemonių, susijusių su gazolių, skirtų naudoti žemės ūkio produktų gamybai, įsigijimu, paramos vertė yra didesnė už pagalbos vertę, kuri būtų susidariusi per einamuosius kalendorinius metus, jeigu jis valstybės pagalbą būtų gavęs tik pagal Taisykles;</text:p>
      <text:p text:style-name="P165"><text:span text:style-name="T166">7.3</text:span><text:span text:style-name="T167">.<text:s/></text:span>jis yra gavęs valstybės pagalbą, kuri suteikta pagalbos teikėjo Lietuvoje ir Europos Komisijos sprendimu (dėl individualios pagalbos arba pagalbos schemos) buvo pripažinta neteisėta ir (ar) nesuderinama su vidaus rinka ir nėra sugrąžinęs visos neteisėtos ir (ar) nesuderinamos pagalbos sumos, įskaitant palūkanas, Lietuvos Respublikos konkurencijos įstatymo 55<text:span text:style-name="T168">1</text:span><text:s/>straipsnyje nustatyta tvarka.</text:p>
      <text:p text:style-name="P169"><text:span text:style-name="T170">8</text:span><text:span text:style-name="T171">.<text:s/></text:span>Žemės ūkio veiklos subjektas,<text:s/>pageidaujantis įsigyti gazolių, skirtų naudoti žemės ūkio produktų gamybai, pagal žemės ūkio ministro tvirtinamas paramos už žemės ūkio naudmenas ir kitus plotus bei ūkinius gyvūnus paraiškos ir tiesioginių išmokų administravimo bei kontrolės taisykles, teikdamas Centrui einamųjų metų paramos už žemės ūkio naudmenas ir kitus plotus bei gyvulius paraišką, patvirtina, kad jam netaikomi Taisyklių 7 punkte nustatyti apribojimai.<text:s/></text:p>
      <text:p text:style-name="P172"><text:span text:style-name="T173">9</text:span><text:span text:style-name="T174">.<text:s/></text:span>Valstybinė mokesčių inspekcija prie Lietuvos Respublikos finansų ministerijos (toliau – mokesčių administratorius) savo nustatyta tvarka pagal Centro pateiktus duomenis, nurodytus Taisyklių 4 punkte, teikia žemės ūkio veiklos subjektui valstybės pagalbą išduodama leidimą įsigyti gazolių, skirtų naudoti žemės ūkio produktų gamybai<text:s/>(toliau – leidimas).</text:p>
      <text:p text:style-name="P175"><text:span text:style-name="T176">10</text:span><text:span text:style-name="T177">.<text:s/></text:span><text:span text:style-name="T178">Mokesčių administratorius:</text:span></text:p>
      <text:p text:style-name="P179"><text:span text:style-name="T180">10.1</text:span><text:span text:style-name="T181">.<text:s/></text:span><text:span text:style-name="T182">per 20 darbo dienų nuo leidimo išdavimo, vadovaudamasis Suteiktos valstybės pagalbos<text:s/></text:span><text:span text:style-name="T183">ir nereikšmingos (</text:span><text:span text:style-name="T184">de</text:span><text:span text:style-name="T185"><text:s/></text:span><text:span text:style-name="T186">minimis</text:span><text:span text:style-name="T187">) pagalbos</text:span><text:span text:style-name="T188"><text:s/>registro nuostatais, patvirtintais Lietuvos Respublikos Vyriausybės 2005 m. sausio 19 d. nutarimu Nr. 35 „Dėl Suteiktos valstybės pagalbos ir nereikšmingos (</text:span><text:span text:style-name="T189">de minimis</text:span><text:span text:style-name="T190">) pagalbos registro nuostatų patvirtinimo“, pateikia Suteiktos valstybės pagalbos<text:s/></text:span><text:span text:style-name="T191">ir ner</text:span><text:span text:style-name="T192">eikšmingos (</text:span><text:span text:style-name="T193">de</text:span><text:span text:style-name="T194"><text:s/></text:span><text:span text:style-name="T195">minimis</text:span><text:span text:style-name="T196">) pagalbos<text:s/></text:span><text:span text:style-name="T197">registrui duomenis apie žemės ūkio veiklos subjektams suteiktą valstybės pagalbą</text:span><text:span text:style-name="T198">;<text:s/></text:span></text:p>
      <text:p text:style-name="P199"><text:span text:style-name="T200">10.2</text:span><text:span text:style-name="T201">.<text:s/></text:span><text:span text:style-name="T202">privalo saugoti visą su valstybės pagalbos teikimu susijusią informaciją ir dokumentus<text:s/></text:span><text:span text:style-name="T203">Reglamento (ES) Nr. 651/2014</text:span><text:span text:style-name="T204"><text:s/>12 straipsnio<text:s/></text:span><text:span text:style-name="T205">1 dalyje nustatyta tvarka ir terminais;</text:span></text:p>
      <text:p text:style-name="P206"><text:span text:style-name="T207">10.3</text:span><text:span text:style-name="T208">.<text:s/></text:span><text:span text:style-name="T209">po leidimo išdavimo, paaiškėjus, kad žemės ūkio veiklos subjektas yra gavęs valstybės pagalbą, kuri suteikta pagalbos tiekėjo Lietuvoje ir Europos Komisijos sprendimu (dėl individualios pagalbos arba pagalb</text:span><text:span text:style-name="T210">os schemos) buvo pripažinta neteisėta ir (ar) nesuderinama su vidaus rinka, stabdo leidimo galiojimą, kol šis grąžina visą neteisėtos ir (ar) nesuderinamos pagalbos sumą, įskaitant palūkanas;</text:span></text:p>
      <text:p text:style-name="P211"><text:span text:style-name="T212">10.4</text:span><text:span text:style-name="T213">.<text:s/></text:span><text:span text:style-name="T214">teikia duomenis apie žemės ūkio veiklos subjektams išd</text:span><text:span text:style-name="T215">uotus leidimus (juridinio asmens kodas ar fizinio asmens kodas, žemės ūkio veiklos subjekto pavadinimas, regionas, kuriame įsisteigęs žemės ūkio veiklos subjektas (apskritis, savivaldybė), valstybės pagalbos priemonės pavadinimas, skirtos valstybės pagalbo</text:span><text:span text:style-name="T216">s suma) (toliau – duomenys) Nacionalinei mokėjimo agentūrai prie Žemės ūkio ministerijos (toliau – Agentūra).</text:span></text:p>
      <text:p text:style-name="P217"><text:span text:style-name="T218">11</text:span><text:span text:style-name="T219">.<text:s/></text:span><text:span text:style-name="T220">Agentūra pasibaigus ūkiniams metams, iki kitų ūkinių metų rugsėjo 15 d. gavusi iš mokesčių administratoriaus duomenis, savo nustatyta tv</text:span><text:span text:style-name="T221">arka atsirenka žemės ūkio veiklos subjektus ir iki kitų ūkinių metų birželio 30 d. patikrina, ar žemės ūkio veiklos subjektai įsigydami gazolius, skirtus naudoti žemės ūkio produktų gamybai,</text:span><text:s/><text:span text:style-name="T222">pagal Taisyklių 7 punktą galėjo juos įsigyti. Patikrinimų duomeny</text:span><text:span text:style-name="T223">s saugomi Reglamento (ES) Nr. 651/2014 12 straipsnio 2 dalyje nustatyta tvarka ir terminais. Patikrinama ne mažiau kaip 0,5 proc. žemės ūkio subjektų, kuriems buvo suteikta teisė lengvatinėmis sąlygomis įsigyti gazolių, skirtų žemės ūkio produktų gamybai.</text:span></text:p>
      <text:p text:style-name="P224"><text:span text:style-name="T225">12</text:span><text:span text:style-name="T226">.<text:s/></text:span><text:span text:style-name="T227">Agentūra nustačiusi, kad žemės ūkio veiklos subjektas įsigydamas gazolių, skirtų naudoti žemės ūkio produktų gamybai, pagal Taisyklių 7 punktą negalėjo jų įsigyti, ne vėliau kaip per 5 darbo dienas informuoja mokesčių administratorių apie nustatytu</text:span><text:span text:style-name="T228">s neatitikimus.</text:span></text:p>
      <text:p text:style-name="P229"><text:span text:style-name="T230">13</text:span><text:span text:style-name="T231">.<text:s/></text:span>Visos valdos perdavimo atveju valdos perėmėjui gali būti perleistas neįsigytas gazolių, skirtų naudoti žemės ūkio produktų gamybai, kiekis. Perleistas neįsigytas gazolių, skirtų naudoti žemės ūkio produktų gamybai, kiekis perduodamas mokesčių administratoriaus nustatyta tvarka pagal Centro pateiktus<text:span text:style-name="T232"><text:s/></text:span>duomenis apie visos valdos perdavimą.</text:p>
      <text:p text:style-name="P233"><text:span text:style-name="T234">14</text:span><text:span text:style-name="T235">.<text:s/></text:span>Pardavėjai gazolius, skirtus naudoti žemės ūkio produktų gamybai, gali parduoti tik žemės ūkio veiklos subjektui, kuriam yra suteiktas leidimas. Kiekvieną kartą patiekęs žemės ūkio veiklos subjektui gazolių, skirtų naudoti žemės ūkio produktų gamybai, pardavėjas privalo tai užfiksuoti mokesčių administratoriaus nustatyta tvarka.</text:p>
      <text:p text:style-name="P236"><text:span text:style-name="T237">III</text:span><text:span text:style-name="T238"><text:s/>SKYRIUS</text:span></text:p>
      <text:p text:style-name="P239"><text:span text:style-name="T240">BAIGIAMOSIOS NUOSTATOS</text:span></text:p>
      <text:p text:style-name="P241"/>
      <text:p text:style-name="P242"><text:span text:style-name="T243">15</text:span><text:span text:style-name="T244">.<text:s/></text:span>Gazolius,<text:s/>skirtus naudoti žemės ūkio produktų gamybai, įskaitant žemės ūkio veiklos subjektų naudojamus nuosavybės teise priklausančiose arba pagal raštu sudarytas nuomos, panaudos ar kitas sutartis transporto priemonėse, draudžiama naudoti ne žemės ūkio produktų gamybai.</text:p>
      <text:p text:style-name="P245"><text:span text:style-name="T246">16</text:span><text:span text:style-name="T247">.<text:s/></text:span>Žemės ūkio veiklos subjektas privalo per Akcizų įstatyme nustatytus terminus sumokėti šio įstatymo 37 straipsnio 1 dalyje nurodyto dydžio akcizus, jeigu:</text:p>
      <text:p text:style-name="P248"><text:span text:style-name="T249">16.1</text:span><text:span text:style-name="T250">.<text:s/></text:span><text:span text:style-name="T251">įsigijo gazolių, skirtų naudoti žemės ūkio produktų gamybai, daugiau, negu jam<text:s/></text:span><text:span text:style-name="T252">priklauso pagal Taisykles, – už tą įsigytą gazolių, skirtų naudoti žemės ūkio produktų gamybai, kiekį, kurio pagal Taisykles neturėjo teisės įsigyti;<text:s/></text:span></text:p>
      <text:p text:style-name="P253"><text:span text:style-name="T254">16.2</text:span><text:span text:style-name="T255">.<text:s/></text:span>naudojo gazolius, skirtus naudoti žemės ūkio produktų gamybai, ne žemės ūkio produktų gamybai,<text:s/>– už tą įsigytą gazolių, skirtų naudoti žemės ūkio produktų gamybai, kiekį, kurį naudojo ne žemės ūkio produktų gamybai;</text:p>
      <text:p text:style-name="P256"><text:span text:style-name="T257">16.3</text:span><text:span text:style-name="T258">.<text:s/></text:span>paaiškėja, kad įsigydamas gazolių, skirtų naudoti žemės ūkio produktų gamybai, pagal Taisyklių 7 punktą negalėjo jų įsigyti.</text:p>
      <text:p text:style-name="P259">17. Žemės ūkio veiklos subjektas, kuriam pagal Taisykles buvo suteikta neteisėta ir (ar) nesuderinama su vidaus rinka valstybės pagalba, privalo suteiktą valstybės pagalbą sugrąžinti. Pagalba grąžinama vadovaujantis Konkurencijos įstatymo 55<text:span text:style-name="T260">1</text:span><text:s/>straipsnio nuostatomis.<text:s/></text:p>
      <text:p text:style-name="P261"><text:span text:style-name="T262">18</text:span><text:span text:style-name="T263">.<text:s/></text:span>Agentūra viešai skelbia informaciją apie žemės ūkio veiklos subjektus, kurie yra juridiniai asmenys ir kuriems skirta valstybės pagalba pagal žemės ūkio ministro tvirtinamas valstybės pagalbos žemės ūkiui<text:span text:style-name="T264">, maisto ūkiui, žuvininkys</text:span><text:span text:style-name="T265">tei ir kaimo plėtrai ir kitų iš valstybės biudžeto lėšų finansuojamų priemonių</text:span><text:s/>bendrąsias administravimo taisykles. Viešinamas juridinio asmens pavadinimas, regionas, kuriame įsisteigęs juridinis asmuo (apskritis, savivaldybė), valstybės pagalbos priemonės<text:s/>pavadinimas, skirtos valstybės pagalbos suma.<text:s/></text:p>
      <text:p text:style-name="P266"><text:span text:style-name="T267">19</text:span><text:span text:style-name="T268">.<text:s/></text:span>Tuo atveju, jei vienam žemės ūkio veiklos subjektui skirta individuali pagalba viršijo Reglamento (ES) Nr. 651/2014 9 straipsnio 1 dalies c punkte nurodytą 10 000 Eur ribą, mokesčių administratorius per 30 darbo dienų nuo leidimo išdavimo pateikia Reglamento (ES) Nr. 651/2014 III priede nurodytą informaciją, išskyrus informaciją apie įmonės rūšį, Lietuvos Respublikos žemės ūkio ministerijai. Informaciją apie įmonės rūšį (labai maža, mažoji ir vidutinė<text:s/>ar didelė įmonė), kaip nurodyta Reglamento (ES) Nr. 651/2014 III priede, Žemės ūkio ministerija gauna iš Valstybės duomenų agentūros. Gautą informaciją apie skirtą valstybės pagalbą per 6 mėnesius nuo leidimo išdavimo Žemės ūkio ministerija pateikia į Europos Komisijos valstybės pagalbos skaidrumo svetainę.<text:s/></text:p>
      <text:p text:style-name="P269"><text:span text:style-name="T270">20</text:span><text:span text:style-name="T271">. Žemės ūkio veiklos subjektų duomenys teikiami ir naudojami vadovaujantis 2016 m. balandžio 27 d. Europos Parlamento ir Tarybos reglamentu (ES) 2016/679 dėl fizinių asmenų apsaugos tvarkant asmen</text:span><text:span text:style-name="T272">s duomenis ir dėl laisvo tokių duomenų judėjimo ir kuriuo panaikinama Direktyva 95/46/EB (Bendrasis duomenų apsaugos reglamentas) ir Lietuvos Respublikos asmens duomenų teisinės apsaugos įstatymu ir kitais teisės aktais, reglamentuojančiais asmens duomenų<text:s/></text:span><text:span text:style-name="T273">tvarkymą.</text:span></text:p>
      <text:p text:style-name="P274"><text:span text:style-name="T275">21</text:span><text:span text:style-name="T276">.<text:s/></text:span>Žemės ūkio veiklos subjekto nesumokėti Taisyklių 16 punkte nurodyti akcizai išieškomi Lietuvos Respublikos mokesčių administravimo įstatymo nustatyta tvarka.</text:p>
      <text:p text:style-name="P277"/>
      <text:p text:style-name="P278"/>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2T12:15:00Z</meta:creation-date>
    <dc:date>2024-09-22T12:15:00Z</dc:date>
    <meta:print-date>2019-09-30T12:12:00Z</meta:print-date>
    <meta:template xlink:href="Normal.dotm" xlink:type="simple"/>
    <meta:editing-cycles>2</meta:editing-cycles>
    <meta:editing-duration>PT0S</meta:editing-duration>
    <meta:document-statistic meta:page-count="3" meta:paragraph-count="30" meta:word-count="2295" meta:character-count="15351" meta:row-count="109" meta:non-whitespace-character-count="13086"/>
  </office:meta>
</office:document-meta>
</file>