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FFFFFF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style:font-name="Palemonas" style:language-asian="lt" style:country-asian="LT"/>
    </style:style>
    <style:style style:name="P23" style:parent-style-name="Normal" style:family="paragraph">
      <style:text-properties style:font-name="Palemonas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FFFFFF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P43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P44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</style:style>
    <style:style style:name="P45" style:parent-style-name="Normal" style:family="paragraph">
      <style:paragraph-properties fo:keep-with-next="always">
        <style:tab-stops>
          <style:tab-stop style:type="right" style:position="6.75in"/>
        </style:tab-stops>
      </style:paragraph-properties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9" text:outline-level="6">NERINGOS SAVIVALDYBĖS ADMINISTRACIJOS</text:h>
      <text:h text:style-name="P10" text:outline-level="6">DIREKTORIUS</text:h>
      <text:p text:style-name="P11"/>
      <text:h text:style-name="P12" text:outline-level="5">ĮSAKYMAS</text:h>
      <text:p text:style-name="P13"><text:span text:style-name="T14">DĖL NERINGOS SAVIVALDYBĖS ADMINISTRACIJOS DIREKTORIAUS 2022</text:span><text:span text:style-name="T15">*</text:span><text:span text:style-name="T16">M.</text:span><text:span text:style-name="T17">*</text:span><text:span text:style-name="T18">BIRŽELIO 6 D. ĮSAKYMO NR. V13-309 „DĖL NERINGOS SAVIVALDYBĖS KOMUNALINIŲ ATLIEKŲ IR ANTRINIŲ ŽALIAVŲ KONTEINERIŲ BEI POŽEMINIŲ KONTEINERIŲ AIKŠTELIŲ SĄRAŠŲ IR IŠDĖSTYMO SCHEMŲ PATVIRTINIMO“ PAKEITIMO<text:s/></text:span></text:p>
      <text:p text:style-name="P19"/>
      <text:p text:style-name="P20">2024 m. kovo 21 d. Nr. V13-48</text:p>
      <text:p text:style-name="P21">Neringa</text:p>
      <text:p text:style-name="P22"/>
      <text:p text:style-name="P23"/>
      <text:p text:style-name="P24"><text:span text:style-name="T25">Vadovaudamasi Lietuvos Respublikos vietos savivaldos įstatymo 34 straipsnio 6 dalies 2</text:span><text:span text:style-name="T26">*</text:span><text:span text:style-name="T27">punktu, Neringos savivaldybės komunalinių atliekų ir tvarkymo taisyklių, patvirtintų Neringos savivaldybės tarybos 2014 m. vasario 20 d. sprendimu Nr. T1-31 „Dėl Neringos savivaldybės komunalinių atliekų tvarkymo taisyklių patvirtinimo“, 22.3 papunkčiu ir atsižvelgdama į Vilų g. 4, Neringa, gyventojų 2024 m. vasario 2 d. prašymą,</text:span></text:p>
      <text:p text:style-name="P28"><text:span text:style-name="T29">pakeičiu</text:span><text:span text:style-name="T30"><text:s/>Neringos savivaldybės administracijos direktoriaus 2022 m. birželio 6 d. įsakymą Nr. V13-309 „Dėl Neringos savivaldybės komunalinių atliekų ir antrinių žaliavų konteinerių bei požeminių konteinerių aikštelių sąrašų ir išdėstymo schemų patvirtinimo“ (toliau – Įsakymas):</text:span></text:p>
      <text:p text:style-name="P31"><text:span text:style-name="T32">1</text:span><text:span text:style-name="T33">. pakeičiu Įsakymo 1.2.1 papunkčiu patvirtintą Juodkrantės komunalinių atliekų ir antrinių žaliavų surinkimo konteinerių stovėjimo vietų bei požeminių konteinerių aikštelių išdėstymo sąrašą ir išdėstau jį nauja redakcija (pridedama);</text:span></text:p>
      <text:p text:style-name="P34"><text:span text:style-name="T35">2</text:span><text:span text:style-name="T36">. pakeičiu<text:s/></text:span><text:span text:style-name="T37">Įsakymo<text:s/></text:span><text:span text:style-name="T38">1.2.2 papunkčiu patvirtintą<text:s/></text:span><text:span text:style-name="T39">Juodkrantės komunalinių atliekų ir antrinių žaliavų surinkimo konteinerių stovėjimo vietų bei požeminių konteinerių aikštelių išdėstymo pagrindinę schemą su detalizuota lokacija žemėlapyje 1–3 lapuose ir išdėstau jį nauja redakcija (pridedama).</text:span></text:p>
      <text:p text:style-name="P40"><text:span text:style-name="T41">Skelbti šį įsakymą teisės aktų registre.</text:span></text:p>
      <text:h text:style-name="P42" text:outline-level="3"/>
      <text:h text:style-name="P43" text:outline-level="3"/>
      <text:h text:style-name="P44" text:outline-level="3"/>
      <text:h text:style-name="P45" text:outline-level="3">Civilinės metrikacijos skyriaus vedėja,<text:tab/></text:h>
      <text:p text:style-name="Normal"><text:span text:style-name="T46">vykdanti administracijos direktoriaus funkcijas</text:span><text:span text:style-name="T47"><text:tab/></text:span><text:span text:style-name="T48"><text:tab/></text:span><text:span text:style-name="T49">Edita Vaiči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8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95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-0.169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ringos savivaldybės</dc:title>
    <meta:initial-creator>J.Pociene</meta:initial-creator>
    <dc:creator>adlibuser</dc:creator>
    <meta:creation-date>2024-03-21T12:12:00Z</meta:creation-date>
    <dc:date>2024-03-21T12:12:00Z</dc:date>
    <meta:print-date>2008-06-10T11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760" meta:row-count="12" meta:non-whitespace-character-count="1500"/>
  </office:meta>
</office:document-meta>
</file>