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PAJŪRIO JUOSTOS RIBŲ PLANO (SCHEMOS) PATVIRTINIMO</text:span></text:p>
      <text:p text:style-name="P19"/>
      <text:p text:style-name="P20"><text:span text:style-name="T21">2015 m. rugpjūčio 19 d.</text:span><text:span text:style-name="T22"><text:s/>Nr.<text:s/></text:span><text:span text:style-name="T23">885</text:span><text:span text:style-name="T24"><text:line-break/>Vilnius</text:span></text:p>
      <text:p text:style-name="P25"/>
      <text:p text:style-name="P26"><text:span text:style-name="T27">Vadovaudamasi Lietuvos Respublikos pajūrio juostos įstatymo (2010 m. gegužės 20 d. įstatymo Nr. XI-825 redakcija) 4 straipsnio 2 dalimi ir Lietuvos Respublikos teritorijų planavimo įstatymo pakeitimo įstatymo 3 straipsnio 1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 pajūrio juostos ribų planą (schemą) (pridedama).</text:span></text:p>
      <text:p text:style-name="P34"><text:span text:style-name="T35">2</text:span><text:span text:style-name="T36">. Pripažinti netekusiu galios Lietuvos Respublikos Vyriausybės 2005 m. vasario 10 d. nutarimą Nr. 155 „Dėl Lietuvos Respublikos pajūrio juostos ribų patvirtinimo“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6T06:44:00Z</meta:creation-date>
    <dc:date>2015-08-26T06:44:00Z</dc:date>
    <meta:print-date>2015-08-17T10:5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758" meta:row-count="39" meta:non-whitespace-character-count="671"/>
  </office:meta>
</office:document-meta>
</file>