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style:font-size-complex="11pt" style:language-asian="lt" style:country-asian="LT"/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KRAŠTO APSAUGOS SISTEMOS ORGANIZAVIMO IR KARO TARNYBOS ĮSTATYMO NR. VIII-723 42 STRAIPSNIO PAKEITIMO ĮSTATYMO, LIETUVOS RESPUBLIKOS ŽVALGYBOS ĮSTATYMO NR. VIII-1861 29 IR 50 STRAIPSNIŲ PAKEITIMO ĮSTATYMO, LIETUVOS RESPUBLIKOS VIDAUS TARNYBOS STATUTO PAKEITIMO ĮSTATYMO NR. XIII-1381 1 STRAIPSNIO PAKEITIMO ĮSTATYMO IR LIETUVOS RESPUBLIKOS VALSTYBĖS TARNYBOS ĮSTATYMO NR. VIII-1316 PAKEITIMO ĮSTATYMO NR. XIII-1370 1 STRAIPSNIO PAKEITIMO ĮSTATYMO PROJEKTŲ PATEIKIMO LIETUVOS RESPUBLIKOS SEIMUI</text:p>
      <text:p text:style-name="P15"/>
      <text:p text:style-name="P16">2018 m. gruodžio 5 d. Nr. 1208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</text:span><text:span text:style-name="T27"><text:tab/>Pritarti Lietuvos Respublikos krašto apsaugos sistemos organizavimo ir karo tarnybos įstatymo Nr. VIII-723 42 straipsnio pakeitimo įstatymo, Lietuvos Respublikos žvalgybos įstatymo Nr. VIII-1861 29 ir 50 straipsnių pakeitimo įstatymo, Lietuvos Respublikos vidaus tarnybos statuto pakeitimo įstatymo Nr. XIII-1381 1 straipsnio pakeitimo įstatymo, Lietuvos Respublikos valstybės tarnybos įstatymo Nr. VIII-1316 pakeitimo įstatymo Nr. XIII-1370 1 straipsnio pakeitimo įstatymo projektams ir juos pateikti Lietuvos Respublikos Seimui.</text:span></text:p>
      <text:p text:style-name="P28"><text:span text:style-name="T29">2</text:span><text:span text:style-name="T30">. Atsižvelgdama į tai, kad nurodyti įstatymai turi įsigalioti kartu su 2019 m. sausio 1 d. įsigaliosiančiu Lietuvos Respublikos valstybės tarnybos įstatymo Nr. VIII-1316 pakeitimo įstatymu Nr. XIII-1370, prašyti Lietuvos Respublikos Seimą svarstyti šiuos įstatymų projektus skubos tvarka.</text:span></text:p>
      <text:p text:style-name="P31"><text:span text:style-name="T32">3</text:span><text:span text:style-name="T33">. Įgalioti Lietuvos Respublikos krašto apsaugos ministrą Raimundą Karoblį, o jam negalint dalyvauti – Lietuvos Respublikos krašto apsaugos viceministrą Vytautą Umbrasą atstovauti Lietuvos Respublikos Vyriausybei, svarstant nurodytus įstatymų projektus Lietuvos Respublikos Seime.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Sveikatos apsaugos ministras, pavaduojantis</text:p>
      <text:p text:style-name="P42"><text:span text:style-name="T43">krašto apsaugos ministrą</text:span><text:span text:style-name="T4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0T07:20:00Z</meta:creation-date>
    <dc:date>2018-12-10T07:2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223" meta:character-count="1842" meta:row-count="140" meta:non-whitespace-character-count="1680"/>
  </office:meta>
</office:document-meta>
</file>