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ableColumn30" style:family="table-column">
      <style:table-column-properties style:column-width="2.2284in"/>
    </style:style>
    <style:style style:name="TableColumn31" style:family="table-column">
      <style:table-column-properties style:column-width="2.2013in"/>
    </style:style>
    <style:style style:name="TableColumn32" style:family="table-column">
      <style:table-column-properties style:column-width="2.2569in"/>
    </style:style>
    <style:style style:name="Table29" style:family="table">
      <style:table-properties style:width="6.68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middl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middl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middl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middl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middl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middl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vertical-align="middl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3.543in" fo:text-indent="0.043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543in" fo:text-indent="0.04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54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olumn91" style:family="table-column">
      <style:table-column-properties style:column-width="0.4694in" style:use-optimal-column-width="false"/>
    </style:style>
    <style:style style:name="TableColumn92" style:family="table-column">
      <style:table-column-properties style:column-width="1.0548in" style:use-optimal-column-width="false"/>
    </style:style>
    <style:style style:name="TableColumn93" style:family="table-column">
      <style:table-column-properties style:column-width="1.1388in" style:use-optimal-column-width="false"/>
    </style:style>
    <style:style style:name="TableColumn94" style:family="table-column">
      <style:table-column-properties style:column-width="1.5465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452in" style:use-optimal-column-width="false"/>
    </style:style>
    <style:style style:name="Table90" style:family="table">
      <style:table-properties style:width="6.843in" style:rel-width="100%" fo:margin-left="0in" table:align="lef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fo:letter-spacing="-0.0069in"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fo:letter-spacing="-0.0069in"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P126" style:parent-style-name="Normal" style:family="paragraph">
      <style:paragraph-properties fo:widows="0" fo:orphans="0"/>
      <style:text-properties style:font-size-complex="12pt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size-complex="12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fo:letter-spacing="-0.0069in"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fo:letter-spacing="-0.0069in" style:text-position="super 62.5%" style:font-size-complex="12pt"/>
    </style:style>
    <style:style style:name="T160" style:parent-style-name="DefaultParagraphFont" style:family="text">
      <style:text-properties fo:color="#000000" fo:letter-spacing="-0.0069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/>
      <style:text-properties style:font-size-complex="12pt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138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widows="0" fo:orphans="0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size-complex="12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fo:letter-spacing="-0.0069in" style:text-position="super 62.5%" style:font-size-complex="12pt"/>
    </style:style>
    <style:style style:name="T197" style:parent-style-name="DefaultParagraphFont" style:family="text">
      <style:text-properties fo:color="#000000" fo:letter-spacing="-0.0069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fo:letter-spacing="-0.0069in"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/>
      <style:text-properties style:font-size-complex="12pt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2.5%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size-complex="12pt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keep-together="always" fo:widows="0" fo:orphans="0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keep-together="always" fo:widows="0" fo:orphans="0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keep-with-next="always" fo:keep-together="always" fo:widows="0" fo:orphans="0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keep-with-next="always" fo:keep-together="always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fo:letter-spacing="-0.0069in"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fo:letter-spacing="-0.0069in"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keep-with-next="always" fo:keep-together="always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keep-with-next="always" fo:keep-together="alway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keep-with-next="always" fo:keep-together="always"/>
      <style:text-properties style:font-size-complex="12pt"/>
    </style:style>
    <style:style style:name="P267" style:parent-style-name="Normal" style:family="paragraph">
      <style:paragraph-properties fo:keep-with-next="always" fo:keep-together="always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keep-with-next="always" fo:keep-together="always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keep-with-next="always" fo:keep-together="always" fo:widows="0" fo:orphans="0"/>
      <style:text-properties style:font-size-complex="12pt"/>
    </style:style>
    <style:style style:name="P276" style:parent-style-name="Normal" style:family="paragraph">
      <style:paragraph-properties fo:keep-with-next="always" fo:keep-together="always" fo:widows="0" fo:orphans="0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keep-with-next="always" fo:keep-together="always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keep-with-next="always" fo:keep-together="always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keep-with-next="always" fo:keep-together="always"/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keep-with-next="always" fo:keep-together="always"/>
      <style:text-properties style:font-size-complex="12pt"/>
    </style:style>
    <style:style style:name="P292" style:parent-style-name="Normal" style:family="paragraph">
      <style:paragraph-properties fo:keep-with-next="always" fo:keep-together="always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keep-with-next="always" fo:keep-together="always"/>
      <style:text-properties style:font-size-complex="12pt"/>
    </style:style>
    <style:style style:name="P298" style:parent-style-name="Normal" style:family="paragraph">
      <style:paragraph-properties fo:widows="0" fo:orphans="0"/>
      <style:text-properties style:font-size-complex="12pt"/>
    </style:style>
    <style:style style:name="TableRow299" style:family="table-row">
      <style:table-row-properties style:min-row-height="0.0138in" style:use-optimal-row-height="false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letter-spacing="-0.0055in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fo:letter-spacing="-0.0069in"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fo:letter-spacing="-0.0069in"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 fo:keep-together="always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keep-with-next="always" fo:keep-together="always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keep-with-next="always" fo:keep-together="always"/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size-complex="12pt"/>
    </style:style>
    <style:style style:name="TableRow356" style:family="table-row">
      <style:table-row-properties style:min-row-height="0.0138in" style:use-optimal-row-height="false"/>
    </style:style>
    <style:style style:name="P357" style:parent-style-name="Normal" style:family="paragraph">
      <style:text-properties fo:color="#000000" fo:letter-spacing="-0.0055in"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style:font-size-complex="12pt"/>
    </style:style>
    <style:style style:name="P363" style:parent-style-name="Normal" style:family="paragraph">
      <style:paragraph-properties fo:widows="0" fo:orphans="0"/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color="#000000" fo:letter-spacing="-0.0048in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min-row-height="0.0138in" style:use-optimal-row-height="false"/>
    </style:style>
    <style:style style:name="P383" style:parent-style-name="Normal" style:family="paragraph">
      <style:text-properties fo:color="#000000" fo:letter-spacing="-0.0048in"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size-complex="12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color="#000000" fo:letter-spacing="-0.0055in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style:font-size-complex="12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color="#000000" fo:letter-spacing="-0.0055i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/>
      <style:text-properties style:font-size-complex="12pt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fo:widows="0" fo:orphans="0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size-complex="12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color="#000000" fo:letter-spacing="-0.0055in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fo:font-size="10pt" style:font-size-asian="10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text-position="super 68.1%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text-position="super 68.1%"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text-position="super 68.1%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text-position="super 68.1%" fo:font-size="11pt" style:font-size-asian="11pt" style:font-size-complex="11pt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text-position="super 68.1%"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P47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7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80" style:parent-style-name="Normal" style:family="paragraph">
      <style:paragraph-properties fo:text-align="center" fo:text-indent="0.0986in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 fo:hyphenate="false"/>
    </style:style>
    <style:style style:name="P4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08 M. BIRŽELIO 16 D. ĮSAKYMO NR. 1V-230 „DĖL VIDAUS TARNYBOS SISTEMOS PAREIGŪNŲ PRIVALOMŲ PERIODINIŲ PROFILAKTINIŲ SVEIKATOS PATIKRINIMŲ TVARKOS APRAŠO PATVIRTINIMO“ PAKEITIMO</text:p>
      <text:p text:style-name="P15"/>
      <text:p text:style-name="P16">2020 m. gruodžio 4 d. Nr. 1V-1253</text:p>
      <text:p text:style-name="P17">Vilnius</text:p>
      <text:p text:style-name="P18"/>
      <text:p text:style-name="P19"><text:span text:style-name="T20">Pakeičiu</text:span><text:span text:style-name="T21"><text:s/></text:span><text:span text:style-name="T22">Vidaus tarnybos sistemos pareigūnų privalomų periodinių profilaktinių sveikatos patikrinimų tvarkos aprašą</text:span><text:span text:style-name="T23">, patvirtintą Lietuvos Respublikos vidaus reikalų ministro 2008 m. birželio 16 d. įsakymu Nr. 1V-230 „Dėl Vidaus tarnybos sistemos pareigūnų privalomų periodinių profilaktinių sveikatos patikrinimų tvarkos aprašo patvirtinimo“ ir<text:s/></text:span><text:span text:style-name="T24">2 priedą išdėstau nauja redakcija (pridedama).</text:span></text:p>
      <text:p text:style-name="Normal"/>
      <text:p text:style-name="Normal"/>
      <text:p text:style-name="Normal"/>
      <text:p text:style-name="P25">L. e. vidaus reikalų ministro pareigas <text:s text:c="4"/><text:tab/><text:tab/><text:tab/><text:s text:c="34"/>Rita Tamašunienė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UDERINTA</text:span></text:p>
            <text:p text:style-name="P37"><text:span text:style-name="T38">Lietuvos Respublikos<text:s/></text:span></text:p>
            <text:p text:style-name="P39"><text:span text:style-name="T40">finansų ministerijos<text:s/></text:span></text:p>
            <text:p text:style-name="P41"><text:span text:style-name="T42">2020-12-03 raštu</text:span></text:p>
            <text:p text:style-name="P43"><text:span text:style-name="T44">Nr. 6K-2006835</text:span></text:p>
            <text:p text:style-name="P45"/>
          </table:table-cell>
          <table:table-cell table:style-name="TableCell46">
            <text:p text:style-name="P47"><text:span text:style-name="T48">SUDERINTA</text:span></text:p>
            <text:p text:style-name="P49"><text:span text:style-name="T50">Lietuvos Respublikos<text:s/></text:span></text:p>
            <text:p text:style-name="P51"><text:span text:style-name="T52">teisingumo ministerijos<text:s/></text:span></text:p>
            <text:p text:style-name="P53"><text:span text:style-name="T54">2020-12-03 raštu</text:span></text:p>
            <text:p text:style-name="P55">Nr. (1.36E) 2T-1692</text:p>
            <text:p text:style-name="P56"/>
          </table:table-cell>
          <table:table-cell table:style-name="TableCell57">
            <text:p text:style-name="P58"><text:span text:style-name="T59">SUDERINTA</text:span></text:p>
            <text:p text:style-name="P60"><text:span text:style-name="T61">Lietuvos Respublikos<text:s/></text:span></text:p>
            <text:p text:style-name="P62">sveikatos apsaugos ministerijos<text:s/></text:p>
            <text:p text:style-name="P63"><text:span text:style-name="T64">2020-12-02 raštu <text:s/></text:span></text:p>
            <text:p text:style-name="P65">Nr. 10-8539</text:p>
            <text:p text:style-name="P66"/>
          </table:table-cell>
        </table:table-row>
      </table:table>
      <text:p text:style-name="P67"/>
      <text:soft-page-break/>
      <text:p text:style-name="P68">Vidaus tarnybos sistemos pareigūnų<text:s/></text:p>
      <text:p text:style-name="P75">privalomų<text:s/></text:p>
      <text:p text:style-name="P76">periodinių profilaktinių sveikatos patikrinimų<text:s/></text:p>
      <text:p text:style-name="P77">tvarkos aprašo<text:s/></text:p>
      <text:p text:style-name="P78"><text:span text:style-name="T79">2</text:span><text:span text:style-name="T80"><text:s/>priedas</text:span></text:p>
      <text:p text:style-name="P81"/>
      <text:p text:style-name="P82"/>
      <text:p text:style-name="P83"><text:span text:style-name="T84">VIDAUS TARNYBOS SISTEMOS PAREIGŪNŲ,<text:s/></text:span><text:span text:style-name="T85">VEIKIAMŲ GALIMOS PROFESINĖS RIZIKOS VEIKSNIŲ,<text:s/></text:span><text:span text:style-name="T86">PRIVALOMŲ SVEIKATOS PATIKRINIMŲ</text:span><text:span text:style-name="T87"><text:s/></text:span><text:span text:style-name="T88">MASTAS IR PERIODIŠKUM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Pareigūnai</text:p>
          </table:table-cell>
          <table:table-cell table:style-name="TableCell102">
            <text:p text:style-name="P103">Sveikatos patikrinimų periodišku-mas</text:p>
          </table:table-cell>
          <table:table-cell table:style-name="TableCell104">
            <text:p text:style-name="P105">Tikrinančių gydytojų specialistų pareigybės pavadinimas</text:p>
          </table:table-cell>
          <table:table-cell table:style-name="TableCell106">
            <text:p text:style-name="P107">Būtinieji tyrimai</text:p>
          </table:table-cell>
          <table:table-cell table:style-name="TableCell108">
            <text:p text:style-name="P109">Pastabos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Pareigūnai, kurie pagal pareigybių aprašymus patruliuoja, saugo asmenis, vykdo mobiliąsias palydas, konvojuoja</text:p>
          </table:table-cell>
          <table:table-cell table:style-name="TableCell115">
            <text:p text:style-name="P116">1 kartą per 2 metus</text:p>
          </table:table-cell>
          <table:table-cell table:style-name="TableCell117">
            <text:p text:style-name="Normal"><text:span text:style-name="T118">1. Šeimos gydytojas</text:span><text:span text:style-name="T119">1</text:span><text:span text:style-name="T120">, vidaus ligų gydytojas</text:span><text:span text:style-name="T121">2<text:s/></text:span><text:span text:style-name="T122">arba darbo medicinos gydytojas.</text:span></text:p>
            <text:p text:style-name="Normal"><text:span text:style-name="T123">2. Oftalmologas.</text:span></text:p>
            <text:p text:style-name="Normal"><text:span text:style-name="T124">3. Neurologas</text:span><text:span text:style-name="T125">3</text:span></text:p>
            <text:p text:style-name="P126">4. Psichiatras.</text:p>
            <text:p text:style-name="P127"><text:span text:style-name="T128">5. Otorinolaringolo-gas</text:span><text:span text:style-name="T129">3</text:span></text:p>
            <text:p text:style-name="P130"><text:span text:style-name="T131">6. Chirurgas</text:span><text:span text:style-name="T132">3</text:span><text:span text:style-name="T133">.</text:span></text:p>
            <text:p text:style-name="P134"><text:span text:style-name="T135">7. Ginekologas moterims</text:span><text:span text:style-name="T136">3</text:span><text:span text:style-name="T137">.</text:span></text:p>
          </table:table-cell>
          <table:table-cell table:style-name="TableCell138">
            <text:p text:style-name="P139">1. Audiograma (esant indikacijų).</text:p>
            <text:p text:style-name="Normal"><text:span text:style-name="T140">2. Vestibulinės funkcijos ištyrimas</text:span><text:span text:style-name="T141">4</text:span><text:span text:style-name="T142">.</text:span></text:p>
            <text:p text:style-name="P143">3. Akipločio ištyrimas.</text:p>
            <text:p text:style-name="P144">4. Akispūdžio matavimas.</text:p>
            <text:p text:style-name="P145">5. Refrakcijos ištyrimas.</text:p>
          </table:table-cell>
          <table:table-cell table:style-name="TableCell146">
            <text:p text:style-name="P147">Sveikatos patikrinimo metu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Pareigūnai, kurie pagal pareigybių aprašymus vykdo organizuotas ginkluotas (specialią-sias) operacijas ne karo metu</text:p>
          </table:table-cell>
          <table:table-cell table:style-name="TableCell153">
            <text:p text:style-name="P154">1 kartą per 2 metus</text:p>
          </table:table-cell>
          <table:table-cell table:style-name="TableCell155">
            <text:p text:style-name="Normal"><text:span text:style-name="T156">1. Šeimos gydytojas</text:span><text:span text:style-name="T157">1</text:span><text:span text:style-name="T158">, vidaus ligų gydytojas</text:span><text:span text:style-name="T159">2</text:span><text:span text:style-name="T160"><text:s/></text:span><text:span text:style-name="T161">arba darbo medicinos gydytojas.</text:span></text:p>
            <text:p text:style-name="Normal"><text:span text:style-name="T162">2. Otorinolaringolo-gas.</text:span></text:p>
            <text:p text:style-name="P163">3. Oftalmologas.</text:p>
            <text:p text:style-name="Normal"><text:span text:style-name="T164">4. Neurologas</text:span><text:span text:style-name="T165">3</text:span><text:span text:style-name="T166">.</text:span></text:p>
            <text:p text:style-name="P167">5. Psichiatras.</text:p>
            <text:p text:style-name="P168"><text:span text:style-name="T169">6. Chirurgas</text:span><text:span text:style-name="T170">3</text:span></text:p>
            <text:p text:style-name="P171"><text:span text:style-name="T172">7. Ginekologas moterims</text:span><text:span text:style-name="T173">3</text:span></text:p>
          </table:table-cell>
          <table:table-cell table:style-name="TableCell174">
            <text:p text:style-name="P175"><text:span text:style-name="T176">1. Audiogra-ma</text:span><text:span text:style-name="T177">4</text:span><text:span text:style-name="T178">.</text:span></text:p>
            <text:p text:style-name="Normal"><text:span text:style-name="T179">2. Vestibulinės funkcijos ištyrimas</text:span><text:span text:style-name="T180">4</text:span><text:span text:style-name="T181">.</text:span></text:p>
            <text:p text:style-name="P182">3. Akipločio ištyrimas.</text:p>
            <text:p text:style-name="P183">4. Akispūdžio matavimas.</text:p>
            <text:p text:style-name="P184">5. Refrakcijos ištyrimas.</text:p>
          </table:table-cell>
          <table:table-cell table:style-name="TableCell185">
            <text:p text:style-name="P186">Sveikatos patikrinimo metu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187">
          <table:table-cell table:style-name="TableCell188" table:number-rows-spanned="2">
            <text:p text:style-name="P189">3.</text:p>
          </table:table-cell>
          <table:table-cell table:style-name="TableCell190" table:number-rows-spanned="2">
            <text:p text:style-name="P191">Ugniagesiai gelbėtojai, dirbantys kvėpuoti netinkamoje aplinkoje su<text:s/><text:soft-page-break/>autonominiu atvirojo kvėpavimo suslėgto oro aparatu</text:p>
          </table:table-cell>
          <table:table-cell table:style-name="TableCell192">
            <text:p text:style-name="P193">1 kartą per 2 metus</text:p>
          </table:table-cell>
          <table:table-cell table:style-name="TableCell194">
            <text:p text:style-name="Normal"><text:span text:style-name="T195">1. Šeimos gydytojas</text:span><text:span text:style-name="T196">1</text:span><text:span text:style-name="T197">,</text:span><text:span text:style-name="T198"><text:s/>vidaus ligų gydytojas</text:span><text:span text:style-name="T199">2</text:span><text:span text:style-name="T200"><text:s/>arba darbo medicinos gydytojas.</text:span></text:p>
            <text:p text:style-name="Normal"><text:span text:style-name="T201">2. Odontologas</text:span><text:span text:style-name="T202">3</text:span><text:span text:style-name="T203">.</text:span></text:p>
            <text:soft-page-break/>
            <text:p text:style-name="Normal"><text:span text:style-name="T204">3. Otorinolaringolo-gas</text:span><text:span text:style-name="T205">3</text:span><text:span text:style-name="T206">.</text:span></text:p>
            <text:p text:style-name="P207">4. Oftalmologas.</text:p>
            <text:p text:style-name="Normal"><text:span text:style-name="T208">5. Neurologas</text:span><text:span text:style-name="T209">3</text:span><text:span text:style-name="T210">.</text:span></text:p>
            <text:p text:style-name="P211">6. Psichiatras.</text:p>
            <text:p text:style-name="P212"><text:span text:style-name="T213">7. Chirurgas</text:span><text:span text:style-name="T214">3</text:span></text:p>
            <text:p text:style-name="P215"><text:span text:style-name="T216">8. Ginekologas moterims</text:span><text:span text:style-name="T217">3</text:span><text:span text:style-name="T218">.</text:span></text:p>
          </table:table-cell>
          <table:table-cell table:style-name="TableCell219">
            <text:p text:style-name="Normal"><text:span text:style-name="T220">1. Audiogra-ma</text:span><text:span text:style-name="T221">4</text:span><text:span text:style-name="T222">.</text:span></text:p>
            <text:p text:style-name="Normal"><text:span text:style-name="T223">2. Vestibulinės funkcijos ištyrimas</text:span><text:span text:style-name="T224">4</text:span><text:span text:style-name="T225">.</text:span></text:p>
            <text:p text:style-name="P226">3. Akipločio<text:s/><text:soft-page-break/>ištyrimas.</text:p>
            <text:p text:style-name="P227">4. Akispūdžio matavimas.</text:p>
            <text:p text:style-name="P228">5. Refrakcijos ištyrimas.</text:p>
            <text:p text:style-name="P229"><text:span text:style-name="T230">6. Išorinio kvėpavimo funkcijos ištyrimas</text:span><text:span text:style-name="T231">4</text:span><text:span text:style-name="T232">.</text:span></text:p>
          </table:table-cell>
          <table:table-cell table:style-name="TableCell233">
            <text:p text:style-name="P234">Sveikatos patikrinimo metu nustatomas stacionarinės medicininės reabilitacijos,<text:s/><text:soft-page-break/>prevencinės ar postvencinės medicininės psichologinės reabilitacijos, sveikatos grąžinamojo, antirecidyvinio gydymo poreikis.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Po kiekvieno nelaimingą atsitikimą sukėlusio įregistruoto įvykio, kurio metu dirbta kvėpuoti netinkamoje aplinkoje.</text:p>
          </table:table-cell>
          <table:table-cell table:style-name="TableCell240">
            <text:p text:style-name="P241">Psichologas, psichiatras (psichologui rekomendavus)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Sveikatos patikrinimo metu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246">
          <table:table-cell table:style-name="TableCell247" table:number-rows-spanned="2">
            <text:p text:style-name="P248">4.</text:p>
          </table:table-cell>
          <table:table-cell table:style-name="TableCell249" table:number-rows-spanned="2">
            <text:p text:style-name="P250">Skraidantis aviacijos personalas</text:p>
          </table:table-cell>
          <table:table-cell table:style-name="TableCell251">
            <text:p text:style-name="P252">Po 70 valandų skraidymo sraigtaspar-niais, po 100 valandų – kitais orlaiviais, bet ne rečiau kaip 1 kartą per metus.</text:p>
          </table:table-cell>
          <table:table-cell table:style-name="TableCell253">
            <text:p text:style-name="P254"><text:span text:style-name="T255">1. Šeimos gydytojas</text:span><text:span text:style-name="T256">1</text:span><text:span text:style-name="T257">, vidaus ligų gydytojas</text:span><text:span text:style-name="T258">2<text:s/></text:span><text:span text:style-name="T259">arba darbo medicinos gydytojas.</text:span></text:p>
            <text:p text:style-name="P260"><text:span text:style-name="T261">2. Psichiatras.</text:span></text:p>
            <text:p text:style-name="P262"><text:span text:style-name="T263">3. Otorinolaringolo-gas</text:span><text:span text:style-name="T264">3</text:span><text:span text:style-name="T265">.</text:span></text:p>
            <text:p text:style-name="P266">4. Oftalmologas.</text:p>
            <text:p text:style-name="P267"><text:span text:style-name="T268">5. Odontologas</text:span><text:span text:style-name="T269">3</text:span><text:span text:style-name="T270">.</text:span></text:p>
            <text:p text:style-name="P271"><text:span text:style-name="T272">6. Neurologas</text:span><text:span text:style-name="T273">3</text:span><text:span text:style-name="T274">.</text:span></text:p>
            <text:p text:style-name="P275">7. Psichologas.</text:p>
            <text:p text:style-name="P276"><text:span text:style-name="T277">8. Chirurgas</text:span><text:span text:style-name="T278">3</text:span><text:span text:style-name="T279">.</text:span></text:p>
          </table:table-cell>
          <table:table-cell table:style-name="TableCell280" table:number-rows-spanned="2">
            <text:p text:style-name="P281"><text:span text:style-name="T282">1. Audiogra-ma</text:span><text:span text:style-name="T283">4</text:span><text:span text:style-name="T284">.</text:span></text:p>
            <text:p text:style-name="P285"><text:span text:style-name="T286">2. Vestibulinės funkcijos ištyrimas</text:span><text:span text:style-name="T287">4</text:span><text:span text:style-name="T288">.</text:span></text:p>
            <text:p text:style-name="P289">3. Akipločio ištyrimas.</text:p>
            <text:p text:style-name="P290">4. Akispūdžio matavimas.</text:p>
            <text:p text:style-name="P291">5. Refrakcijos ištyrimas.</text:p>
            <text:p text:style-name="P292"><text:span text:style-name="T293">6. Išorinio kvėpavimo funkcijos ištyrimas</text:span><text:span text:style-name="T294">4</text:span><text:span text:style-name="T295">.</text:span></text:p>
          </table:table-cell>
          <table:table-cell table:style-name="TableCell296" table:number-rows-spanned="2">
            <text:p text:style-name="P297">Po 70 valandų skraidymo sraigtasparniais, po 100 valandų – kitais orlaiviais, po kiekvieno nelaimingą atsitikimą sukėlusio įregistruoto įvykio skrydžio metu nustatomas stacionarinės medicininės reabilitacijos, prevencinės ar postvencinės medicininės psichologinės reabilitacijos, sveikatos grąžinamojo, antirecidyvinio gydymo poreikis.</text:p>
            <text:p text:style-name="P298">Vertinant aviacijos specialistų sveikatos būklę,<text:s/><text:soft-page-break/>vadovaujamasi Lietuvos Respublikos vidaus reikalų ministro ir Lietuvos Respublikos sveikatos apsaugos ministro 2003 m. spalio 21 d. įsakymu Nr. 1V-380/V-618 „Dėl Sveikatos būklės reikalavimų sąvado patvirtinimo“ ir 2011 m. lapkričio 3 d. Komisijos reglamentu (ES) Nr. 1178/2011, kuriuo pagal Europos Parlamento ir Tarybos reglamentą (EB) Nr. 216/2008 nustatomi su civilinės aviacijos orlaivių įgula susiję techniniai reikalavimai ir administracinės procedūros.<text:s/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Po kiekvieno nelaimingą atsitikimą sukėlusio įregistruoto įvykio skrydžio metu.</text:p>
          </table:table-cell>
          <table:table-cell table:style-name="TableCell304">
            <text:p text:style-name="P305">Psichologas, psichiatras (psichologui rekomendavus).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ext:soft-page-break/>
        <table:table-row table:style-name="TableRow308">
          <table:table-cell table:style-name="TableCell309" table:number-rows-spanned="2">
            <text:p text:style-name="P310">5.</text:p>
          </table:table-cell>
          <table:table-cell table:style-name="TableCell311" table:number-rows-spanned="2">
            <text:p text:style-name="P312">Narai, dirbantys po vandeniu su autonominiu atvirojo kvėpavimo suslėgto oro aparatu</text:p>
          </table:table-cell>
          <table:table-cell table:style-name="TableCell313">
            <text:p text:style-name="P314">Po 60 darbo valandų, bet ne rečiau kaip 1 kartą per metus.</text:p>
          </table:table-cell>
          <table:table-cell table:style-name="TableCell315">
            <text:p text:style-name="Normal"><text:span text:style-name="T316">1. Šeimos gydytojas</text:span><text:span text:style-name="T317">1</text:span><text:span text:style-name="T318">, vidaus ligų gydytojas</text:span><text:span text:style-name="T319">2</text:span><text:span text:style-name="T320"><text:s/>arba darbo medicinos gydytojas.</text:span></text:p>
            <text:p text:style-name="Normal"><text:span text:style-name="T321">2. Oftalmologas.</text:span></text:p>
            <text:p text:style-name="Normal"><text:span text:style-name="T322">3. Otorinolaringolo-gas</text:span><text:span text:style-name="T323">3</text:span><text:span text:style-name="T324">.</text:span></text:p>
            <text:p text:style-name="Normal"><text:span text:style-name="T325">4. Odontologas</text:span><text:span text:style-name="T326">3</text:span><text:span text:style-name="T327">.</text:span></text:p>
            <text:p text:style-name="P328">5. Psichiatras.</text:p>
            <text:p text:style-name="P329">6. Psichologas.</text:p>
            <text:p text:style-name="P330"><text:span text:style-name="T331">7. Neurologas</text:span><text:span text:style-name="T332">3</text:span><text:span text:style-name="T333">.</text:span></text:p>
            <text:p text:style-name="P334"><text:span text:style-name="T335">8. Chirurgas</text:span><text:span text:style-name="T336">3</text:span><text:span text:style-name="T337">.</text:span></text:p>
          </table:table-cell>
          <table:table-cell table:style-name="TableCell338" table:number-rows-spanned="2">
            <text:p text:style-name="P339"><text:span text:style-name="T340">1. Audiogra-ma</text:span><text:span text:style-name="T341">4</text:span><text:span text:style-name="T342">.</text:span></text:p>
            <text:p text:style-name="P343"><text:span text:style-name="T344">2. Vestibulinės funkcijos ištyrimas</text:span><text:span text:style-name="T345">4</text:span><text:span text:style-name="T346">.</text:span></text:p>
            <text:p text:style-name="P347">3. Akipločio ištyrimas.</text:p>
            <text:p text:style-name="P348">4. Akispūdžio matavimas.</text:p>
            <text:p text:style-name="P349">5. Akių dugno ištyrimas.</text:p>
            <text:p text:style-name="Normal"><text:span text:style-name="T350">6. Refrakcijos ištyrimas.</text:span></text:p>
            <text:p text:style-name="Normal"><text:span text:style-name="T351">7. Išorinio kvėpavimo funkcijos ištyrimas</text:span><text:span text:style-name="T352">4</text:span><text:span text:style-name="T353">.</text:span></text:p>
          </table:table-cell>
          <table:table-cell table:style-name="TableCell354" table:number-rows-spanned="2">
            <text:p text:style-name="P355">Po 60 valandų darbo, po kiekvieno nelaimingą atsitikimą sukėlusio įregistruoto įvykio, dirbant po vandeniu su autonominiu atvirojo kvėpavimo suslėgto oro aparatu, nustatomas stacionarinės medicininės reabilitacijos, prevencinės ar postvencinės medicininės<text:s/><text:soft-page-break/>psichologinės reabilitacijos, sveikatos grąžinamojo, antirecidyvinio gydymo poreikis.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Po kiekvieno sukėlusio nelaimingą atsitikimą įregistruoto įvykio dirbant po vandeniu.</text:p>
          </table:table-cell>
          <table:table-cell table:style-name="TableCell361">
            <text:p text:style-name="P362">Psichologas, psichiatras (psichologui rekomendavus).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ext:soft-page-break/>
        <table:table-row table:style-name="TableRow365">
          <table:table-cell table:style-name="TableCell366" table:number-rows-spanned="2">
            <text:p text:style-name="P367">6.</text:p>
          </table:table-cell>
          <table:table-cell table:style-name="TableCell368" table:number-rows-spanned="2">
            <text:p text:style-name="P369">Laivų įgulų nariai ir kitas plaukiojantis personala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Tikrinami vadovaujantis<text:s/></text:span><text:span text:style-name="T379">Jūrininkų ir vidaus vandenų transporto specialistų bei motorinių pramoginių laivų ir kitų motorinių plaukiojimo priemonių laivavedžių sveikatos tikrinimo tvarkos aprašu,</text:span><text:span text:style-name="T380"><text:s/>patvirtintu Lietuvos Respublikos sveikatos apsaugos ministro<text:s/></text:span><text:span text:style-name="T381"><text:line-break/>2000 m. gegužės 31 d. įsakymu Nr. 301 „Dėl profilaktinių sveikatos tikrinimų sveikatos priežiūros įstaigose“.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Po kiekvieno nelaimingą atsitikimą sukėlusio įregistruoto įvykio jūroje.</text:p>
          </table:table-cell>
          <table:table-cell table:style-name="TableCell387">
            <text:p text:style-name="P388">Psichologas, psichiatras (psichologui rekomendavus)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Po kiekvieno nelaimingą atsitikimą sukėlusio įregistruoto įvykio jūroje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Pareigūnai,<text:s/><text:soft-page-break/>turintys tarnybinį šaunamąjį ginklą</text:p>
          </table:table-cell>
          <table:table-cell table:style-name="TableCell398">
            <text:p text:style-name="P399">Po kiekvieno<text:s/><text:soft-page-break/>tarnybinio šaunamojo ginklo panaudojimo pataikius į žmogų.</text:p>
          </table:table-cell>
          <table:table-cell table:style-name="TableCell400">
            <text:p text:style-name="P401">Psichologas,<text:s/><text:soft-page-break/>psichiatras (psichologui rekomendavus).</text:p>
          </table:table-cell>
          <table:table-cell table:style-name="TableCell402">
            <text:p text:style-name="P403">Atliekami<text:s/><text:soft-page-break/>psichologiniai testai.</text:p>
          </table:table-cell>
          <table:table-cell table:style-name="TableCell404">
            <text:p text:style-name="P405">Nustatomas<text:s/><text:soft-page-break/>stacionarinės medicininės reabilitacijos, prevencinės ar postvencinės medicininės psichologinės reabilitacijos, sveikatos grąžinamojo, antirecidyvinio gydymo poreikis, jei konstatuojama, kad tarnybinis šaunamasis ginklas buvo panaudotas teisėtai.</text:p>
          </table:table-cell>
        </table:table-row>
        <text:soft-page-break/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Pareigūnai, atliekantys objektų patikrą, kurios tikslas – aptikti, nustatyti ir neutralizuoti ginklus ir (ar) šaudmenis, sprogstamą-sias medžiagas ir (ar) užtaisus</text:p>
          </table:table-cell>
          <table:table-cell table:style-name="TableCell411">
            <text:p text:style-name="P412">1 kartą per 2 metus</text:p>
          </table:table-cell>
          <table:table-cell table:style-name="TableCell413">
            <text:p text:style-name="Normal"><text:span text:style-name="T414">1. Šeimos gydytojas</text:span><text:span text:style-name="T415">1</text:span><text:span text:style-name="T416">, vidaus ligų gydytojas</text:span><text:span text:style-name="T417">2</text:span><text:span text:style-name="T418"><text:s/>arba darbo medicinos gydytojas.</text:span></text:p>
            <text:p text:style-name="Normal"><text:span text:style-name="T419">2. Otorinolaringolo-gas</text:span><text:span text:style-name="T420">3</text:span><text:span text:style-name="T421">.</text:span></text:p>
            <text:p text:style-name="P422">3. Oftalmologas.</text:p>
            <text:p text:style-name="Normal"><text:span text:style-name="T423">4. Neurologas</text:span><text:span text:style-name="T424">3</text:span><text:span text:style-name="T425">.</text:span></text:p>
            <text:p text:style-name="P426">5. Psichiatras.</text:p>
            <text:p text:style-name="P427"><text:span text:style-name="T428">6. Chirurgas</text:span><text:span text:style-name="T429">3</text:span><text:span text:style-name="T430">.</text:span></text:p>
          </table:table-cell>
          <table:table-cell table:style-name="TableCell431">
            <text:p text:style-name="Normal"><text:span text:style-name="T432">1. Audiogra-ma</text:span><text:span text:style-name="T433">4</text:span><text:span text:style-name="T434">.</text:span></text:p>
            <text:p text:style-name="Normal"><text:span text:style-name="T435">2. Vestibulinės funkcijos ištyrimas</text:span><text:span text:style-name="T436">4</text:span><text:span text:style-name="T437">.</text:span></text:p>
            <text:p text:style-name="P438">3. Akipločio ištyrimas.</text:p>
            <text:p text:style-name="P439">4. Akispūdžio matavimas.</text:p>
            <text:p text:style-name="P440">5. Akių dugno ištyrimas.</text:p>
            <text:p text:style-name="P441">6. Refrakcijos ištyrimas.</text:p>
          </table:table-cell>
          <table:table-cell table:style-name="TableCell442">
            <text:p text:style-name="P443">Kartą per kalendorinius metus pareigūnams, neutralizavusiems ginklus ir (ar) šaudmenis, sprogstamąsias medžiagas ir (ar) užtaisus, nustatomas stacionarinės medicininės reabilitacijos, prevencinės ar postvencinės medicininės psichologinės reabilitacijos, sveikatos grąžinamojo, antirecidyvinio gydymo poreikis.</text:p>
          </table:table-cell>
        </table:table-row>
        <table:table-row table:style-name="TableRow444">
          <table:table-cell table:style-name="TableCell445">
            <text:p text:style-name="P446">9.</text:p>
          </table:table-cell>
          <table:table-cell table:style-name="TableCell447">
            <text:p text:style-name="P448"><text:span text:style-name="T449">Pareigūnai, vykdantys tarnybines pareigas aplinkoje, kurioje veikia sveikatai kenksmingi veiksniai ir medžiagos,<text:s/></text:span><text:soft-page-break/><text:span text:style-name="T450">dirbantys pavojingą darbą</text:span><text:span text:style-name="T451">5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Papildomo tikrinimo periodiškumas ir mastas nustatytas vadovaujantis Asmenų, dirbančių darbo aplinkoje, kurioje galima profesinė rizika (kenksmingų veiksnių poveikis<text:s/><text:soft-page-break/>ir (ar) pavojingas darbas), privalomo sveikatos tikrinimo tvarkos aprašu, patvirtintu Lietuvos Respublikos sveikatos apsaugos ministro 2000 m. gegužės 31 d. įsakymu Nr. 301 „Dėl profilaktinių sveikatos tikrinimų sveikatos priežiūros įstaigose“.</text:p>
          </table:table-cell>
        </table:table-row>
      </table:table>
      <text:p text:style-name="P460"/>
      <text:p text:style-name="P461"><text:span text:style-name="T462">1</text:span><text:span text:style-name="T463"><text:s/>Šeimos gydytojas atlieka sveikatos patikrinimą pagal Vidaus tarnybos sistemos pareigūnų privalomų periodinių profilaktinių sveikatos patikrinimų tvarkos aprašo 1 priede nustatytą sveikatos patikrinimo mastą. Šeimos gydytojas turi būti išklausęs ne mažiau kaip 36 valandų darbo medicinos kursą, kurio programa suderinta su Lietuvos Respublikos sveikatos apsaugos ministerija.</text:span></text:p>
      <text:p text:style-name="P464"><text:span text:style-name="T465">2</text:span><text:span text:style-name="T466"><text:s/>Vidaus ligų gydytojas turi būti išklausęs ne mažiau kaip 36 valandų darbo medicinos kursą, kurio programa suderinta su Sveikatos apsaugos ministerija.</text:span></text:p>
      <text:p text:style-name="P467"><text:span text:style-name="T468">3<text:s/></text:span><text:span text:style-name="T469">Dėl žmonių užkrečiamųjų ligų plitimo grėsmės Lietuvos Respublikos Vyriausybei paskelbus valstybės lygio ekstremaliąją situaciją ar (ir) karantiną visoje Lietuvos Respublikos teritorijoje</text:span><text:span text:style-name="T470">, šių gydytojų specialistų apžiūra skiriama tais atvejais, kai yra nustatytų lėtinių ligų ar yra indikacijų skirti šio gydytojo specialisto apžiūrą.<text:s/></text:span></text:p>
      <text:p text:style-name="P471"><text:span text:style-name="T472">4<text:s/></text:span><text:span text:style-name="T473">Dėl žmonių užkrečiamųjų ligų plitimo grėsmės Vyriausybei paskelbus valstybės lygio ekstremaliąją situaciją ar (ir) karantiną visoje Lietuvos Respublikos teritorijoje,</text:span><text:span text:style-name="T474"><text:s/>šie tyrimai atliekami tik esant indikacijoms.</text:span></text:p>
      <text:p text:style-name="P475"><text:span text:style-name="T476">5</text:span><text:span text:style-name="T477"><text:s/>Jei aplinka, kurioje veikia sveikatai kenksmingi veiksniai ir medžiagos, ar pavojingas darbas nėra nurodyti šio priedo 1–8 punktuose.</text:span></text:p>
      <text:p text:style-name="P478"/>
      <text:p text:style-name="P479"/>
      <text:p text:style-name="P480">_____________________________________“</text:p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6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12-04T15:11:00Z</meta:creation-date>
    <dc:date>2020-12-04T15:11:00Z</dc:date>
    <meta:template xlink:href="Normal.dotm" xlink:type="simple"/>
    <meta:editing-cycles>2</meta:editing-cycles>
    <meta:editing-duration>PT0S</meta:editing-duration>
    <meta:document-statistic meta:page-count="7" meta:paragraph-count="116" meta:word-count="1547" meta:character-count="10328" meta:row-count="386" meta:non-whitespace-character-count="8897"/>
  </office:meta>
</office:document-meta>
</file>