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5354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50%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50%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50%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50%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202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SUTIKIMO REORGANIZUOTI Asmens dokumentų išrašymo centrą PRIE LIETUVOS RESPUBLIKOS VIDAUS REIKALŲ MINISTERIJOS</text:p>
      <text:p text:style-name="P13"/>
      <text:p text:style-name="P14">2024 m. spalio 9 d. Nr. 842</text:p>
      <text:p text:style-name="P15">Vilnius</text:p>
      <text:p text:style-name="P16"/>
      <text:p text:style-name="P17"/>
      <text:p text:style-name="P18"><text:span text:style-name="T19">Vadovaudamasi Lietuvos Respublikos civilinio kodekso 2.97 straipsnio 3 dalimi ir Lietuvos Respublikos biudžetinių įstaigų įstatymo 24 straipsnio 4 dalimi, Lietuvos Respublikos Vyriausybė<text:s/></text:span><text:span text:style-name="T20">nutaria</text:span><text:span text:style-name="T21">:</text:span></text:p>
      <text:p text:style-name="P22"><text:span text:style-name="T23">1</text:span><text:span text:style-name="T24">. Sutikti, kad<text:s/></text:span><text:span text:style-name="T25">A</text:span><text:span text:style-name="T26">smens dokumentų išrašymo centras<text:s/></text:span><text:span text:style-name="T27">prie Lietuvos Respublikos vidaus reikalų ministerijos (toliau – ADIC) (juridinio asmens kodas 188778315) būtų reorganizuotas jungimo būdu, prijungiant ADIC prie Migracijos departamento prie Lietuvos Respublikos vidaus reikalų ministerijos (toliau – MD) (juridinio asmens kodas<text:s/></text:span><text:span text:style-name="T28">188610666</text:span><text:span text:style-name="T29">), kuriam pereitų visos ADIC teisės ir pareigos.<text:s/>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reorganizavimo tikslas –<text:s/></text:span><text:span text:style-name="T36">optimizuoti biudžetinių įstaigų skaičių, racionaliai panaudoti materialinius ir finansinius išteklius užtikrinant asmens dokumentų atitiktį Europos Sąjungos (toliau – ES) ir nacionalinės teisės aktų reikalavimams, nacionalinį ir viešąjį saugumą ir<text:s/></text:span><text:span text:style-name="T37">bendrą asmens dokumentų gamybos, išrašymo ir išdavimo procesą</text:span><text:span text:style-name="T38">;</text:span></text:p>
      <text:p text:style-name="P39"><text:span text:style-name="T40">2.2</text:span><text:span text:style-name="T41">. reorganizuojama biudžetinė įstaiga – ADIC;</text:span></text:p>
      <text:p text:style-name="P42"><text:span text:style-name="T43">2.3</text:span><text:span text:style-name="T44">. reorganizuojant dalyvaujanti biudžetinė įstaiga – MD;</text:span></text:p>
      <text:p text:style-name="P45"><text:span text:style-name="T46">2.4</text:span><text:span text:style-name="T47">. po reorganizavimo veiksianti biudžetinė įstaiga – MD;</text:span></text:p>
      <text:p text:style-name="P48"><text:span text:style-name="T49">2.5</text:span><text:span text:style-name="T50">. po reorganizavimo veiksianti biudžetinė įstaiga MD atliks šias papildomas funkcijas:</text:span></text:p>
      <text:p text:style-name="P51"><text:span text:style-name="T52">2.5.1</text:span><text:span text:style-name="T53">.<text:s/></text:span><text:span text:style-name="T54">užtikrins teisės aktų ir tarptautinių standartų reikalavimus atitinkančių Lietuvos Respublikos asmens dokumentų projektavimą, gamybą ir išrašymą;</text:span></text:p>
      <text:p text:style-name="P55"><text:span text:style-name="T56">2.5.2</text:span><text:span text:style-name="T57">. u</text:span><text:span text:style-name="T58">žtikrins informacinių sistemų, susijusių su asmens dokumentų gamyba ir išrašymu, palaikymą ir plėtrą</text:span><text:span text:style-name="T59">, teiks poreikius Informatikos ir ryšių departamentui prie Lietuvos Respublikos vidaus reikalų ministerijos dėl Asmens dokumentų informacinės sistemos funkcionavimo ir plėtros;</text:span></text:p>
      <text:p text:style-name="P60"><text:span text:style-name="T61">2.5.3</text:span><text:span text:style-name="T62">. užtikrins Viešojo rakto infrastruktūros, būtinos biometrinių asmens duomenų įrašymui į asmens dokumento elektroninę laikmeną bei jų patikrai (apima ir išplėstinės prieigos kontrolės Viešojo rakto infrastruktūrą (angl. </text:span><text:span text:style-name="T63">Extended Access Control Public Key Infrastructure</text:span><text:span text:style-name="T64">), funkcionavimą ir plėtrą;</text:span></text:p>
      <text:p text:style-name="P65"><text:span text:style-name="T66">2.5.4</text:span><text:span text:style-name="T67">. užtikrins ES teisės aktų ir standartų reikalavimus atitinkančią sąveiką tarp Lietuvos Respublikos ir kitų ES valstybių narių Viešojo rakto infrastruktūrų;</text:span></text:p>
      <text:p text:style-name="P68"><text:span text:style-name="T69">2.5.5</text:span><text:span text:style-name="T70">. užtikrins valstybės politikos asmens dokumentų išrašymo srityje, apimančios saugiųjų asmens dokumentų išrašymą, įgyvendinimą;</text:span></text:p>
      <text:p text:style-name="P71"><text:span text:style-name="T72">2.5.6</text:span><text:span text:style-name="T73">. užtikrins elektroninės atpažinties sertifikatų ir kvalifikuotų elektroninio parašo sertifikatų sudarymą ir tvarkymą;</text:span></text:p>
      <text:p text:style-name="P74"><text:span text:style-name="T75">2.6</text:span><text:span text:style-name="T76">. po reorganizavimo veiksiančios biudžetinės įstaigos MD savininko teises ir pareigas įgyvendinanti institucija – Lietuvos Respublikos vidaus reikalų ministerija.</text:span></text:p>
      <text:p text:style-name="P77"/>
      <text:p text:style-name="P78"/>
      <text:p text:style-name="P79"/>
      <text:p text:style-name="P80">Ministrė Pirmininkė<text:tab/><text:s text:c="16"/>Ingrida Šimonytė</text:p>
      <text:p text:style-name="P81"/>
      <text:p text:style-name="P82"/>
      <text:p text:style-name="P83"/>
      <text:p text:style-name="P84"><text:span text:style-name="T85">Vidaus reikalų<text:s/></text:span><text:span text:style-name="T86">ministrė</text:span><text:span text:style-name="T87"><text:tab/></text:span><text:span text:style-name="T88"><text:tab/><text:s text:c="1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10T11:03:00Z</meta:creation-date>
    <dc:date>2024-10-10T11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29" meta:character-count="2877" meta:row-count="80" meta:non-whitespace-character-count="2569"/>
  </office:meta>
</office:document-meta>
</file>