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line-height="115%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3937in"/>
      <style:text-properties fo:hyphenate="false"/>
    </style:style>
    <style:style style:name="P24" style:parent-style-name="Normal" style:family="paragraph">
      <style:paragraph-properties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4 M. KOVO 24 D. ĮSAKYMO NR. D1-303 „DĖL ĮGALIOJIMŲ SUTEIKIMO ĮGYVENDINANT LIETUVOS RESPUBLIKOS MĖGĖJŲ ŽVEJYBOS ĮSTATYMĄ“ PAKEITIMO</text:p>
      <text:p text:style-name="P9"/>
      <text:p text:style-name="P10">2018 m. gegužės 31 d. Nr. D1-440</text:p>
      <text:p text:style-name="P11">Vilnius<text:line-break/></text:p>
      <text:p text:style-name="P12"/>
      <text:p text:style-name="P13"><text:span text:style-name="T14">1</text:span><text:span text:style-name="T15">. P a k e i č i u Lietuvos Respublikos aplinkos ministro 2014 m. kovo 24 d. įsakymą Nr. D1-303 „Dėl įgaliojimų suteikimo įgyvendinant Mėgėjų žvejybos įstatymą“ ir 1.2 papunktį išdėstau taip:<text:s/></text:span></text:p>
      <text:p text:style-name="P16"><text:span text:style-name="T17">„</text:span><text:span text:style-name="T18">1.2</text:span><text:span text:style-name="T19">. Aplinkos apsaugos departamentą prie Aplinkos ministerijos nustatyta tvarka vykdyti ne mėgėjų žvejybos įrankių apyvartos kontrolę.“</text:span></text:p>
      <text:p text:style-name="P20"><text:span text:style-name="T21">2</text:span><text:span text:style-name="T22">. N u s t a t a u, kad šis įsakymas įsigalioja 2018 m. liepos 1 d.<text:s/></text:span></text:p>
      <text:p text:style-name="P23"/>
      <text:p text:style-name="P24"/>
      <text:p text:style-name="P25"/>
      <text:p text:style-name="P26"><text:span text:style-name="T27">Aplinkos ministras</text:span><text:span text:style-name="T2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5T08:23:00Z</meta:creation-date>
    <dc:date>2018-06-05T08:23:00Z</dc:date>
    <meta:template xlink:href="Normal.dotm" xlink:type="simple"/>
    <meta:editing-cycles>1</meta:editing-cycles>
    <meta:editing-duration>PT0S</meta:editing-duration>
    <meta:document-statistic meta:page-count="1" meta:paragraph-count="8" meta:word-count="85" meta:character-count="722" meta:row-count="32" meta:non-whitespace-character-count="645"/>
  </office:meta>
</office:document-meta>
</file>