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METALŲ LAUŽO STATISTINĖS ATASKAITOS MI-05 (METINĖS) FORMOS PATVIRTINIMO<text:s/></text:p>
      <text:p text:style-name="P9"/>
      <text:p text:style-name="P10">2016 m. lapkričio 3 d. Nr. DĮ-225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Lietuvos Respublikos netauriųjų metalų laužo ir atliekų supirkimo įstatymo<text:s/></text:span>nuostatomis<text:span text:style-name="T16">:</text:span></text:p>
      <text:p text:style-name="P17"><text:span text:style-name="T18">1</text:span><text:span text:style-name="T19">.</text:span><text:span text:style-name="T20"><text:tab/></text:span><text:span text:style-name="T21">Tvirtinu</text:span><text:s/>pridedamą Metalų laužo statistinės ataskaitos MI-05 (metinės) formą.</text:p>
      <text:p text:style-name="P22"><text:span text:style-name="T23">2</text:span><text:span text:style-name="T24">.</text:span><text:span text:style-name="T25"><text:tab/></text:span><text:span text:style-name="T26">Pripažįstu</text:span><text:s/>netekusiu galios Lietuvos statistikos departamento generalinio direktoriaus 2011 m. lapkričio 11 d. įsakymą Nr. DĮ-225 „Dėl Tauriųjų metalų statistinės ataskaitos MI-01 (metinės) ir Metalų laužo statistinės ataskaitos MI-05 (metinės) formų patvirtinimo“ su visais pakeitimais ir papildymais.</text:p>
      <text:p text:style-name="P27"/>
      <text:p text:style-name="P28"/>
      <text:p text:style-name="P29"/>
      <text:p text:style-name="P30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7T07:41:00Z</meta:creation-date>
    <dc:date>2019-12-17T07:41:00Z</dc:date>
    <meta:print-date>2016-10-03T04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" meta:word-count="100" meta:character-count="827" meta:row-count="15" meta:non-whitespace-character-count="730"/>
  </office:meta>
</office:document-meta>
</file>