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P2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P2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P2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 </text:span><text:span text:style-name="T10">ŽEMĖS ŪKIO MINISTRO 2008 M. RUGSĖJO 19 D. ĮSAKYMO NR. 3D-508 „DĖL LIETUVOS ŽUVININKYSTĖS SEKTORIAUS 2007–2013 METŲ VEIKSMŲ PROGRAMOS PRIEMONIŲ PROJEKTŲ ATRANKOS KOMITETO SUDARYMO“ </text:span><text:span text:style-name="T11">PRIPAŽINIMO NETEKUSIU GALIOS</text:span></text:p>
      <text:p text:style-name="P12"/>
      <text:p text:style-name="P13">2019 m. kovo 27 d. Nr. 3D-183</text:p>
      <text:p text:style-name="P14">Vilnius</text:p>
      <text:p text:style-name="P15"/>
      <text:p text:style-name="P16"/>
      <text:p text:style-name="P17">P r i p a ž į s t u <text:s/>netekusiu galios<text:s/><text:span text:style-name="T18"> Lietuvos Respublikos žemės ūkio ministro 2008 m. rugsėjo 19 d. įsakymą Nr. 3D-508 „Dėl Lietuvos žuvininkystės sektoriaus 2007–2013 metų veiksmų programos priemonių projektų atrankos komiteto sudarymo“<text:s/></text:span>su visais pakeitimais ir papildymais.</text:p>
      <text:p text:style-name="P19"/>
      <text:p text:style-name="P20"/>
      <text:p text:style-name="P21"/>
      <text:p text:style-name="P22">Žemės ūkio ministras <text:s/><text:tab/><text:s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.bartisius</meta:initial-creator>
    <dc:creator>adlibuser</dc:creator>
    <meta:creation-date>2019-03-27T15:12:00Z</meta:creation-date>
    <dc:date>2019-03-27T15:12:00Z</dc:date>
    <meta:print-date>2018-09-18T11:1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8" meta:character-count="622" meta:row-count="36" meta:non-whitespace-character-count="549"/>
  </office:meta>
</office:document-meta>
</file>