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DĖL FINANSŲ MINISTRO 2021 M. BALANDŽIO 22 D. ĮSAKYMO NR. 1K-131 „DĖL TARPINSTITUCINĖS DARBO GRUPĖS SUDARYMO“ PAKEITIMO</text:p>
      <text:p text:style-name="P16"/>
      <text:p text:style-name="P17"><text:span text:style-name="T18">2021 m. rugpjūčio 26 d. Nr.<text:s/></text:span>1K-291</text:p>
      <text:p text:style-name="P19">Vilnius</text:p>
      <text:p text:style-name="P20"/>
      <text:p text:style-name="P21"/>
      <text:p text:style-name="P22"><text:span text:style-name="T23">Pakeičiu Lietuvos Respublikos finansų ministro 2021 m. balandžio 22 d. įsakymą Nr. 1K-131 „Dėl tarpinstitucinės darbo grupės sudarymo“ ir 1 punktą išdėstau taip:</text:span></text:p>
      <text:p text:style-name="P24"><text:span text:style-name="T25">„</text:span><text:span text:style-name="T26">1</text:span><text:span text:style-name="T27">. S u d a r a u Nacionalinių plėtros įstaigų konsolidavimo galimybių vertinimo tarpinstitucinę darbo grupę (toliau – Darbo grupė):</text:span></text:p>
      <text:p text:style-name="P28">Vaida Česnulevičiūtė – Lietuvos Respublikos finansų viceministrė (Darbo grupės vadovė), o jai negalint dalyvauti pavaduoja Gytis Žakevičius – Lietuvos Respublikos finansų ministro patarėjas;</text:p>
      <text:p text:style-name="P29">Marius Jurgilas – Lietuvos banko valdybos narys;</text:p>
      <text:p text:style-name="P30">Vincas Jurgutis – Lietuvos Respublikos ekonomikos ir inovacijų viceministras;</text:p>
      <text:p text:style-name="P31"><text:span text:style-name="T32">Paulius Lukševičius – Lietuvos Respublikos ž</text:span><text:span text:style-name="T33">emės ūkio viceministras;</text:span></text:p>
      <text:p text:style-name="P34"><text:span text:style-name="T35">Vaidas Navickas – Ministro Pirmininko patarėjas ekonomikos ir inovacijų klausimais.“</text:span></text:p>
      <text:p text:style-name="P36"/>
      <text:p text:style-name="P37"/>
      <text:p text:style-name="P38"/>
      <text:p text:style-name="P39">Finansų ministrė<text:tab/>Gintarė Skaistė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Dikčienė</meta:initial-creator>
    <dc:creator>adlibuser</dc:creator>
    <meta:creation-date>2021-08-26T09:11:00Z</meta:creation-date>
    <dc:date>2021-08-26T09:1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