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.5pt" style:font-size-asian="11.5pt" style:font-size-complex="11.5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line-height="115%"/>
      <style:text-properties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fo:letter-spacing="-0.0027in" style:font-size-complex="12pt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DĖL LIETUVOS RESPUBLIKOS SVEIKATOS APSAUGOS MINISTRO<text:s/></text:p>
      <text:p text:style-name="P9"><text:span text:style-name="T10">2016 M. SAUSIO 19 D. ĮSAKYMO NR. V-67 „DĖL LABAI RETŲ ŽMOGAUS SVEIKATOS BŪKLIŲ GYDYMO IŠLAIDŲ KOMPENSAVIMO KOMISIJOS SUDARYMO“ PAKEITIMO</text:span></text:p>
      <text:p text:style-name="P11"/>
      <text:p text:style-name="P12">2023 m. sausio 16 d. Nr. V-47</text:p>
      <text:p text:style-name="P13"><text:span text:style-name="T14">Vilnius</text:span></text:p>
      <text:p text:style-name="P15"/>
      <text:p text:style-name="P16"><text:span text:style-name="T17">P a k e i č i u <text:s/>Lietuvos Respublikos sveikatos apsaugos ministro 2016 m. sausio 19 d. įsakymą Nr. V-67 „Dėl Labai retų žmogaus sveikatos būklių gydymo išlaidų kompensavimo komisijos sudarymo“ ir 1.1 papunktį išdėstau taip:</text:span></text:p>
      <text:p text:style-name="P18"><text:span text:style-name="T19">„</text:span><text:span text:style-name="T20">1.1</text:span><text:span text:style-name="T21">. Labai retų žmogaus sveikatos būklių gydymo išlaidų kompensavimo komisiją (toliau</text:span><text:span text:style-name="T22"><text:s/>– Komisija):</text:span></text:p>
      <text:p text:style-name="P23"><text:span text:style-name="T24">Jolanta Sinkevič – Lietuvos Respublikos sveikatos apsaugos ministerijos<text:s/></text:span>Strateginio valdymo departamento Strateginio planavimo skyriaus<text:s/><text:span text:style-name="T25">vyriausioji specialistė (Komisijos pirmininkė);</text:span></text:p>
      <text:p text:style-name="P26"><text:span text:style-name="T27">Evaldas Stropus – Valstybinės ligonių kasos prie Sveikatos apsaugos ministerijos (toliau</text:span><text:span text:style-name="T28"><text:s/>– VLK) Vaistų kompensavimo skyriaus vedėjas (Komisijos pirmininko pavaduotojas), jo nesant – VLK Duomenų ir analizės skyriaus vyriausioji specialistė Rima Vaitkienė;<text:s/></text:span></text:p>
      <text:soft-page-break/>
      <text:p text:style-name="P29">Nijolė Bijanskienė – VLK Paslaugų ekspertizės ir kontrolės skyriaus patarėja, jos nesant – šio skyriaus vedėja Daiva Berūkštienė;<text:s/></text:p>
      <text:p text:style-name="P30"><text:span text:style-name="T31">Deimantė Hoppenot – Lietuvos sveikatos mokslų universiteto ligoninės Kauno klinikų Pulmonologijos klinikos gydytoja pulmonologė, jos nesant – šios įstaigos<text:s/></text:span>gydytoja klinikinė farmakologė Eglė Karinausk<text:span text:style-name="T32">ė;</text:span></text:p>
      <text:p text:style-name="P33"><text:span text:style-name="T34">Sigita Stankevičienė – Vaikų ligoninės, Viešosios įstaigos Vilniaus universiteto ligoninės Santaros klinikų filialo, Vaikų onkohematologijos skyriaus onkohematologė, jos nesant – šios įstaigos Retų ligų centro Klinikinio poskyrio gydytoja specialistė-koordinatorė Rimantė Čerkauskienė</text:span><text:span text:style-name="T35">.“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</text:span><text:span text:style-name="T4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Šilkus</meta:initial-creator>
    <dc:creator>adlibuser</dc:creator>
    <meta:creation-date>2023-01-16T07:42:00Z</meta:creation-date>
    <dc:date>2023-01-16T07:42:00Z</dc:date>
    <meta:template xlink:href="Normal.dotm" xlink:type="simple"/>
    <meta:editing-cycles>2</meta:editing-cycles>
    <meta:editing-duration>PT0S</meta:editing-duration>
    <meta:document-statistic meta:page-count="2" meta:paragraph-count="33" meta:word-count="231" meta:character-count="1731" meta:row-count="47" meta:non-whitespace-character-count="1533"/>
  </office:meta>
</office:document-meta>
</file>