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style>
    <style:style style:name="P75" style:parent-style-name="Normal" style:master-page-name="MPF1" style:family="paragraph">
      <style:paragraph-properties fo:break-before="page" fo:text-align="justify" fo:text-indent="3.5437in" style:page-number="1"/>
    </style:style>
    <style:style style:name="T81" style:parent-style-name="DefaultParagraphFont" style:family="text">
      <style:text-properties style:font-size-complex="12pt"/>
    </style:style>
    <style:style style:name="P82"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 style:parent-style-name="Normal" style:family="paragraph">
      <style:paragraph-properties fo:text-align="justify" fo:text-indent="0.436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565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indent="0.565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1pt" style:font-size-asian="1pt" style:font-size-complex="1pt"/>
    </style:style>
    <style:style style:name="P165" style:parent-style-name="Normal" style:family="paragraph">
      <style:paragraph-properties fo:text-indent="0.565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indent="0.565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ĮSAKYMAS</text:p>
      <text:p text:style-name="P11"/>
      <text:p text:style-name="P12"><text:span text:style-name="T13">DĖL<text:s/></text:span><text:span text:style-name="T14">ASMENŲ PRAŠYMŲ DĖL<text:s/></text:span><text:span text:style-name="T15">PRIĖMIMO Į VALSTYBINES BENDROJO UGDYMO IR IKIMOKYKLINIO UGDYMO MOKYKLAS, KURIŲ SAVININKO TEISES IR PAREIGAS ĮGYVENDINA ŠVIETIMO IR MOKSLO MINISTERIJA, TVARKOS APRAŠE NENUMATYTŲ ATVEJŲ<text:s/></text:span><text:span text:style-name="T16">NAGRINĖJIMO</text:span><text:span text:style-name="T17"><text:s/></text:span><text:span text:style-name="T18">KOMISIJOS<text:s/></text:span><text:span text:style-name="T19">SUDĖTIES IR JOS DARBO REGLAMENTO PATVIRTINIMO</text:span></text:p>
      <text:p text:style-name="P20"/>
      <text:p text:style-name="P21">2018 m. birželio 5 d. Nr. V-543</text:p>
      <text:p text:style-name="P22">Vilnius</text:p>
      <text:p text:style-name="P23"/>
      <text:p text:style-name="P24"/>
      <text:p text:style-name="P25"><text:span text:style-name="T26">Vadovaudamasi <text:s/></text:span><text:span text:style-name="T27">Priėmimo į valstybines bendrojo ugdymo ir ikimokyklinio ugdymo mokyklas, kurių savininko teises ir pareigas įgyvendina Švietimo ir mokslo ministerija, tvarkos aprašo</text:span><text:span text:style-name="T28">, patvirtinto Lietuvos Respublikos švietimo ir mokslo ministro 2012 m. kovo 28 d. įsakymu<text:s/></text:span><text:span text:style-name="T29">Nr. V-</text:span><text:span text:style-name="T30">552 „Dėl<text:s/></text:span><text:span text:style-name="T31">Priėmimo į valstybines bendrojo ugdymo ir ikimokyklinio ugdymo mokyklas, kurių savininko teises ir pareigas įgyvendina Švietimo ir mokslo ministerija, tvarkos aprašo patvirtinimo“</text:span><text:span text:style-name="T32">, 4 punktu:</text:span></text:p>
      <text:p text:style-name="Normal"/>
      <text:p text:style-name="P33"><text:span text:style-name="T34">1</text:span><text:span text:style-name="T35">. S u d a r a u <text:s/>šios sudėties Asmenų prašymų dėl<text:s/></text:span><text:span text:style-name="T36">Priėmimo į valstybines bendrojo ugdymo ir ikimokyklinio ugdymo mokyklas, kurių savininko teises ir pareigas įgyvendina Švietimo ir mokslo ministerija, tvarkos apraše nenumatytų atvejų<text:s/></text:span><text:span text:style-name="T37">nagrinėjimo komisiją (toliau – Komisija):</text:span></text:p>
      <text:p text:style-name="P38"/>
      <text:p text:style-name="P39"><text:span text:style-name="T40">1.1</text:span><text:span text:style-name="T41">. Alvydas Puodžiukas – Švietimo ir mokslo ministerijos Švietimo kokybės ir regioninės politikos departamento Mokyklų veiklos skyriaus vedėjas (Komisijos pirmininkas);</text:span></text:p>
      <text:p text:style-name="Normal"/>
      <text:p text:style-name="P42"><text:span text:style-name="T43">1.2</text:span><text:span text:style-name="T44">. Jolita Kutkaitytė-Pauliukienė – Švietimo ir mokslo ministerijos Švietimo kokybės ir regioninės politikos departamento Regioninių mokyklų skyriaus vyriausioji specialistė (Komisijos sekretorė);</text:span></text:p>
      <text:p text:style-name="Normal"/>
      <text:p text:style-name="P45"><text:span text:style-name="T46">1.3</text:span><text:span text:style-name="T47">. Valerija Arbočienė, Rudaminos vaikų lopšelio-darželio „Ąžuoliukas“ direktorė;</text:span></text:p>
      <text:p text:style-name="Normal"/>
      <text:p text:style-name="P48"><text:span text:style-name="T49">1.4</text:span><text:span text:style-name="T50">. Loreta Graželienė, Švietimo ir mokslo ministerijos Bendrojo ugdymo departamento Pagrindinio ir vidurinio ugdymo skyriaus vyriausioji specialistė;</text:span></text:p>
      <text:p text:style-name="Normal"/>
      <text:p text:style-name="P51"><text:span text:style-name="T52">1.5</text:span><text:span text:style-name="T53">. Romualdas Kondrotas, Nacionalinės Mikalojaus Konstantino Čiurlionio menų mokyklos direktorius;</text:span></text:p>
      <text:p text:style-name="Normal"/>
      <text:p text:style-name="P54"><text:span text:style-name="T55">1.6</text:span><text:span text:style-name="T56">. Petras Navickas, Švietimo ir mokslo ministerijos Švietimo kokybės ir regioninės politikos departamento Mokyklų veiklos skyriaus vyriausiasis specialistas;</text:span></text:p>
      <text:p text:style-name="Normal"/>
      <text:p text:style-name="P57"><text:span text:style-name="T58">1.7</text:span><text:span text:style-name="T59">. Gintautas Rudzinskas, Vilniaus lietuvių namų direktorius;</text:span></text:p>
      <text:p text:style-name="Normal"/>
      <text:p text:style-name="P60"><text:span text:style-name="T61">1.8</text:span><text:span text:style-name="T62">. Stanislava Strolaitė, Švietimo ir mokslo ministerijos Švietimo kokybės ir regioninės politikos departamento Mokyklų veiklos skyriaus vyriausioji specialistė;</text:span></text:p>
      <text:p text:style-name="Normal"/>
      <text:p text:style-name="P63"><text:span text:style-name="T64">1.9</text:span><text:span text:style-name="T65">. Arvydas Vaitiekėnas, Švietimo ir mokslo ministerijos Švietimo kokybės ir regioninės politikos departamento Mokyklų veiklos skyriaus vyriausiasis specialistas.</text:span></text:p>
      <text:p text:style-name="Normal"/>
      <text:p text:style-name="P66"><text:span text:style-name="T67">2</text:span><text:span text:style-name="T68">. T v i r t i n u <text:s/>Asmenų prašymų dėl<text:s/></text:span><text:span text:style-name="T69">Priėmimo į valstybines bendrojo ugdymo ir ikimokyklinio ugdymo mokyklas, kurių savininko teises ir pareigas įgyvendina Švietimo ir mokslo ministerija, tvarkos apraše nenumatytų atvejų<text:s/></text:span><text:span text:style-name="T70">nagrinėjimo komisijos reglamentą (pridedama).</text:span></text:p>
      <text:p text:style-name="P71"/>
      <text:p text:style-name="P72"/>
      <text:p text:style-name="P73"/>
      <text:p text:style-name="P74">Švietimo ir mokslo ministrė<text:tab/><text:tab/><text:tab/>Jurgita Petrauskienė</text:p>
      <text:soft-page-break/>
      <text:p text:style-name="P75"><text:span text:style-name="T81">PATVIRTINTA</text:span></text:p>
      <text:p text:style-name="P82">Lietuvos Respublikos švietimo ir mokslo</text:p>
      <text:p text:style-name="P83">ministro 2018 m. birželio 5 d. įsakymu<text:s/></text:p>
      <text:p text:style-name="P84">Nr. V-543</text:p>
      <text:p text:style-name="P85"/>
      <text:p text:style-name="P86"><text:span text:style-name="T87">ASMENŲ PRAŠYMŲ DĖL PRIĖMIMO Į VALSTYBINES BENDROJO UGDYMO IR IKIMOKYKLINIO UGDYMO MOKYKLAS, KURIŲ SAVININKO TEISES IR PAREIGAS ĮGYVENDINA ŠVIETIMO IR MOKSLO MINISTERIJA, TVARKOS APRAŠE NENUMATYTŲ ATVEJŲ NAGRINĖJIMO KOMISIJOS</text:span></text:p>
      <text:p text:style-name="P88"><text:span text:style-name="T89">DARBO REGLAMENT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smenų prašymų dėl Priėmimo į valstybines bendrojo ugdymo ir ikimokyklinio ugdymo mokyklas, kurių savininko teises ir pareigas įgyvendina Švietimo ir mokslo ministerija, tvarkos apraše nenumatytų atvejų nagrinėjimo komisijos darbo <text:s/>reglamente (toliau – Reglamentas) nustatoma prašymų pateikimo, apskaitos, nagrinėjimo ir Asmenų prašymų dėl Priėmimo į valstybines bendrojo ugdymo ir ikimokyklinio ugdymo mokyklas, kurių savininko teises ir pareigas įgyvendina Švietimo ir mokslo ministerija, tvarkos apraše nenumatytų atvejų nagrinėjimo komisijos (toliau – Komisija) <text:s/>darbo tvarka.</text:span></text:p>
      <text:p text:style-name="Normal"/>
      <text:p text:style-name="P100"><text:span text:style-name="T101">2</text:span><text:span text:style-name="T102">. Komisija savo veikloje vadovaujasi Lietuvos Respublikos<text:s/></text:span><text:span text:style-name="T103">Konstitucija</text:span><text:span text:style-name="T104">, Švietimo ir kitais įstatymais, Lietuvos Respublikos Vyriausybės nutarimais, Priėmimo į valstybinę ir</text:span><text:span text:style-name="T105"><text:s/>savivaldybės <text:s/>bendrojo ugdymo mokyklą, profesinio mokymo įstaigą bendrųjų kriterijų sąrašu, patvirtintu</text:span><text:span text:style-name="T106"><text:s text:c="2"/>Lietuvos<text:s/></text:span><text:span text:style-name="T107">Respublikos švietimo ir mokslo ministro 2</text:span><text:span text:style-name="T108">004 m. birželio 25 d. įsakymu<text:s/></text:span><text:span text:style-name="T109">Nr. ISAK-1019 „Dėl <text:s/>Priėmimo į valstybinę ir savivaldybės bendrojo ugdymo mokyklą, profesinio mokymo įstaigą <text:s/>bendrųjų kriterijų sąrašo patvirtinimo“ (toliau –<text:s/></text:span><text:span text:style-name="T110">Priėmimo į valstybinę ir</text:span><text:span text:style-name="T111"><text:s/>savivaldybės bendrojo ugdymo mokyklą, profesinio mokymo įstaigą bendrųjų kriterijų sąrašas), Priėmimo į valstybines bendrojo ugdymo ir ikimokyklinio ugdymo mokyklas, kurių savininko teises ir pareigas įgyvendina Švietimo ir mokslo ministerija, tvarkos aprašu, patvirtintu Lietuvos Respublikos švietimo ir mokslo ministro 2012 m. kovo 28 d. įsakymu<text:s/></text:span><text:span text:style-name="T112">Nr. V-</text:span><text:span text:style-name="T113">552 „Dėl Priėmimo į valstybines bendrojo ugdymo ir ikimokyklinio ugdymo mokyklas, kurių savininko teises ir pareigas įgyvendina Švietimo ir mokslo ministerija, tvarkos aprašo patvirtinimo“ (toliau – Priėmimo į valstybines bendrojo ugdymo ir ikimokyklinio ugdymo mokyklas tvarkos aprašas),</text:span><text:span text:style-name="T114"><text:s/>kitais teisės aktais ir šiuo Reglamentu.</text:span></text:p>
      <text:p text:style-name="Normal"/>
      <text:p text:style-name="P115"><text:span text:style-name="T116">3</text:span><text:span text:style-name="T117">. Komisijos darbas grindžiamas teisėtumo,<text:s/></text:span><text:span text:style-name="T118">objektyvumo, viešumo ir kolegialumo principais</text:span><text:span text:style-name="T119"><text:s/>ir asmenine narių atsakomybe.</text:span></text:p>
      <text:p text:style-name="Normal"/>
      <text:p text:style-name="P120"><text:span text:style-name="T121">4</text:span><text:span text:style-name="T122">. Reglamente vartojamos sąvokos atitinka Lietuvos Respublikos švietimo įstatyme, Priėmimo į valstybinę ir savivaldybės bendrojo ugdymo mokyklą, profesinio mokymo įstaigą bendrųjų kriterijų sąraše ir Priėmimo į valstybines bendrojo ugdymo ir ikimokyklinio ugdymo mokyklas tvarkos apraše vartojamas sąvokas.</text:span></text:p>
      <text:p text:style-name="P123"/>
      <text:p text:style-name="P124"/>
      <text:p text:style-name="P125"><text:span text:style-name="T126">II</text:span><text:span text:style-name="T127"><text:s/>SKYRIUS</text:span></text:p>
      <text:p text:style-name="P128"><text:span text:style-name="T129">KOMISIJOS FUNKCIJOS IR TEISĖS</text:span></text:p>
      <text:p text:style-name="P130"/>
      <text:p text:style-name="P131"><text:span text:style-name="T132">5</text:span><text:span text:style-name="T133">. Komisija:</text:span></text:p>
      <text:p text:style-name="P134"/>
      <text:p text:style-name="P135"><text:span text:style-name="T136">5.1</text:span><text:span text:style-name="T137">. nagrinėja asmenų prašymus dėl jiems aktualių<text:s/></text:span><text:span text:style-name="T138">Priėmimo į valstybines bendrojo ugdymo ir ikimokyklinio ugdymo mokyklas</text:span><text:span text:style-name="T139"><text:s/>tvarkos apraše nenumatytų atvejų;</text:span></text:p>
      <text:p text:style-name="Normal"/>
      <text:p text:style-name="P140"><text:span text:style-name="T141">5.2</text:span><text:span text:style-name="T142">. švietimo ir mokslo ministro pavedimu sprendžia kitus klausimus, susijusius su p</text:span><text:span text:style-name="T143">riėmimo į valstybines bendrojo ugdymo ir ikimokyklinio ugdymo mokyklas, kurių savininko teises ir pareigas įgyvendina Švietimo ir mokslo ministerija,<text:s/></text:span><text:span text:style-name="T144">organizavimu ir vykdymu.</text:span></text:p>
      <text:p text:style-name="Normal"/>
      <text:p text:style-name="P145"><text:span text:style-name="T146">6</text:span><text:span text:style-name="T147">. Komisija turi teisę:</text:span></text:p>
      <text:p text:style-name="P148"/>
      <text:p text:style-name="P149"><text:span text:style-name="T150">6.1</text:span><text:span text:style-name="T151">. priimti sprendimą dėl asmens prašymo pagrįstumo ir siūlyti švietimo ir mokslo ministrui priimti atitinkamą norminį teisės aktą;</text:span></text:p>
      <text:p text:style-name="Normal"/>
      <text:p text:style-name="P152"><text:span text:style-name="T153">6.2</text:span><text:span text:style-name="T154">. priimti sprendimą dėl asmens prašymo pagrįstumo ir siūlyti mokyklos vadovui priimti atitinkamą individualų teisės aktą šiam asmeniui;</text:span></text:p>
      <text:p text:style-name="Normal"/>
      <text:p text:style-name="P155"><text:span text:style-name="T156">6.3</text:span><text:span text:style-name="T157">. atmesti asmens prašymą kaip nepagrįstą;</text:span></text:p>
      <text:p text:style-name="Normal"/>
      <text:p text:style-name="P158"><text:span text:style-name="T159">6.4</text:span><text:span text:style-name="T160">. gauti papildomus duomenis ir (ar) dokumentus, reikalingus sprendimui priimti, iš prašymus pateikusių asmenų, mokyklų, kitų kompetentingų institucijų;</text:span></text:p>
      <text:p text:style-name="Normal"/>
      <text:p text:style-name="P161"><text:span text:style-name="T162">6.5</text:span><text:span text:style-name="T163">. prireikus prašyti patikslinti pateiktą informaciją.</text:span></text:p>
      <text:p text:style-name="P164"/>
      <text:p text:style-name="P165"/>
      <text:p text:style-name="P166"><text:span text:style-name="T167">III</text:span><text:span text:style-name="T168"><text:s/>SKYRIUS</text:span></text:p>
      <text:p text:style-name="P169"><text:span text:style-name="T170">ASMENŲ PRAŠYMŲ PATEIKIMAS. KOMISIJOS DARBO ORGANIZAVIMAS</text:span></text:p>
      <text:p text:style-name="P171"/>
      <text:p text:style-name="P172"><text:span text:style-name="T173">7</text:span><text:span text:style-name="T174">.<text:s/></text:span><text:span text:style-name="T175">Priėmimo į valstybines bendrojo ugdymo ir ikimokyklinio ugdymo mokyklas</text:span><text:span text:style-name="T176"><text:s/>tvarkos apraše nustatytus prašymus asmuo teikia<text:s/></text:span><text:span text:style-name="T177">mokyklos vadovui, kuris per 1 darbo dieną prašymus perduoda nagrinėti Komisijai.</text:span><text:span text:style-name="T178"><text:s/>Prašymų apskaitą vykdo mokyklos vadovas teisės aktų nustatyta tvarka.</text:span></text:p>
      <text:p text:style-name="Normal"/>
      <text:p text:style-name="P179"><text:span text:style-name="T180">8</text:span><text:span text:style-name="T181">. <text:s/>Asmens prašymas pateikiamas per 15 dienų nuo</text:span><text:span text:style-name="T182"><text:s/>Priėmimo į valstybines bendrojo ugdymo ir ikimokyklinio ugdymo mokyklas</text:span><text:span text:style-name="T183"><text:s/>tvarkos apraše nenumatyto atvejo fakto atsiradimo arba dienos, kai <text:s/>asmuo suprato arba galėjo ir turėjo suprasti, kad pažeistos jo teisės ir tai nėra reglamentuota<text:s/></text:span><text:span text:style-name="T184">Priėmimo į valstybines bendrojo ugdymo ir ikimokyklinio ugdymo mokyklas</text:span><text:span text:style-name="T185"><text:s/>tvarkos apraše. Asmens prašyme <text:s/>nurodomas vardas, pavardė, adresas, kontaktinis telefonas arba elektroninis paštas, mokyklos pavadinimas, trumpai, glaustai ir aiškiai išdėstoma prašymo esmė, pridedami su prašymu susiję dokumentai, prašymas turi būti pasirašytas. Trūkstant būtinųjų rekvizitų, prašymas nenagrinėjamas, esant galimybei jis grąžinamas asmeniui.</text:span></text:p>
      <text:p text:style-name="Normal"/>
      <text:p text:style-name="P186"><text:span text:style-name="T187">9</text:span><text:span text:style-name="T188">. Komisijai nagrinėti gali būti perduodami Švietimo ir mokslo ministerijos gauti asmenų <text:s text:c="2"/>prašymai, pareiškimai, skundai, savo turiniu atitinkantys<text:s/></text:span><text:span text:style-name="T189">Priėmimo į valstybines bendrojo ugdymo ir ikimokyklinio ugdymo mokyklas</text:span><text:span text:style-name="T190"><text:s/>tvarkos apraše nustatytus prašymus.</text:span></text:p>
      <text:p text:style-name="Normal"/>
      <text:p text:style-name="P191"><text:span text:style-name="T192">10</text:span><text:span text:style-name="T193">. Asmens prašymas turi būti išnagrinėtas per 14 darbo dienų nuo jo pateikimo mokyklos vadovui dienos.</text:span></text:p>
      <text:p text:style-name="Normal"/>
      <text:p text:style-name="P194"><text:span text:style-name="T195">11</text:span><text:span text:style-name="T196">. Komisijos posėdžiai rengiami ir vyksta, gavus prašymą.</text:span></text:p>
      <text:p text:style-name="Normal"/>
      <text:p text:style-name="P197"><text:span text:style-name="T198">12</text:span><text:span text:style-name="T199">. Komisijos posėdžius kviečia, organizuoja ir Komisijai vadovauja jos pirmininkas. Nesant Komisijos pirmininko, laikinai jį pavaduoja vienas iš jos narių, paskirtas Komisijos pirmininko. Komisijos <text:s/>pirmininkui <text:s/>pasiūlius, nariams pritarus, galimas elektroninis Komisijos posėdis, kai nariai savo poziciją posėdžio darbotvarkės klausimu ir dėl siūlomo sprendimo pateikia elektroniniu paštu. Tai fiksuojama posėdžio protokole, prie protokolo pridedami Komisijos narių poziciją nusakantys elektroninio pašto laiškai.</text:span></text:p>
      <text:p text:style-name="Normal"/>
      <text:p text:style-name="P200"><text:span text:style-name="T201">13</text:span><text:span text:style-name="T202">. Informaciją apie posėdžio vietą, laiką, posėdžio medžiagą ir darbotvarkės projektą Komisijos sekretorius pateikia ne vėliau kaip prieš 3 darbo dienas iki posėdžio.</text:span></text:p>
      <text:p text:style-name="Normal"/>
      <text:p text:style-name="P203"><text:span text:style-name="T204">14</text:span><text:span text:style-name="T205">. Komisijos posėdis teisėtas, jei jame dalyvauja du trečdaliai Komisijos narių.</text:span><text:span text:style-name="T206"><text:s/>Elektroninio Komisijos posėdžio atveju nedalyvaujančiu posėdyje laikomas iki nustatyto termino neatsiuntęs elektroninio laiško Komisijos narys.</text:span></text:p>
      <text:p text:style-name="Normal"/>
      <text:p text:style-name="P207"><text:span text:style-name="T208">15</text:span><text:span text:style-name="T209">. Komisijos sprendimai priimami posėdyje dalyvaujančių Komisijos narių balsų dauguma. Balsams pasiskirsčius po lygiai, lemia Komisijos pirmininko ar jį pavaduojančio Komisijos nario balsas.</text:span></text:p>
      <text:p text:style-name="Normal"/>
      <text:p text:style-name="P210"><text:span text:style-name="T211">16</text:span><text:span text:style-name="T212">.<text:s/></text:span><text:span text:style-name="T213">Komisijos posėdyje gali dalyvauti mokyklos vadovas ar jo įgaliotas asmuo, asmuo ir (ar) jo <text:s/>atstovas, pateikęs prašymą, ir kiti su nagrinėjamu klausimu susiję Komisijos kviesti asmenys.<text:s/></text:span></text:p>
      <text:p text:style-name="Normal"/>
      <text:p text:style-name="P214"><text:span text:style-name="T215">17</text:span><text:span text:style-name="T216">. Surašomas posėdžio protokolas.</text:span><text:span text:style-name="T217"><text:s/>Komisijos posėdžių protokolai pasirašomi per 3 (tris) darbo dienas po įvykusio posėdžio. Posėdžio protokolai ir kiti Komisijos veiklos dokumentai saugomi teisės aktų nustatyta tvarka.<text:s/></text:span></text:p>
      <text:p text:style-name="Normal"/>
      <text:p text:style-name="P218"><text:span text:style-name="T219">18</text:span><text:span text:style-name="T220">. Komisijos narys, vykdydamas savo funkcijas, turi teisę:</text:span></text:p>
      <text:p text:style-name="P221"/>
      <text:p text:style-name="P222"><text:span text:style-name="T223">18.1</text:span><text:span text:style-name="T224">. išsakyti savo nuomonę;</text:span></text:p>
      <text:p text:style-name="Normal"/>
      <text:p text:style-name="P225"><text:span text:style-name="T226">18.2</text:span><text:span text:style-name="T227">. teikti siūlymus svarstomu klausimu ir dėl Komisijos veiklos.</text:span></text:p>
      <text:p text:style-name="Normal"/>
      <text:p text:style-name="P228"><text:span text:style-name="T229">19</text:span><text:span text:style-name="T230">. Komisijos narys, vykdydamas savo funkcijas, privalo:</text:span></text:p>
      <text:p text:style-name="P231"/>
      <text:p text:style-name="P232"><text:span text:style-name="T233">19.1</text:span><text:span text:style-name="T234">. užtikrinti informacijos, susijusios su jo veikla Komisijoje, konfidencialumą;</text:span></text:p>
      <text:p text:style-name="Normal"/>
      <text:p text:style-name="P235"><text:span text:style-name="T236">19.2</text:span><text:span text:style-name="T237">. nusišalinti nuo svarstymo klausimų, kurie yra susiję su Komisijos nariu ryšiais, neleidžiančiais priimti objektyvių sprendimų.</text:span></text:p>
      <text:p text:style-name="Normal"/>
      <text:p text:style-name="P238"><text:span text:style-name="T239">20</text:span><text:span text:style-name="T240">. Komisijos pirmininkas:</text:span></text:p>
      <text:p text:style-name="P241"/>
      <text:p text:style-name="P242"><text:span text:style-name="T243">20.1</text:span><text:span text:style-name="T244">. kviečia Komisijos posėdžius;</text:span></text:p>
      <text:p text:style-name="Normal"/>
      <text:p text:style-name="P245"><text:span text:style-name="T246">20.2</text:span><text:span text:style-name="T247">. pasirašo Komisijos posėdžio protokolus.</text:span></text:p>
      <text:p text:style-name="Normal"/>
      <text:p text:style-name="P248"><text:span text:style-name="T249">21</text:span><text:span text:style-name="T250">. Komisijos sekretorius:</text:span></text:p>
      <text:p text:style-name="P251"/>
      <text:p text:style-name="P252"><text:span text:style-name="T253">21.1</text:span><text:span text:style-name="T254">. kviečia Komisijos narius, jei reikia, kviečia<text:s/></text:span><text:span text:style-name="T255">mokyklos vadovą ar jo įgaliotą asmenį, asmenį ar jo įgaliotą atstovą, pateikusį prašymą, kitų institucijų atstovus</text:span><text:span text:style-name="T256">;</text:span></text:p>
      <text:p text:style-name="Normal"/>
      <text:p text:style-name="P257"><text:span text:style-name="T258">21.2</text:span><text:span text:style-name="T259">. parengia dokumentų projektus posėdžiui;</text:span></text:p>
      <text:p text:style-name="Normal"/>
      <text:p text:style-name="P260"><text:span text:style-name="T261">21.3</text:span><text:span text:style-name="T262">. rengia posėdžių protokolus;</text:span></text:p>
      <text:p text:style-name="Normal"/>
      <text:p text:style-name="P263"><text:span text:style-name="T264">21.4</text:span><text:span text:style-name="T265">. tvarko Komisijos dokumentus.</text:span></text:p>
      <text:p text:style-name="P266"><text:span text:style-name="T2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0fac6de-780a-4166-bc55-cab70cb2dbc2</dc:title>
    <meta:initial-creator>Navickas Petras</meta:initial-creator>
    <dc:creator>adlibuser</dc:creator>
    <meta:creation-date>2020-07-15T12:37:00Z</meta:creation-date>
    <dc:date>2020-07-15T12:37:00Z</dc:date>
    <meta:print-date>2018-05-21T10: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275" meta:word-count="1452" meta:character-count="10210" meta:row-count="392" meta:non-whitespace-character-count="9033"/>
  </office:meta>
</office:document-meta>
</file>