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complex="TimesLT" style:font-size-complex="12pt" style:language-asian="lt" style:country-asian="LT"/>
    </style:style>
    <style:style style:name="P9" style:parent-style-name="Normal" style:family="paragraph">
      <style:text-properties fo:font-size="6pt" style:font-size-asian="6pt" style:font-size-complex="6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text-align="center" fo:margin-left="-0.0395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style:punctuation-wrap="simple"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font-size="11.5pt" style:font-size-asian="11.5pt" style:font-size-complex="11.5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margin-left="-0.0736in" fo:text-indent="0.0736in">
        <style:tab-stops>
          <style:tab-stop style:type="left" style:position="3.3472in"/>
          <style:tab-stop style:type="left" style:position="4.6034in"/>
        </style:tab-stops>
      </style:paragraph-properties>
    </style:style>
    <style:style style:name="P66" style:parent-style-name="Normal" style:family="paragraph">
      <style:paragraph-properties fo:margin-left="-0.0736in" fo:text-indent="0.0736in">
        <style:tab-stops>
          <style:tab-stop style:type="left" style:position="3.3472in"/>
          <style:tab-stop style:type="left" style:position="4.6034in"/>
        </style:tab-stops>
      </style:paragraph-properties>
    </style:style>
    <style:style style:name="P67" style:parent-style-name="Normal" style:family="paragraph">
      <style:paragraph-properties fo:margin-left="-0.0736in" fo:text-indent="0.0736in">
        <style:tab-stops>
          <style:tab-stop style:type="left" style:position="3.3472in"/>
          <style:tab-stop style:type="left" style:position="4.6034in"/>
        </style:tab-stops>
      </style:paragraph-properties>
    </style:style>
    <style:style style:name="P68" style:parent-style-name="Normal" style:family="paragraph">
      <style:paragraph-properties fo:margin-left="-0.0736in" fo:text-indent="0.0736in">
        <style:tab-stops>
          <style:tab-stop style:type="left" style:position="3.3472in"/>
          <style:tab-stop style:type="left" style:position="4.603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4in">
        <style:tab-stops/>
      </style:paragraph-properties>
      <style:text-properties style:font-size-complex="12pt" style:language-asian="lt" style:country-asian="LT"/>
    </style:style>
    <style:style style:name="P79" style:parent-style-name="Normal" style:family="paragraph">
      <style:paragraph-properties fo:margin-left="4in">
        <style:tab-stops/>
      </style:paragraph-properties>
      <style:text-properties style:font-size-complex="12pt" style:language-asian="lt" style:country-asian="LT"/>
    </style:style>
    <style:style style:name="P80" style:parent-style-name="Normal" style:family="paragraph">
      <style:paragraph-properties fo:margin-left="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style:font-size-complex="12pt" style:language-asian="lt" style:country-asian="LT"/>
    </style:style>
    <style:style style:name="TableColumn89" style:family="table-column">
      <style:table-column-properties style:column-width="2.2812in"/>
    </style:style>
    <style:style style:name="TableColumn90" style:family="table-column">
      <style:table-column-properties style:column-width="2.2819in"/>
    </style:style>
    <style:style style:name="TableColumn91" style:family="table-column">
      <style:table-column-properties style:column-width="2.2805in"/>
    </style:style>
    <style:style style:name="Table88" style:family="table">
      <style:table-properties style:width="6.8437in" style:rel-width="100%"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ADMINISTRacijos<text:s/></text:p>
      <text:p text:style-name="P11">direktorius</text:p>
      <text:p text:style-name="P12"/>
      <text:p text:style-name="P13">ĮSAKYMAS</text:p>
      <text:p text:style-name="P14"><text:span text:style-name="T15">dėl Zarasų rajono savivaldybės<text:s/></text:span><text:span text:style-name="T16">administracijos direktoriaus<text:s/></text:span><text:span text:style-name="T17">2018 m. spalio 31 d. įsakymo Nr. I(6.6 E)-521 „Dėl Zarasų rajono savivaldybės veiklos dokumentų valdymo reglamento patvirtinimo“ pakeitimo</text:span></text:p>
      <text:p text:style-name="P18"/>
      <text:p text:style-name="P19">2019 m. spalio 14 d. Nr. I(6.6 E)–570<text:s/></text:p>
      <text:p text:style-name="P20">Zarasai</text:p>
      <text:p text:style-name="P21"/>
      <text:p text:style-name="Normal"/>
      <text:p text:style-name="P22"><text:span text:style-name="T23">Vadovaudamasis Lietuvos Respublikos vietos savivaldos įstatymo 18 straipsnio 1 dalimi</text:span><text:span text:style-name="T24">,</text:span></text:p>
      <text:p text:style-name="P25"><text:span text:style-name="T26">k e i č i u <text:s/>Zarasų rajono savivaldybės veiklos dokumentų valdymo reglamento (toliau – Reglamentas), patvirtinto Zarasų rajono savivaldybės administracijos direktoriaus 2018 m. spalio <text:s/>31 d. įsakymu Nr. I(6.6 E)-521 „Dėl Zarasų rajono savivaldybės veiklos dokumentų valdymo reglamento patvirtinimo“, 145</text:span><text:span text:style-name="T27">1</text:span><text:span text:style-name="T28"><text:s/>punktą ir išdėstau jį taip:</text:span></text:p>
      <text:p text:style-name="P29"><text:span text:style-name="T30">„</text:span><text:span text:style-name="T31">145</text:span><text:span text:style-name="T32">1</text:span><text:span text:style-name="T33"><text:s/>Vyriausybės atstovų tarnybos pateiktų pastebėjimų tarybos sprendimų projektams nagrinėjimo tvarka:</text:span></text:p>
      <text:p text:style-name="P34"><text:span text:style-name="T35">145</text:span><text:span text:style-name="T36">1</text:span><text:span text:style-name="T37">.1</text:span><text:span text:style-name="T38">.</text:span><text:span text:style-name="T39"><text:s/></text:span><text:span text:style-name="T40">gautus Vyriausybės atstovų tarnybos pastebėjimus, siūlymus dėl pateiktų Savivaldybės tarybos sprendimų projektų sprendimo projekto rengėjas ar skyriaus vedėjas per vieną darbo dieną juos įvertina užpildydamas lentelę (19 priedas).</text:span></text:p>
      <text:p text:style-name="P41"><text:span text:style-name="T42">145</text:span><text:span text:style-name="T43">1</text:span><text:span text:style-name="T44">.2</text:span><text:span text:style-name="T45">.</text:span><text:span text:style-name="T46"><text:s/></text:span><text:span text:style-name="T47">esant poreikiui, Savivaldybės tarybos sprendimo projektas patikslinamas, tikslinamą tekstą paryškinant.</text:span></text:p>
      <text:p text:style-name="P48"><text:span text:style-name="T49">145</text:span><text:span text:style-name="T50">1</text:span><text:span text:style-name="T51">.3</text:span><text:span text:style-name="T52">.</text:span><text:span text:style-name="T53"><text:s/></text:span><text:span text:style-name="T54">užpildyta 145</text:span><text:span text:style-name="T55">1</text:span><text:span text:style-name="T56">.1 punkte nurodyta lentelė bei patikslinti Savivaldybės tarybos sprendimų projektai elektroniniu paštu pateikiami mero patarėjui atsakingam už pasirengimą Savivaldybės tarybos posėdžiams dėl pateikimo komitetams bei prieš Savivaldybės tarybos posėdį pateikiami pranešėjui dėl patikslinimų pagarsinimo Savivaldybės tarybos pasėdžio metu. Patikslinimai įrašomi teikiamame merui pasirašyti Savivaldybės tarybos sprendime.</text:span></text:p>
      <text:p text:style-name="P57"><text:span text:style-name="T58">145</text:span><text:span text:style-name="T59">1</text:span><text:span text:style-name="T60">4</text:span><text:span text:style-name="T61">. Padalinių vadovai per 15 dienų pasibaigus kalendoriniams metams teikia rajono Savivaldybės administracijos direktoriui laisvos formos ataskaitą apie pateiktus reikšmingus (informuota apie prieštaravimą teisės aktų nuostatoms) pastebėjimus nurodydami rengėjus.“</text:span></text:p>
      <text:p text:style-name="P62"><text:span text:style-name="T63">Įsakymas skelbiamas Teisės aktų registre.</text:span><text:span text:style-name="T64"><text:s/></text:span></text:p>
      <text:p text:style-name="P65"/>
      <text:p text:style-name="P66"/>
      <text:p text:style-name="P67"/>
      <text:p text:style-name="P68"><text:span text:style-name="T69">Administracijos direktorius<text:s/></text:span><text:span text:style-name="T70"><text:tab/></text:span><text:span text:style-name="T71"><text:tab/>Benjaminas Sakalauskas</text:span></text:p>
      <text:soft-page-break/>
      <text:p text:style-name="P72">Zarasų rajono savivaldybės</text:p>
      <text:p text:style-name="P79">veiklos dokumentų valdymo reglamento</text:p>
      <text:p text:style-name="P80"><text:span text:style-name="T81">19</text:span><text:span text:style-name="T82"><text:s/>priedas</text:span></text:p>
      <text:p text:style-name="P83"/>
      <text:p text:style-name="P84"/>
      <text:p text:style-name="P85"><text:span text:style-name="T86">INFORMACIJA DĖL VYRIAUSYBĖS ATSTOVŲ TARNYBOS PASTEBĖJIMŲ, SIŪLYMŲ DĖL PATEIKTŲ SAVIVALDYBĖS TARYBOS SPRENDIMŲ PROJEKTŲ</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Sprendimo projekto pavadinimas, data ir numeris, kuriam pateiktas pastebėjimas</text:p>
          </table:table-cell>
          <table:table-cell table:style-name="TableCell95">
            <text:p text:style-name="P96">Pastebėjimo turinys</text:p>
          </table:table-cell>
          <table:table-cell table:style-name="TableCell97">
            <text:p text:style-name="P98">pastabos, atlikti veiksmai dėl pateikto pastebėjimo</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46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draw:frame draw:style-name="F75" text:anchor-type="paragraph" svg:y="0.0006in" draw:z-index="0"><draw:text-box fo:min-height="0in" fo:min-width="0in"><text:p text:style-name="P73"/></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RŽŲ RAJONO SAVIVALDYBĖS DISPONUOJAMŲ ĮSLAPTINTŲ DOKUMENTŲ, ŽYMIMŲ SLAPTUMO ŽYMA „RIBOTO NAUDOJIMO, PATIKRINIMO TVARKOS APRAŠO APTVIRTINIMO</dc:title>
    <dc:subject>A-292</dc:subject>
    <meta:initial-creator>BIRŽŲ RAJONO SAVIVALDYBĖS ADMINISTRACIJOS DIREKTORIUS</meta:initial-creator>
    <dc:creator>adlibuser</dc:creator>
    <meta:creation-date>2020-08-11T05:51:00Z</meta:creation-date>
    <dc:date>2020-08-11T05:51:00Z</dc:date>
    <meta:print-date>2018-05-21T08:46:00Z</meta:print-date>
    <meta:template xlink:href="Normal.dotm" xlink:type="simple"/>
    <meta:editing-cycles>2</meta:editing-cycles>
    <meta:editing-duration>PT0S</meta:editing-duration>
    <meta:document-statistic meta:page-count="2" meta:paragraph-count="13" meta:word-count="318" meta:character-count="2407" meta:row-count="35" meta:non-whitespace-character-count="2102"/>
  </office:meta>
</office:document-meta>
</file>