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39" style:parent-style-name="Normal" style:family="paragraph">
      <style:paragraph-properties fo:margin-left="3in" fo:text-indent="0.5in">
        <style:tab-stops/>
      </style:paragraph-properties>
      <style:text-properties style:font-size-complex="12pt" style:language-asian="lt" style:country-asian="LT"/>
    </style:style>
    <style:style style:name="P40" style:parent-style-name="Normal" style:family="paragraph">
      <style:paragraph-properties fo:margin-left="3in" fo:text-indent="0.5in">
        <style:tab-stops/>
      </style:paragraph-properties>
      <style:text-properties style:font-size-complex="12pt" style:language-asian="lt" style:country-asian="LT"/>
    </style:style>
    <style:style style:name="P41" style:parent-style-name="Normal" style:family="paragraph">
      <style:paragraph-properties fo:text-align="center" fo:text-indent="0.043in"/>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style:text-properties fo:font-weight="bold" style:font-weight-asian="bold" style:font-weight-complex="bold" style:font-size-complex="12pt" style:text-underline-type="single" style:text-underline-style="solid" style:text-underline-width="auto" style:text-underline-mode="continuous"/>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4736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P81" style:parent-style-name="Normal" style:family="paragraph">
      <style:paragraph-properties fo:text-align="center">
        <style:tab-stops>
          <style:tab-stop style:type="left" style:position="0.6895in"/>
          <style:tab-stop style:type="left" style:position="0.78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895in"/>
          <style:tab-stop style:type="left" style:position="0.787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6895in"/>
          <style:tab-stop style:type="left" style:position="0.7875in"/>
        </style:tab-stops>
      </style:paragraph-properties>
    </style:style>
    <style:style style:name="P189" style:parent-style-name="Normal" style:family="paragraph">
      <style:paragraph-properties fo:text-align="center">
        <style:tab-stops>
          <style:tab-stop style:type="left" style:position="0.6895in"/>
          <style:tab-stop style:type="left" style:position="0.787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895in"/>
          <style:tab-stop style:type="left" style:position="0.78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ab-stops>
          <style:tab-stop style:type="left" style:position="0.6895in"/>
          <style:tab-stop style:type="left" style:position="0.787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1.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1.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1.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1.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1.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1.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1.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5166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006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006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FF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4166in"/>
        </style:tab-stops>
      </style:paragraph-properties>
    </style:style>
    <style:style style:name="P368" style:parent-style-name="Normal" style:family="paragraph">
      <style:paragraph-properties fo:text-align="center">
        <style:tab-stops>
          <style:tab-stop style:type="left" style:position="0in"/>
          <style:tab-stop style:type="left" style:position="0.5909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861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DĖL ŠVENČIONIŲ RAJONO SAVIVALDYBĖS BUDINČIO GLOBOTOJO VEIKLOS ORGANIZAVIMO IR MOKĖJIMO UŽ VAIKO GLOBĄ (RŪPYBĄ) IR PRIEŽIŪRĄ TVARKOS APRAŠO PATVIRTINIMO</text:p>
      <text:p text:style-name="P10"/>
      <text:p text:style-name="P11">2021 m. rugpjūčio 26 d. Nr. T-170</text:p>
      <text:p text:style-name="P12">Švenčionys</text:p>
      <text:p text:style-name="P13"/>
      <text:p text:style-name="P14"/>
      <text:p text:style-name="P15"><text:span text:style-name="T16">Vadovaudamasi Lietuvos Respublikos vietos savivaldos įstatymo 16 straipsnio 2 dalies 38 punktu, 18 straipsnio 1 dalimi, <text:s/>Globos centro veiklos ir vaiko budinčio globotojo vykdomos priežiūros organizavimo ir kokybės priežiūros tvarkos aprašu, patvirtintu Lietuvos Respublikos socialinės apsaugos ir darbo ministro 2018 m. sausio 19 d. <text:s/>įsakymu Nr. A1-28 „Dėl globos centro veiklos ir vaiko budinčio globotojo vykdomos priežiūros organizavimo ir kokybės priežiūros tvarkos aprašo patvirtinimo“ ir Mokėjimo už socialines paslaugas tvarkos aprašo, patvirtinto Švenčionių rajono savivaldybės tarybos 2010 m. rugpjūčio 19 d. sprendimu Nr. T-117 „Dėl mokėjimo už socialines paslaugas tvarkos aprašo patvirtinimo“, 40 punktu‚ Švenčionių rajono savivaldybės taryba<text:s/></text:span><text:span text:style-name="T17">nusprendžia</text:span><text:span text:style-name="T18">:</text:span></text:p>
      <text:p text:style-name="P19"><text:span text:style-name="T20">1</text:span><text:span text:style-name="T21">. Patvirtinti Švenčionių rajono savivaldybės budinčio globotojo veiklos organizavimo ir mokėjimo už vaiko globą (rūpybą) ir priežiūrą tvarkos aprašą (pridedama).</text:span></text:p>
      <text:p text:style-name="P22"><text:span text:style-name="T23">2</text:span><text:span text:style-name="T24">. Pripažinti netekusiu galios Švenčionių rajono savivaldybės tarybos 2018 m. birželio 29 d. sprendimą Nr. T-136 „Dėl Globos centro veiklos ir vaiko budinčio globotojo vykdomos priežiūros Švenčionių rajono savivaldybėje <text:s/>organizavimo ir kokybės priežiūros tvarkos aprašo patvirtinimo“.</text:span></text:p>
      <text:p text:style-name="P25"><text:span text:style-name="T26">3</text:span><text:span text:style-name="T27">. Nustatyti, kad šis sprendimas įsigalioja nuo 2021 m. rugsėjo 1 d.</text:span></text:p>
      <text:p text:style-name="P28"><text:span text:style-name="T29">4</text:span><text:span text:style-name="T30">.<text:s/></text:span><text:span text:style-name="T31">Šis sprendimas skelbiamas Teisės aktų registre.</text:span></text:p>
      <text:p text:style-name="P32"/>
      <text:p text:style-name="P33"/>
      <text:p text:style-name="P34"><text:span text:style-name="T35">SAVIVALDYBĖS MERAS</text:span><text:span text:style-name="T36"><text:tab/>RIMANTAS KLIPČIUS</text:span></text:p>
      <text:soft-page-break/>
      <text:p text:style-name="P37">PATVIRTINTA</text:p>
      <text:p text:style-name="P39">Švenčionių rajono savivaldybės tarybos</text:p>
      <text:p text:style-name="P40">2021 m. rugpjūčio 26 d. sprendimu Nr. T-170</text:p>
      <text:p text:style-name="P41"/>
      <text:p text:style-name="P42"/>
      <text:p text:style-name="P43"><text:span text:style-name="T44">ŠVENČIONIŲ RAJONO SAVIVALDYBĖS BUDINČIO GLOBOTOJO VEIKLOS ORGANIZAVIMO IR MOKĖJIMO UŽ VAIKO GLOBĄ (RŪPYBĄ) IR PRIEŽIŪRĄ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venčionių rajono savivaldybės budinčio globotojo veiklos organizavimo ir mokėjimo už vaiko globą (rūpybą) ir priežiūrą tvarkos aprašas (toliau – Aprašas) reglamentuoja likusio be tėvų globos vaiko priežiūros budinčio globotojo šeimoje organizavimo,<text:s/></text:span><text:span text:style-name="T55">globos centro ir budinčio globotojo veiklos finansavimo tvarką, pagalbos pinigų ir vienkartinės išmokos už vaikų globą (rūpybą) ar priežiūrą mokėjimo dydžius bei skyrimo ir mokėjimo tvarką.</text:span></text:p>
      <text:p text:style-name="P56"><text:span text:style-name="T57">2</text:span><text:span text:style-name="T58">. Vaiko priežiūra budinčio globotojo šeimoje organizuojama siekiant užtikrinti likusio be tėvų globos vaiko teisių ir įstatymu ginamų interesų įgyvendinimą ir apsaugą, suteikiant vaikui tokias artimiausias šeimos gyvenimui sąlygas, kokių reikia jo fizinei, protinei, dvasinei, dorovinei bei socialinei raidai ir tokią šeimos aplinką, kokios reikia jo gerovei.</text:span></text:p>
      <text:p text:style-name="P59"><text:span text:style-name="T60">3</text:span><text:span text:style-name="T61">. Tvarkos apraše vartojamos sąvokos:</text:span></text:p>
      <text:p text:style-name="P62"><text:span text:style-name="T63">3.1</text:span><text:span text:style-name="T64">.</text:span><text:span text:style-name="T65"><text:s/>Budintis globotojas<text:s/></text:span><text:span text:style-name="T66">–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67">socialinę riziką patiriančius</text:span><text:span text:style-name="T68"><text:s/>vaikus, su kuriais nėra susietas giminystės ryšiais, arba šioje sutartyje nustatytais atvejais teikiantis kitokią pagalbą vaiko tėvams, siekiant grąžinti vaiką į šeimą</text:span><text:span text:style-name="T69">. Budintis globotojas vykdo veiklą pagal individualios veiklos pažymėjimą.</text:span></text:p>
      <text:p text:style-name="P70"><text:span text:style-name="T71">3.2</text:span><text:span text:style-name="T72">.</text:span><text:span text:style-name="T73"><text:s/></text:span><text:span text:style-name="T74">Globos centras</text:span><text:span text:style-name="T75"><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 su vaikais, darbuotojams, taip pat kitokią pagalbą vaiko tėvams vaiką grąžinant į šeimą.)</text:span></text:p>
      <text:p text:style-name="P76"><text:span text:style-name="T77">4</text:span><text:span text:style-name="T78">. Apraše vartojamos sąvokos atitinka Lietuvos Respublikos civiliniame kodekse (toliau- Civilinis kodeksas), Lietuvos Respublikos socialinių paslaugų įstatyme (toliau- Socialinių paslaugų įstatymas), Lietuvos Respublikos vaiko teisių pagrindų įstatyme, Lietuvos Respublikos išmokų vaikams įstatyme (toliau - Išmokų vaikams įstatymas)<text:s/></text:span><text:span text:style-name="T79">ir kituose teisės aktuose vartojamas sąvokas.</text:span></text:p>
      <text:p text:style-name="P80"/>
      <text:p text:style-name="P81"><text:span text:style-name="T82">II</text:span><text:span text:style-name="T83"><text:s/>SKYRIUS</text:span></text:p>
      <text:p text:style-name="P84"><text:span text:style-name="T85">VAIKO PRIEŽIŪROS ORGANIZAVIMAS BUDINČIO GLOBOTOJO ŠEIMOJE</text:span></text:p>
      <text:p text:style-name="P86"/>
      <text:p text:style-name="P87"><text:span text:style-name="T88">5</text:span><text:span text:style-name="T89">. 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90"><text:span text:style-name="T91">6</text:span><text:span text:style-name="T92">. Budintis globotojas prižiūri vaiką pagal globos centro ir budinčio globotojo tarpusavio bendradarbiavimo ir paslaugų teikimo sutartį (toliau- Sutartis). Šioje sutartyje turi būti numatyta: sutarties šalys; sutarties objektas ir tikslas; vaiko priežiūros vieta; prižiūrimų vaikų skaičius; lėšų, vaikui išlaikyti bei atlygio už vaiko priežiūrą, kitų piniginių lėšų dydis ir mokėjimo tvarka; prižiūrimo vaiko trumpalaikės socialinės globos (laikino atokvėpio) suteikimo budinčiam globotojui tvarka; sutarties šalių atsakomybė dėl netinkamo sutarties sąlygų vykdymo; kitos budinčio globotojo ir globos centro teisės ir tarpusavio įsipareigojimai; pagalbos teikimo budinčiam globotojui ir vaikui tvarka; nutraukimo sąlygos ir tvarka (sutarties forma tvirtinama globos</text:span><text:span text:style-name="T93"><text:s/></text:span><text:span text:style-name="T94">centro direktoriaus įsakymu).</text:span></text:p>
      <text:p text:style-name="P95"><text:span text:style-name="T96">7</text:span><text:span text:style-name="T97">. Budintis globotojas, vykdydamas veiklą, atlieka šias funkcijas:</text:span></text:p>
      <text:p text:style-name="P98"><text:span text:style-name="T99">7.1</text:span><text:span text:style-name="T100">. kriziniais atvejais (iki 3 mėnesių), kai vaiką <text:s/>reikia skubiai, bet kuriuo paros metu apgyvendinti saugioje aplinkoje;<text:s/></text:span></text:p>
      <text:p text:style-name="P101"><text:span text:style-name="T102">7.2</text:span><text:span text:style-name="T103">. kai reikia suteikti laikiną atokvėpį kitiems budintiems globotojams, globėjams (rūpintojams), esant galimybei, - ir šeimynos dalyviams (iki dviejų savaičių, išimtinais atvejais ir tik tuo atveju, jeigu vaikas yra vyresnis nei 7 metų, - iki 1 mėnesio);</text:span></text:p>
      <text:p text:style-name="P104"><text:span text:style-name="T105">7.3</text:span><text:span text:style-name="T106">. iki baigsis vaiko laikinoji globa (rūpyba) ir jis bus grąžintas į šeimą, jam bus nustatyta nuolatinė globa (rūpyba) arba jis bus įvaikintas. Išimtinais atvejais, kai teismas nustato vaiko nuolatinę globą (rūpybą) globos centre, - iki vaikui bus nustatyta nuolatinė globa (rūpyba) šeimoje arba vaikas bus įvaikintas.<text:s/></text:span></text:p>
      <text:p text:style-name="P107"><text:span text:style-name="T108">8</text:span><text:span text:style-name="T109">. Aprašo 7.1 papunktyje numatyta priežiūra gali būti keičiama į Aprašo 7.3 papunktyje numatytą priežiūrą, jei vaikui reikia ilgesnės nei 3 mėnesių priežiūros.</text:span></text:p>
      <text:p text:style-name="P110"><text:span text:style-name="T111">9</text:span><text:span text:style-name="T112">. Budintis globotojas vienu metu negali prižiūrėti daugiau kaip 3 vaikų. Bendras vaikų (su kitais šeimoje augančiais vaikais) skaičius budinčio globotojo šeimoje- ne daugiau kaip 6. Prižiūrimų vaikų skaičius gali būti didesnis tik išimtiniais atvejais, kai broliai ir seserys neišskiriami ir tai raštu suderinta su globos centru ir budinčiu globotoju. Globos centro ir budinčio globotojo tarpusavio bendradarbiavimo ir paslaugų teikimo sutartyje tiksliai nurodoma, kiek ir kokio amžiaus, kokių poreikių vaikų budintis globotojas vienu metu įsipareigoja prižiūrėti.</text:span></text:p>
      <text:p text:style-name="P113"><text:span text:style-name="T114">10</text:span><text:span text:style-name="T115">. Budinčio globotojo šeimoje negali būti apgyvendinami vaikai, tuo metu sergantys ūmiomis infekcinėmis ar kitomis pavojingomis užkrečiamomis ligomis.<text:s/></text:span></text:p>
      <text:p text:style-name="P116"><text:span text:style-name="T117">11</text:span><text:span text:style-name="T118">. Valstybės</text:span><text:span text:style-name="T119"><text:s/>vaiko teisių apsaugos ir įvaikinimo tarnyba ar jos įgaliotas teritorinis skyrius, nustatęs vaiko apsaugos poreikį, paėmęs<text:s/></text:span><text:span text:style-name="T120">vaiką iš šeimos ar kitos jo buvimo vietos, nesant galimybių vaiką apgyvendinti<text:s/></text:span><text:span text:style-name="T121">Civilinio kodekso <text:s/>3.264 straipsnio 5 dalyje nustatyta prioriteto tvarka pas Civilinio kodekso 3.264 straipsnio 5 dalies 1-4 punktuose nurodytus asmenis,<text:s/></text:span><text:span text:style-name="T122">pristato vaiką į globos centrą. Globos centras parenka budintį globotoją <text:s/>ir nedelsdamas organizuoja tėvų globos netekusio vaiko apgyvendinimą budinčio globotojo šeimoje. Nesant galimybės iš karto vaiką apgyvendinti budinčio globotojo šeimoje, vaikas laikinai gali būti apgyvendintas globos centre.<text:s/></text:span></text:p>
      <text:p text:style-name="P123"><text:span text:style-name="T124">12</text:span><text:span text:style-name="T125">. Socialinės priežiūros paslaugų teikimo pradžia yra laikoma nuo vaiko apgyvendinimo budinčio globotojo šeimoje momento. Vaiko apgyvendinimas budinčio globotojo šeimoje įforminamas <text:s/></text:span><text:span text:style-name="T126">Vaiko laikino apgyvendinimo<text:s/></text:span><text:span text:style-name="T127">budinčio globotojo šeimoje<text:s/></text:span><text:span text:style-name="T128">aktu.</text:span></text:p>
      <text:p text:style-name="P129"><text:span text:style-name="T130">13</text:span><text:span text:style-name="T131">. <text:s/>Vaiko globa (rūpyba) nustatoma ir vaiko globėjas (rūpintojas) skiriamas Civilinio kodekso nustatyta tvarka.</text:span></text:p>
      <text:p text:style-name="P132"><text:span text:style-name="T133">14</text:span><text:span text:style-name="T134">. Vaiko, kuriam pagal Civilinį kodeksą globa (rūpyba) nustatyta globos centre, priežiūros ir gyvenamoji vieta negali būti globos centro buveinės ar socialinės globos įstaigos (padalinio) vieta.</text:span></text:p>
      <text:p text:style-name="P135"><text:span text:style-name="T136">15</text:span><text:span text:style-name="T137">. Budintis globotas, prižiūrėdamas vaiką:</text:span></text:p>
      <text:p text:style-name="P138"><text:span text:style-name="T139">15.1</text:span><text:span text:style-name="T140">.</text:span><text:span text:style-name="T141"><text:tab/>užtikrina vaiko saugumą ir pasitikėjimą skatinančius santykius;</text:span></text:p>
      <text:p text:style-name="P142"><text:span text:style-name="T143">15.2</text:span><text:span text:style-name="T144">.</text:span><text:span text:style-name="T145"><text:tab/>skatina dvasinį ir moralinį vaiko tobulėjimą, stiprina jo savivertę, ugdo pareigingumą;<text:s/></text:span></text:p>
      <text:p text:style-name="P146"><text:span text:style-name="T147">15.3</text:span><text:span text:style-name="T148">.</text:span><text:span text:style-name="T149"><text:tab/>užtikrina reikiamą paramą vaikui;</text:span></text:p>
      <text:p text:style-name="P150"><text:span text:style-name="T151">15.4</text:span><text:span text:style-name="T152">.</text:span><text:span text:style-name="T153"><text:tab/>skatina vaiką kurti ir palaikyti ryšius su bendraamžiais, šeima, kitais vaikui svarbiais asmenimis;<text:s/></text:span></text:p>
      <text:p text:style-name="P154"><text:span text:style-name="T155">15.5</text:span><text:span text:style-name="T156">.</text:span><text:span text:style-name="T157"><text:tab/>vykdo tai, kas yra numatyta individualios pagalbos plane;<text:s/></text:span></text:p>
      <text:p text:style-name="P158"><text:span text:style-name="T159">15.6</text:span><text:span text:style-name="T160">.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161"><text:span text:style-name="T162">15.7</text:span><text:span text:style-name="T163">.</text:span><text:span text:style-name="T164"><text:tab/>konsultuojasi su globos centro specialistais dėl reikiamos pagalbos vaikui;</text:span></text:p>
      <text:p text:style-name="P165"><text:span text:style-name="T166">15.8</text:span><text:span text:style-name="T167">.</text:span><text:span text:style-name="T168"><text:tab/>užtikrina vaiko saugumą, nepalieka jo be tinkamos priežiūros;</text:span></text:p>
      <text:p text:style-name="P169"><text:span text:style-name="T170">15.9</text:span><text:span text:style-name="T171">.</text:span><text:span text:style-name="T172"><text:tab/>bendradarbiauja su sveikatos priežiūros įstaigų, švietimo ir ugdymo, socialinių paslaugų įstaigų specialistais, rūpinasi vaiko ugdymu, sveikatos priežiūra ir kt.;<text:s/></text:span></text:p>
      <text:p text:style-name="P173"><text:span text:style-name="T174">15.10</text:span><text:span text:style-name="T175">. naudojasi globos centro siūloma pagalba, analizuoja ir vertina savo veiklą, tobulina<text:s/></text:span><text:span text:style-name="T176">profesinę kompetenciją,<text:s/></text:span><text:span text:style-name="T177">dalyvauja aktualiomis temomis mokymuose, kurių trukmė - ne mažesnė nei 16 valandų per metus, taip pat <text:s text:c="2"/>dalyvauja savitarpio pagalbos grupėse ir supervizijoje;<text:s/></text:span></text:p>
      <text:p text:style-name="P178"><text:span text:style-name="T179">15.11</text:span><text:span text:style-name="T180">.</text:span><text:span text:style-name="T181"><text:tab/>vykdo kitas funkcijas, reikalingas vaiko fizinei, emocinei, socialinei gerovei užtikrinti;</text:span></text:p>
      <text:p text:style-name="P182"><text:span text:style-name="T183">15.12</text:span><text:span text:style-name="T184">. atlieka globos centro suteiktame įgaliojime nurodytus konkrečius veiksmus, atstovaudamas vaikui sveikatos priežiūros, socialinių paslaugų, švietimo ar kitose įstaigose, institucijose bei organizacijose.</text:span></text:p>
      <text:p text:style-name="P185"><text:span text:style-name="T186">16</text:span><text:span text:style-name="T187">. Budinčio globotojo teisės ir pareigos apibrėžtos Socialinių paslaugų įstatyme.</text:span></text:p>
      <text:p text:style-name="P188"/>
      <text:p text:style-name="P189"><text:span text:style-name="T190">III</text:span><text:span text:style-name="T191"><text:s/>SKYRIUS</text:span></text:p>
      <text:p text:style-name="P192"><text:span text:style-name="T193">GLOBOS CENTRO IR BUDINČIO GLOBOTOJO VEIKLOS FINANSAVIMAS,</text:span></text:p>
      <text:p text:style-name="P194"><text:span text:style-name="T195">PAGALBOS PINIGŲ IR VIENKARTINĖS IŠMOKOS UŽ VAIKŲ GLOBĄ (RŪPYBĄ) AR PRIEŽIŪRĄ MOKĖJIMAS</text:span></text:p>
      <text:p text:style-name="P196"/>
      <text:p text:style-name="P197"><text:span text:style-name="T198">17</text:span><text:span text:style-name="T199">. Vaiko priežiūra budinčio globotojo šeimoje per globos centrą finansuojama iš savivaldybės biudžeto lėšų, valstybės biudžeto lėšų</text:span><text:span text:style-name="T200">, skirtų vaikų, <text:s/>vaikų globos (rūpybos), globos (rūpybos) išmokos tikslinio priedo išmokoms pagal Išmokų vaikams įstatymą mokėti, ir kitų lėšų.</text:span><text:span text:style-name="T201"><text:s/></text:span></text:p>
      <text:p text:style-name="P202"><text:span text:style-name="T203">18</text:span><text:span text:style-name="T204">. Globos centras budinčiam globotojui sutartyje nustatyta tvarka<text:s/></text:span><text:span text:style-name="T205">moka nurodytas išmokas, kurios pervedamos į budinčio globotojo nurodytą asmeninę sąskaitą:<text:s/></text:span></text:p>
      <text:p text:style-name="P206"><text:span text:style-name="T207">18.1</text:span><text:span text:style-name="T208">. vaiko globos (rūpybos) išmokas, mokamas Išmokų vaikams įstatymo nustatyta tvarka;</text:span></text:p>
      <text:p text:style-name="P209"><text:span text:style-name="T210">18.2</text:span><text:span text:style-name="T211">. globos (rūpybos) išmokų tikslinius priedus, mokamus Išmokų vaikams įstatymo nustatyta tvarka;</text:span></text:p>
      <text:p text:style-name="P212"><text:span text:style-name="T213">18.3</text:span><text:span text:style-name="T214">.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15"><text:span text:style-name="T216">18.4</text:span><text:span text:style-name="T217">. atlygį budinčiam globotojui neatsižvelgiant į faktiškai prižiūrimų vaikų skaičių, – 1 minimali mėnesinė alga per mėnesį. Atlygis budinčiam globotojui didinamas tuo laikotarpiu, kai vaikas (-ai) perduotas (-i) prižiūrėti budinčiam globotojui po 0,5 minimalios mėnesinės algos dydžio per mėnesį už kiekvieną faktiškai prižiūrimą vaiką, o už kūdikį ar paauglį nuo 12 metų, ar neįgalų vaiką – po 0,75</text:span><text:span text:style-name="T218"> </text:span><text:span text:style-name="T219">minimalios mėnesinės algos dydžio per mėnesį.</text:span></text:p>
      <text:p text:style-name="P220"><text:span text:style-name="T221">19</text:span><text:span text:style-name="T222">. Atlygis budinčiam globotojui mokamas globos centro ir budinčio globotojo tarpusavio bendradarbiavimo ir paslaugų teikimo sutarties galiojimo laikotarpiu net ir tais atvejais, kai globos centras neperduoda budinčiam globotojui prižiūrėti vaiko. <text:s/></text:span></text:p>
      <text:p text:style-name="P223"><text:span text:style-name="T224">20</text:span><text:span text:style-name="T225">. Savivaldybės administracija budinčiam globotojui, kuris yra sudaręs tarpusavio bendradarbiavimo ir paslaugų teikimo sutartį su globos centru ir kuriam globos centras perdavė prižiūrėti vaiką, tiesiogiai skiria ir moka:</text:span></text:p>
      <text:p text:style-name="P226"><text:span text:style-name="T227">20.1</text:span><text:span text:style-name="T228">. pagalbos pinigus už<text:s/></text:span><text:span text:style-name="T229">vaikų<text:s/></text:span><text:span text:style-name="T230">priežiūrą budinčio globotojo šeimoje:</text:span></text:p>
      <text:p text:style-name="P231"><text:span text:style-name="T232">20.1.1</text:span><text:span text:style-name="T233">. už vieną vaiką – 3 BSI dydžio per mėnesį;</text:span></text:p>
      <text:p text:style-name="P234"><text:span text:style-name="T235">20.1.2</text:span><text:span text:style-name="T236">. už du vaikus – 5 BSI dydžio per mėnesį;</text:span></text:p>
      <text:p text:style-name="P237"><text:span text:style-name="T238">20.1.3</text:span><text:span text:style-name="T239">. už tris vaikus – 8 BSI dydžio per mėnesį;</text:span></text:p>
      <text:p text:style-name="P240"><text:span text:style-name="T241">20.1.4</text:span><text:span text:style-name="T242">. už kiekvieną vaiką iki 3 metų – <text:s/>papildomai 1 BSI dydžio per mėnesį;</text:span></text:p>
      <text:p text:style-name="P243"><text:span text:style-name="T244">20.2</text:span><text:span text:style-name="T245">. 4<text:s/></text:span><text:span text:style-name="T246">BSI dydžio vienkartinę išmoką vaiko apgyvendinimui skirtai vietai įkurti (toliau – vienkartinė išmoka). Vienkartinė išmoka naudojama vaiko gyvenimo sąlygoms pritaikyti, įsigyti būtiniausiems daiktams, namų apyvokos reikmenims, taip pat kitoms einamosioms išlaidoms, susijusioms su prižiūrimo vaiko poreikių tenkinimu. Ji mokama už kiekvieną <text:s/>įkurtą vaiko apgyvendinimui skirtą vietą pas budintį globotoją<text:s/></text:span><text:span text:style-name="T247">ir</text:span><text:span text:style-name="T248"><text:s/>pervedama į pareiškėjo nurodytą sąskaitą per 5 darbo dienas nuo įsakymo priėmimo dienos. Vienkartinė išmoka grąžinama, jeigu sutartis su budinčiu globotoju nutraukiama nepraėjus trijų mėnesių nuo sutarties pasirašymo dienos laikotarpiui.</text:span></text:p>
      <text:p text:style-name="P249"><text:span text:style-name="T250">21</text:span><text:span text:style-name="T251">. Tuo atveju jei Savivaldybės administracija perka ar finansuoja kitos <text:s/>savivaldybės <text:s/>globos centro paslaugas, sudarydama su juo socialinių paslaugų teikimo ir finansavimo sutartį, <text:s/>budinčiam globotojui priklausančios išmokos skiriamos ir mokamos globos centrui su kuriuo sudaryta sutartis. <text:s/></text:span></text:p>
      <text:p text:style-name="P252"><text:span text:style-name="T253">22</text:span><text:span text:style-name="T254">. Aprašo 18.1, 18.3 papunkčiuose ir 20 punkte nurodytos išmokos mokamos tik už tą laikotarpį, kai vaikas gyvena<text:s/></text:span><text:span text:style-name="T255">budinčio globotojo šeimoje.</text:span></text:p>
      <text:p text:style-name="P256"><text:span text:style-name="T257">23</text:span><text:span text:style-name="T258">. Budintis globotojas, siekdamas patenkinti vaiko pagrindinius ir saviraiškos poreikius, įsipareigoja Aprašo 18.1 ir 18.3 papunkčiuose numatytas gaunamas išmokas skirti vaikui išlaikyti (pvz.: maistui, drabužiams, kanceliarinėms prekėms, higienos prekėms, laisvalaikiui ir ugdymui, kišenpinigiams, medikamentams ir pan.).<text:s/></text:span></text:p>
      <text:p text:style-name="P259"><text:span text:style-name="T260">24</text:span><text:span text:style-name="T261">. Aprašo 18.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pan></text:p>
      <text:p text:style-name="P262"><text:span text:style-name="T263">25</text:span><text:span text:style-name="T264">. Savivaldybės administracija, įstatymų nustatyta tvarka paskirtam vaiko globėjui (rūpintojui), <text:s/>nesusijusiam su globojamu (rūpinamu) vaiku giminystės ryšiais (toliau – globėjas (rūpintojas)), skiria ir moka:</text:span></text:p>
      <text:p text:style-name="P265"><text:span text:style-name="T266">25.1</text:span><text:span text:style-name="T267">. pagalbos pinigus, kurių dydis yra 300 eurų per mėnesį už vieną globojamą (rūpinamą) vaiką;</text:span></text:p>
      <text:p text:style-name="P268"><text:span text:style-name="T269">25.2</text:span><text:span text:style-name="T270">. <text:s/>4<text:s/></text:span><text:span text:style-name="T271">BSI dydžio vienkartinę išmoką, kuri mokama Aprašo 20.2 papunktyje nustatyta tvarka, nurodytiems vaiko poreikiams tenkinti.</text:span></text:p>
      <text:p text:style-name="P272"><text:span text:style-name="T273">26</text:span><text:span text:style-name="T274">.<text:s/></text:span><text:span text:style-name="T275">Pagalbos pinigai ir vienkartinė išmoka globėjui (rūpintojui) ar budinčiam globotojui skiriama ir mokama Savivaldybės administracijos direktoriaus įsakymu:</text:span></text:p>
      <text:p text:style-name="P276"><text:span text:style-name="T277">26.1</text:span><text:span text:style-name="T278">. globėjui (rūpintojui) ar budinčiam globotojui, negaunančiam pagalbos pinigų kitoje savivaldybėje;</text:span></text:p>
      <text:p text:style-name="P279"><text:span text:style-name="T280">26.2</text:span><text:span text:style-name="T281">. esant globos centro teigiamai išvadai apie vaikus globojančios (rūpinančios) šeimos tinkamumą globoti (rūpintis) ir prižiūrėti vaiką (-us);<text:s/></text:span></text:p>
      <text:p text:style-name="P282"><text:span text:style-name="T283">26.3</text:span><text:span text:style-name="T284">. iki globojamam (rūpinamam) vaikui sukaks 18 metų.</text:span></text:p>
      <text:p text:style-name="P285"><text:span text:style-name="T286">27</text:span><text:span text:style-name="T287">. Globėjas (rūpintojas) ar budintis globotojas dėl pagalbos pinigų ir vienkartinės išmokos skyrimo kreipiasi į Socialinės paramos skyrių ir pateikia šiuos dokumentus:</text:span></text:p>
      <text:p text:style-name="P288"><text:span text:style-name="T289">27.1</text:span><text:span text:style-name="T290">. laisvos formos prašymą (kiekvienai išmokai atskirai);</text:span></text:p>
      <text:p text:style-name="P291"><text:span text:style-name="T292">27.2</text:span><text:span text:style-name="T293">. asmens tapatybę patvirtinantį dokumentą;</text:span></text:p>
      <text:p text:style-name="P294"><text:span text:style-name="T295">27.3</text:span><text:span text:style-name="T296">. globojamo (rūpinamo) ar prižiūrimo vaiko gimimo liudijimą;</text:span></text:p>
      <text:p text:style-name="P297"><text:span text:style-name="T298">27.4</text:span><text:span text:style-name="T299">. bei vaiko globą (rūpybą) ar priežiūrą pagrindžiančius dokumentus (dokumento dėl laikinosios (nuolatinės) globos (rūpybos) vaikui nustatymo kopiją ar Globos centro ir budinčio globotojo<text:s/></text:span><text:span text:style-name="T300">tarpusavio bendradarbiavimo ir paslaugų teikimo sutarties kopiją ir Vaiko apgyvendinimo aktą).</text:span></text:p>
      <text:p text:style-name="P301"><text:span text:style-name="T302">28</text:span><text:span text:style-name="T303">. <text:s/>Šio Aprašo 27.1 – 27.4 papunkčiuose nurodyti dokumentai gali būti pateikti globos centrui, kuris gautus dokumentus persiunčia Socialinės paramos skyriui.</text:span></text:p>
      <text:p text:style-name="P304"><text:span text:style-name="T305">29</text:span><text:span text:style-name="T306">. Jei globojamas (rūpinamas) vaikas, sulaukęs pilnametystės, toliau gyvena ar deklaruoja savo gyvenamąją vietą pas buvusį globėją (rūpintoją),<text:s/></text:span><text:span text:style-name="T307">nesusijusį giminystės ryšiais,</text:span><text:span text:style-name="T308"><text:s/>kuriam Savivaldybės administracijos direktoriaus įsakymu buvo skirti pagalbos pinigai už globojamą (rūpinamą) vaiką, ir mokosi pagal bendrojo ugdymo programą, formaliojo profesinio mokymo programą, specialiųjų ugdymosi poreikių programą, ar studijuojantis aukštojoje mokykloje pagal dieninės studijų formos nuosekliųjų studijų programą ar nuolatinės studijų formos programą, buvęs globėjas (rūpintojas)</text:span><text:span text:style-name="T309">,</text:span><text:span text:style-name="T310"><text:s/>gali kreiptis į Savivaldybės administraciją dėl pagalbos pinigų skyrimo buvusio rūpintinio mokymosi laikotarpiu, bet ne ilgiau kaip iki jam sukaks 24 metai. Buvęs globėjas (rūpintojas),<text:s/></text:span><text:span text:style-name="T311">nesusijęs <text:s/>giminystės ryšiais,</text:span><text:span text:style-name="T312"><text:s/>Socialinės paramos skyriui turi pateikti laisvos formos prašymą skirti pagalbos pinigus ir iš ugdymo įstaigos pažymą, patvirtinančią, kad asmuo joje mokosi. Šiuo atveju pagalbos pinigai skiriami nuo prašymo Savivaldybės administracijoje gavimo dienos iki einamųjų metų mokslo metų pabaigos (rugpjūčio 31 d.);<text:s/></text:span></text:p>
      <text:p text:style-name="P313"><text:span text:style-name="T314">30</text:span><text:span text:style-name="T315">. Pagalbos pinigai skiriami nuo laikinosios globos (rūpybos) nustatymo Savivaldybės administracijos direktoriaus įsakymu ar nuolatinės globos (rūpybos) nustatymo teismo sprendimu / nutartimi dienos, ar vaiko apgyvendinimo budinčio globotojo šeimoje dienos, tačiau ne daugiau kaip už 6 praėjusius mėnesius nuo prašymo dėl pagalbos pinigų skyrimo Savivaldybėje gavimo dienos.<text:s/></text:span></text:p>
      <text:p text:style-name="P316"><text:span text:style-name="T317">31</text:span><text:span text:style-name="T318">. Pagalbos pinigai už vaiko globą (rūpybą) globėjui (rūpintojui) neskiriami ir nemokami jam išvykus gyventi į kitą valstybę.</text:span></text:p>
      <text:p text:style-name="P319"><text:span text:style-name="T320">32</text:span><text:span text:style-name="T321">. Savivaldybės administracijos direktoriaus<text:s/></text:span><text:span text:style-name="T322">įsakymų<text:s/></text:span><text:span text:style-name="T323">dėl vienkartinės išmokos<text:s/></text:span><text:span text:style-name="T324">ir dėl pagalbos pinigų skyrimo / neskyrimo ir mokėjimo nutraukimo projektus</text:span><text:span text:style-name="T325"><text:s/>rengia ir teikia juos derinti Socialinės paramos skyriaus<text:s/></text:span><text:span text:style-name="T326">atsakingas darbuotojas.</text:span></text:p>
      <text:p text:style-name="P327"><text:span text:style-name="T328">33</text:span><text:span text:style-name="T329">. Socialinės paramos skyriaus atsakingas darbuotojas įsakymų<text:s/></text:span><text:span text:style-name="T330">dėl vienkartinės išmokos ir<text:s/></text:span><text:span text:style-name="T331"><text:s/>dėl pagalbos pinigų skyrimo ar mokėjimo nutraukimo kopijas nedelsdamas perduoda Savivaldybės administracijos Buhalterinės apskaitos skyriui (toliau – Buhalterinės apskaitos skyrius) ir ne vėliau kaip per 5 darbo dienas išsiunčia<text:s/></text:span><text:span text:style-name="T332">vienkartinės išmokos ir / ar<text:s/></text:span><text:span text:style-name="T333">pagalbos pinigų gavėjui, taip pat įsakymo kopija saugoma Socialinės paramos skyriaus sudarytoje asmens byloje.<text:s/></text:span><text:span text:style-name="T334">D</text:span><text:span text:style-name="T335">uomenys apie pagalbos pinigų skyrimą, neskyrimą ar nutraukimą suvedami į Socialinės paramos informacinę sistemos (SPIS) ir Socialinės paramos apskaitos sistemos „PARAMA” duomenų bazes, duomenys apie<text:s/></text:span><text:span text:style-name="T336">vienkartinės išmokos suvedami į<text:s/></text:span><text:span text:style-name="T337">Socialinės paramos apskaitos sistemos „PARAMA” duomenų bazę.</text:span></text:p>
      <text:p text:style-name="P338"><text:span text:style-name="T339">34</text:span><text:span text:style-name="T340">.<text:s/></text:span><text:span text:style-name="T341">Vienkartinė išmoka pervedama į pareiškėjo nurodytą sąskaitą per 5 darbo dienas nuo įsakymo priėmimo dienos.</text:span></text:p>
      <text:p text:style-name="P342"><text:span text:style-name="T343">35</text:span><text:span text:style-name="T344">. Pagalbos pinigai mokami už praėjusį mėnesį ir pervedami į pagalbos pinigų gavėjo asmeninę sąskaitą banke kiekvieną mėnesį iki 25 dienos.</text:span></text:p>
      <text:p text:style-name="P345"><text:span text:style-name="T346">36</text:span><text:span text:style-name="T347">. Pagalbos pinigų mokėjimo dydis už ne visą mėnesį teikiamą globą (rūpybą) ar priežiūrą yra nustatomas proporcingai teikiamos globos (rūpybos) ar priežiūros trukmei.<text:s/></text:span></text:p>
      <text:p text:style-name="P348"><text:span text:style-name="T349">37</text:span><text:span text:style-name="T350">. Pagalbos pinigų gavėjas turi teisę atsisakyti pagalbos pinigų, pateikęs Socialinės paramos skyriui prašymą dėl pagalbos pinigų mokėjimo nutraukimo.</text:span></text:p>
      <text:p text:style-name="P351"><text:span text:style-name="T352">38</text:span><text:span text:style-name="T353">. Pagalbos pinigai skiriami globėjo (rūpintojo)</text:span><text:span text:style-name="T354">,</text:span><text:span text:style-name="T355"><text:s/>budinčio globotojo ir/ar globojamo (rūpinamo), prižiūrimo vaiko poreikiams tenkinti.<text:s/></text:span></text:p>
      <text:p text:style-name="P356"><text:span text:style-name="T357">39</text:span><text:span text:style-name="T358">. Dėl vaikui skirtų išmokų gavimo, budintis globotojas globos centrui pateikia patvirtintos formos Budinčiam globotojui priklausančių išmokų suderinimo aktą (akto formą tvirtina globos centro vadovo) ne vėliau kaip kito mėnesio antrąją darbo dieną. Išmoka skaičiuojama proporcingai dienų, kurias vaikas gyvena budinčio globotojo šeimoje, skaičiui.</text:span></text:p>
      <text:p text:style-name="P359"><text:span text:style-name="T360">40</text:span><text:span text:style-name="T361">.</text:span><text:span text:style-name="T362"><text:s/></text:span><text:span text:style-name="T363">Globos centrui už vaiko, patiriančio socialinę riziką, išlaikymo budinčio globotojo, globėjo (rūpintojo) šeimoje, kol bus nustatyta laikinoji globa (rūpyba) ar vaikas bus grąžintas į šeimą, laikino atokvėpio paslaugų budintiems globotojams, šeimynos dalyviams, globėjams (rūpintojams) teikimo išlaidas finansuoja savivaldybė. Vieno vaiko priežiūros paslaugų globos centre, iki vaikui bus nustatyta globa (rūpyba) ar bus grąžintas į biologinę šeimą, kaina per dieną – 0,27 bazinių socialinių išmokų (toliau – BSI) dydžio. <text:s/></text:span></text:p>
      <text:p text:style-name="P364"><text:span text:style-name="T365">41</text:span><text:span text:style-name="T366">. Aprašo 18.1-18.3 papunkčiuose ir 20 punkte mokamų išmokų budinčiam globotojui naudojimą pagal paskirtį prižiūri ir kontroliuoja globos centras, įstaigos vadovo patvirtinta tvarka. <text:s/></text:span></text:p>
      <text:p text:style-name="P367"/>
      <text:p text:style-name="P368"><text:span text:style-name="T369">IV</text:span><text:span text:style-name="T370"><text:s/>SKYRIUS</text:span></text:p>
      <text:p text:style-name="P371"><text:span text:style-name="T372">BAIGIAMOSIOS NUOSTATOS</text:span></text:p>
      <text:p text:style-name="P373"/>
      <text:p text:style-name="P374"><text:span text:style-name="T375">42</text:span><text:span text:style-name="T376">.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377"><text:span text:style-name="T378">43</text:span><text:span text:style-name="T379">. Dokumentai (įskaitant dokumentus, kuriuose yra asmens duomenų) saugomi Lietuvos Respublikos dokumentų ir archyvų įstatymo nustatyta tvarka Lietuvos vyriausiojo archyvaro nustatytais terminais.</text:span></text:p>
      <text:p text:style-name="P380"><text:span text:style-name="T381">44</text:span><text:span text:style-name="T382">. Aprašas <text:s/>gali būti keičiamas ar naikinamas Švenčionių rajono savivaldybės tarybos sprendimu.</text:span></text:p>
      <text:p text:style-name="P383"><text:span text:style-name="T384">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anda Kaneckaja-Steckevičienė</meta:initial-creator>
    <dc:creator>adlibuser</dc:creator>
    <meta:creation-date>2022-12-23T10:24:00Z</meta:creation-date>
    <dc:date>2022-12-23T10:24:00Z</dc:date>
    <meta:template xlink:href="Normal.dotm" xlink:type="simple"/>
    <meta:editing-cycles>2</meta:editing-cycles>
    <meta:editing-duration>PT0S</meta:editing-duration>
    <meta:document-statistic meta:page-count="3" meta:paragraph-count="43" meta:word-count="3243" meta:character-count="21689" meta:row-count="154" meta:non-whitespace-character-count="18489"/>
  </office:meta>
</office:document-meta>
</file>