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style>
    <style:style style:name="P4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per 66.6%"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text-position="super 66.6%"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6.6%"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line-height="150%"/>
      <style:text-properties style:font-size-complex="12pt"/>
    </style:style>
    <style:style style:name="P82" style:parent-style-name="Normal" style:family="paragraph">
      <style:paragraph-properties style:punctuation-wrap="simple" fo:text-align="justify" style:vertical-align="baseline"/>
    </style:style>
    <style:style style:name="P83" style:parent-style-name="Normal" style:family="paragraph">
      <style:paragraph-properties fo:line-height="150%"/>
      <style:text-properties style:font-size-complex="12pt"/>
    </style:style>
    <style:style style:name="F84"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85" style:parent-style-name="Normal" style:family="paragraph">
      <style:paragraph-properties style:punctuation-wrap="simple" fo:text-align="justify" style:vertical-align="baseline"/>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style:style>
    <style:style style:name="P88" style:parent-style-name="Normal" style:family="paragraph">
      <style:paragraph-properties fo:line-height="150%"/>
      <style:text-properties style:font-size-complex="12pt"/>
    </style:style>
    <style:style style:name="F89"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0" style:parent-style-name="Normal" style:family="paragraph">
      <style:paragraph-properties style:punctuation-wrap="simple" style:vertical-align="baseline"/>
    </style:style>
    <style:style style:name="P91" style:parent-style-name="Normal" style:family="paragraph">
      <style:paragraph-properties style:punctuation-wrap="simple" fo:text-align="justify" style:vertical-align="baseline"/>
    </style:style>
    <style:style style:name="T92" style:parent-style-name="DefaultParagraphFont" style:family="text">
      <style:text-properties fo:language="en" fo:country="US"/>
    </style:style>
    <style:style style:name="P93" style:parent-style-name="Normal" style:family="paragraph">
      <style:paragraph-properties style:punctuation-wrap="simple" fo:text-align="justify" style:vertical-align="baseline"/>
    </style:style>
    <style:style style:name="P94" style:parent-style-name="Normal" style:family="paragraph">
      <style:paragraph-properties fo:line-height="150%"/>
    </style:style>
    <style:style style:name="F95"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96" style:parent-style-name="Normal" style:family="paragraph">
      <style:paragraph-properties style:punctuation-wrap="simple" style:vertical-align="baseline"/>
    </style:style>
    <style:style style:name="P97" style:parent-style-name="Normal" style:family="paragraph">
      <style:paragraph-properties style:punctuation-wrap="simple" fo:text-align="justify" style:vertical-align="baseline"/>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P100" style:parent-style-name="Normal" style:family="paragraph">
      <style:paragraph-properties style:punctuation-wrap="simple" fo:text-align="justify" style:vertical-align="baseline"/>
    </style:style>
    <style:style style:name="F101"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02" style:parent-style-name="Normal" style:family="paragraph">
      <style:paragraph-properties style:punctuation-wrap="simple" fo:text-align="justify" style:vertical-align="baseline"/>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style:style>
    <style:style style:name="T105"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 MINISTRAS</text:p>
      <text:p text:style-name="P12"/>
      <text:p text:style-name="P13">ĮSAKYMAS</text:p>
      <text:p text:style-name="P14"><text:span text:style-name="T15">DĖL ŽEMĖS ŪKIO MINISTRO 2013 M. VASARIO 28 D. ĮSAKYMO NR. 3D-152<text:s/></text:span><text:span text:style-name="T16">„</text:span><text:span text:style-name="T17">Dėl PARAIŠKŲ PRIĖMIMO INFORMACINĖS SISTEMOS NUOSTATŲ PATVIRTINIMO</text:span><text:span text:style-name="T18">“</text:span><text:span text:style-name="T19"><text:s/>PAKEITIMO</text:span></text:p>
      <text:p text:style-name="P20"/>
      <text:p text:style-name="P21">2021 m. gruodžio 22 d. Nr. 3D-853</text:p>
      <text:p text:style-name="P22">Vilnius</text:p>
      <text:p text:style-name="P23"/>
      <text:p text:style-name="P24"/>
      <text:p text:style-name="P25"><text:span text:style-name="T26">P a k e i č i u Paraiškų priėmimo informacinės sistemos nuostatus, patvirtintus Lietuvos Respublikos žemės ūkio ministro 2013 m. vasario 28 d. įsakymu Nr. 3D-152 „Dėl Paraiškų priėmimo informacinės sistemos nuostatų patvirtinimo“:</text:span></text:p>
      <text:p text:style-name="P27"><text:span text:style-name="T28">1</text:span><text:span text:style-name="T29">.</text:span><text:span text:style-name="T30"><text:tab/></text:span>Papildau 17.8<text:span text:style-name="T31">1</text:span><text:s/>papunkčiu:</text:p>
      <text:p text:style-name="P32"><text:span text:style-name="T33">„</text:span>17.8<text:span text:style-name="T34">1</text:span>.<text:s/><text:span text:style-name="T35">prašymo atnaujinti ūkininko ūkio duomenis einamaisiais metais požymis</text:span>;“.</text:p>
      <text:p text:style-name="P36"><text:span text:style-name="T37">2</text:span><text:span text:style-name="T38">.</text:span><text:span text:style-name="T39"><text:tab/></text:span>Papildau17.9<text:span text:style-name="T40">1</text:span><text:s/>papunkčiu:</text:p>
      <text:p text:style-name="P41"><text:span text:style-name="T42">„</text:span><text:span text:style-name="T43">17.9</text:span><text:span text:style-name="T44">1</text:span><text:span text:style-name="T45">. prašomos išmokos pagal Lietuvos kaimo plėtros 2014–2020 metų programos priemonės „Agrarinė aplinkosauga ir klimatas“ veiklą „Nykstančių Lietuvos senųjų veislių gyvulių ir naminių paukščių išsaugojimas“ duomenys: prašymo skirti išmoką požymis; gyvulių ir (arba) naminių paukščių, už kuriuos prašoma išmokos veislės požymis, gyvulių tapatybės nustatymo numeris, įsipareigojamų laikyti gyvulių ir (arba) naminių paukščių skaičius;“.</text:span></text:p>
      <text:p text:style-name="P46"><text:span text:style-name="T47">3</text:span><text:span text:style-name="T48">.<text:s/></text:span><text:span text:style-name="T49">Papildau 17.12</text:span><text:span text:style-name="T50">1</text:span><text:span text:style-name="T51"><text:s/>papunkčiu:</text:span></text:p>
      <text:p text:style-name="P52"><text:span text:style-name="T53">„</text:span><text:span text:style-name="T54">17.12</text:span><text:span text:style-name="T55">1</text:span><text:span text:style-name="T56">. duomenys apie nustatytus pažeidimus: pažeidimo aprašymas, paraiškos registracijos numeris, paramos pavadinimas, rekomendacijos dėl paramos įgyvendinimo reikalavimų laikymosi;“.</text:span></text:p>
      <text:p text:style-name="P57"><text:span text:style-name="T58">4</text:span><text:span text:style-name="T59">. Pakeičiu17.15 papunktį ir jį išdėstau taip:</text:span></text:p>
      <text:p text:style-name="P60"><text:span text:style-name="T61">„</text:span><text:span text:style-name="T62">17.15</text:span><text:span text:style-name="T63">. žemės ūkio veiklos subjekto pareiškimų požymiai: požymis, kad žemės ūkio veiklos subjektas pareiškė, jog paraiškoje pateikė teisingus duomenis, susipažino su paramos teikimo taisyklėmis, įsipareigojimais ir įsipareigoja jų laikytis; požymis, kad žemės ūkio veiklos subjektas<text:s/></text:span>žino, jog prašyti paramos už deklaruotą plotą gali, tik jeigu turi ir, prireikus, NMA galės pateikti, šio ploto žemės valdymo teisės įrodymo dokumentus ir galės įrodyti ūkininko ūkyje (žemės ūkio valdoje) vykdomą žemės ūkio veiklą, t. y. pateikti žemės ūkio produkcijos pardavimo fakto (sąskaita faktūra, PVM sąskaita faktūra, pirkimo–pardavimo kvitas ar kt.), žemės ūkio paslaugų<text:s/><text:soft-page-break/>pirkimo ar suteikimo (paslaugų pirkimo ar teikimo sutartis ar kt.), žemės ūkio technikos nuomos ūkininko ūkio reikmėms (nuomos sutartis) įrodymo dokumentus; požymis, kad<text:s/><text:span text:style-name="T64">žemės ūkio veiklos subjektas</text:span><text:s/>patvirtino, kad paraiškoje nurodė savo asmeninę atsiskaitomąją sąskaitą; požymis, kad<text:s/><text:span text:style-name="T65">žemės ūkio veiklos subjektas</text:span><text:s/>pageidauja, kad kartu su paraiška būtų atspausdintas informacinių pranešimų lapas;“.</text:p>
      <text:p text:style-name="P66">5. Pripažįstu netekusiu galios 17.16 papunktį.</text:p>
      <text:p text:style-name="P67"><text:span text:style-name="T68">6</text:span><text:span text:style-name="T69">. Papildau 17.19.4</text:span><text:span text:style-name="T70">1</text:span><text:span text:style-name="T71"><text:s/>papunkčiu:</text:span></text:p>
      <text:p text:style-name="P72"><text:span text:style-name="T73">„</text:span><text:span text:style-name="T74">17.19.4</text:span><text:span text:style-name="T75">1</text:span><text:span text:style-name="T76">. taikomos beariminės žemdirbystės technologijos požymiai;“.</text:span></text:p>
      <text:p text:style-name="P77"/>
      <text:p text:style-name="P78"/>
      <text:p text:style-name="P79"/>
      <text:p text:style-name="P80">Žemės ūkio ministras <text:s text:c="91"/>Kęstutis Navickas</text:p>
      <text:p text:style-name="P81"/>
      <text:p text:style-name="P83"><draw:frame draw:style-name="F84" text:anchor-type="paragraph" svg:x="4.2298in" svg:y="0.2236in" svg:width="3.1743in" svg:height="0.9729in" draw:z-index="0"><draw:text-box><text:p text:style-name="P82">SUDERINTA</text:p><text:p text:style-name="P85"><text:span text:style-name="T86">VĮ Žemės ūkio informacijos ir kaimo verslo centro<text:s/></text:span>2021-12-14 raštu Nr. 1S-6744 <text:s/></text:p></draw:text-box></draw:frame></text:p>
      <text:p text:style-name="P88"><draw:frame draw:style-name="F89" text:anchor-type="paragraph" svg:x="1.084in" svg:y="0.0006in" svg:width="3.0319in" svg:height="0.6465in" draw:z-index="0"><draw:text-box><text:p text:style-name="P87">SUDERINTA</text:p><text:p text:style-name="P90">Valstybinės duomenų apsaugos inspekcijos</text:p><text:p text:style-name="P91">20<text:span text:style-name="T92">21</text:span>-12-15 raštu Nr. 2R-6095 (3.2.Mr)</text:p></draw:text-box></draw:frame></text:p>
      <text:p text:style-name="P94"><draw:frame draw:style-name="F95" text:anchor-type="paragraph" svg:x="1.1048in" svg:y="0.1284in" svg:width="3.0319in" svg:height="0.8652in" draw:z-index="0"><draw:text-box><text:p text:style-name="P93">SUDERINTA</text:p><text:p text:style-name="P96">Lietuvos Respublikos ekonomikos ir inovacijų ministerijos</text:p><text:p text:style-name="P97">20<text:span text:style-name="T98">21</text:span>-<text:span text:style-name="T99">12-21<text:s/></text:span>raštu Nr. (4.6-82Mr)-3-5545<text:s/></text:p></draw:text-box></draw:frame><text:soft-page-break/><draw:frame draw:style-name="F101" text:anchor-type="paragraph" svg:x="4.1881in" svg:y="0.1194in" svg:width="3.1743in" svg:height="0.9729in" draw:z-index="0"><draw:text-box><text:p text:style-name="P100">SUDERINTA</text:p><text:p text:style-name="P102"><text:span text:style-name="T103">Nacionalinio kibernetinio saugumo centro prie Krašto apsaugos ministerijos</text:span></text:p><text:p text:style-name="P104">2021-<text:span text:style-name="T105">12-14</text:span><text:s/>raštu Nr. (4.1 E) 6K-1011</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1-12-23T15:10:00Z</meta:creation-date>
    <dc:date>2021-12-23T15:10:00Z</dc:date>
    <meta:print-date>2019-08-06T05:20:00Z</meta:print-date>
    <meta:template xlink:href="Normal.dotm" xlink:type="simple"/>
    <meta:editing-cycles>2</meta:editing-cycles>
    <meta:editing-duration>PT0S</meta:editing-duration>
    <meta:document-statistic meta:page-count="4" meta:paragraph-count="16" meta:word-count="390" meta:character-count="3116" meta:row-count="74" meta:non-whitespace-character-count="2742"/>
  </office:meta>
</office:document-meta>
</file>