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ab-stops>
          <style:tab-stop style:type="left" style:position="0.6875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75in">
        <style:tab-stops>
          <style:tab-stop style:type="left" style:position="0.8861in"/>
          <style:tab-stop style:type="left" style:position="0.9847in"/>
          <style:tab-stop style:type="left" style:position="1.08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861in">
        <style:tab-stops>
          <style:tab-stop style:type="left" style:position="0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7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75in">
        <style:tab-stops>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fo:language="en" fo:country="US" style:language-asian="lt" style:country-asian="LT"/>
    </style:style>
    <style:style style:name="T63" style:parent-style-name="DefaultParagraphFont" style:family="text">
      <style:text-properties style:font-weight-complex="bold" style:font-size-complex="12pt" fo:language="en" fo:country="US" style:language-asian="lt" style:country-asian="LT"/>
    </style:style>
    <style:style style:name="T64" style:parent-style-name="DefaultParagraphFont" style:family="text">
      <style:text-properties style:font-weight-complex="bold" style:font-size-complex="12pt" fo:language="en" fo:country="US" style:language-asian="lt" style:country-asian="LT"/>
    </style:style>
    <style:style style:name="T65" style:parent-style-name="DefaultParagraphFont" style:family="text">
      <style:text-properties style:font-weight-complex="bold" style:font-size-complex="12pt" fo:language="en" fo:country="US"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fo:language="en" fo:country="US" style:language-asian="lt" style:country-asian="LT"/>
    </style:style>
    <style:style style:name="T68" style:parent-style-name="DefaultParagraphFont" style:family="text">
      <style:text-properties style:font-weight-complex="bold" style:font-size-complex="12pt" fo:language="en" fo:country="US" style:language-asian="lt" style:country-asian="LT"/>
    </style:style>
    <style:style style:name="T69" style:parent-style-name="DefaultParagraphFont" style:family="text">
      <style:text-properties style:font-weight-complex="bold" style:font-size-complex="12pt" fo:language="en" fo:country="US" style:language-asian="lt" style:country-asian="LT"/>
    </style:style>
    <style:style style:name="T70" style:parent-style-name="DefaultParagraphFont" style:family="text">
      <style:text-properties style:font-weight-complex="bold" style:font-size-complex="12pt" fo:language="en" fo:country="US" style:language-asian="lt" style:country-asian="LT"/>
    </style:style>
    <style:style style:name="T71" style:parent-style-name="DefaultParagraphFont" style:family="text">
      <style:text-properties style:font-weight-complex="bold" style:font-size-complex="12pt" fo:language="en" fo:country="US" style:language-asian="lt" style:country-asian="LT"/>
    </style:style>
    <style:style style:name="T72" style:parent-style-name="DefaultParagraphFont" style:family="text">
      <style:text-properties style:font-weight-complex="bold" style:font-size-complex="12pt" fo:language="en" fo:country="US" style:language-asian="lt" style:country-asian="LT"/>
    </style:style>
    <style:style style:name="T73" style:parent-style-name="DefaultParagraphFont" style:family="text">
      <style:text-properties style:font-weight-complex="bold" style:font-size-complex="12pt" fo:language="en" fo:country="US" style:language-asian="lt" style:country-asian="LT"/>
    </style:style>
    <style:style style:name="T74" style:parent-style-name="DefaultParagraphFont" style:family="text">
      <style:text-properties style:font-weight-complex="bold" style:font-size-complex="12pt" fo:language="en" fo:country="US" style:language-asian="lt" style:country-asian="LT"/>
    </style:style>
    <style:style style:name="T75" style:parent-style-name="DefaultParagraphFont" style:family="text">
      <style:text-properties style:font-weight-complex="bold" style:font-size-complex="12pt" fo:language="en" fo:country="US" style:language-asian="lt" style:country-asian="LT"/>
    </style:style>
    <style:style style:name="T76" style:parent-style-name="DefaultParagraphFont" style:family="text">
      <style:text-properties style:font-weight-complex="bold" style:font-size-complex="12pt" fo:language="en" fo:country="US" style:language-asian="lt" style:country-asian="LT"/>
    </style:style>
    <style:style style:name="T77" style:parent-style-name="DefaultParagraphFont" style:family="text">
      <style:text-properties style:font-weight-complex="bold"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VILNIAUS RAJONO SAVIVALDYBĖS TERITORIJOS KRAŠTOVAIZDŽIO SPECIALIOJO PLANO TEKSTINĖS DALIES TIKSLINIMO</text:span></text:p>
      <text:p text:style-name="P9"/>
      <text:p text:style-name="P10">2017 m. sausio 27 d. Nr. T3-45</text:p>
      <text:p text:style-name="P11">Vilnius</text:p>
      <text:p text:style-name="P12"/>
      <text:p text:style-name="P13"/>
      <text:p text:style-name="P14"><text:span text:style-name="T15">Vadovaudamasi Lietuvos Respublikos teritorijų planavimo įstatymo 22 str. 2 d., 28 str. 3 d., 5 d., 39 str. 1 d., 2 d., Lietuvos Respublikos administracinių bylų teisenos įstatymo 26 str. 1 d., 29 str. 1 d., remdamasi Lietuvos Respublikos aplinkos ministro 2014-01-02 įsakymu Nr. D1-8 patvirtintų Kompleksinio teritorijų planavimo dokumentų rengimo taisyklių 77 p., 139.3.2., 143 p., 144 p.,</text:span><text:span text:style-name="T16"><text:s/>Vilniaus rajono savivaldybės tarybos 2009-09-30 sprendimu Nr. T3-323 „Dėl Vilniaus rajono savivaldybės teritorijos bendrojo plano patvirtinimo“,<text:s/></text:span><text:span text:style-name="T17">Vilniaus rajono savivaldybės tarybos 2014-12-17 sprendimo Nr. T3-571 „Dėl Vilniaus rajono savivaldybės teritorijos kraštovaizdžio<text:s/></text:span><text:soft-page-break/><text:span text:style-name="T18">specialiojo plano patvirtinimo“ 2 p., išnagrinėjusi Vilniaus rajono savivaldybės administracijos direktoriaus 2016-12-08 įsakymu Nr. A27(1)-3140 „Dėl Vilniaus rajono savivaldybės teritorijos kraštovaizdžio specialiuoju planu patikslinto bendrojo plano aiškinamojo rašto tikslinimo darbo grupės sudarymo“ sudarytos darbo grupės 2017-01-25 išvadą Nr. A38(1)-50, Vilniaus rajono savivaldybės <text:s/>n u s p r e n d ž i a:</text:span></text:p>
      <text:p text:style-name="P19"><text:span text:style-name="T20">1</text:span><text:span text:style-name="T21">.</text:span><text:span text:style-name="T22"><text:tab/>Patikslinti Vilniaus rajono savivaldybės teritorijos kraštovaizdžio specialiojo plano, patvirtinto Vilniaus rajono savivaldybės tarybos 2014-12-17 sprendimu Nr. T3-571, (toliau – KSP) tekstinę dalį – aiškinamąjį raštą, įgyvendinant Vilniaus rajono savivaldybės bendrojo plano sprendinius:</text:span></text:p>
      <text:p text:style-name="P23"><text:span text:style-name="T24">1.1</text:span><text:span text:style-name="T25">.</text:span><text:span text:style-name="T26"><text:tab/>Papildyti KSP aiškinamojo rašto<text:s/></text:span><text:span text:style-name="T27">6 sk. 6.1. lentelės „U“ tvarkymo zonos aprašymą 5 pastraipa ir išdėstyti ją taip:</text:span></text:p>
      <text:p text:style-name="P28"><text:span text:style-name="T29">„Kitos paskirties žemės – vienbučių ir dvibučių gyvenamųjų pastatų teritorijose nustatomas sodybinio užstatymo tipas. Kiti užstatymo tipai turi būti suplanuoti gyvenviečių ar urbanizuotos/urbanizuojamos zonos<text:s/></text:span><text:span text:style-name="T30">teritorijų planavimo dokumentuose</text:span><text:span text:style-name="T31">, išskyrus išimtį, kai žemės sklypų pagrindinė žemės naudojimo paskirtis keičiama siekiant užtikrinti Vilniaus rajono savivaldybės socialinę raidą: įvairių socialinių grupių gyvenamiesiems pastatams (bendrabučiai, vaikų namai, prieglaudos, globos namai, šeimos namai, vienuolynai) su pagalbinio ūkio paskirties pastatais statyti“;</text:span></text:p>
      <text:p text:style-name="P32"><text:span text:style-name="T33">1.2</text:span><text:span text:style-name="T34">.</text:span><text:span text:style-name="T35"><text:tab/></text:span><text:span text:style-name="T36">Patikslinti ir papildyti KSP aiškinamojo rašto 6 sk. lentelės „Bendri reglamentai visoms kraštovaizdžio tvarkymo zonoms“ 10 p. ir išdėstyti jį taip:</text:span></text:p>
      <text:p text:style-name="P37"><text:span text:style-name="T38">„Detalizuojant specialiajame plane numatytas urbanizuotas teritorijas, patenkančias į gamtinio karkaso zoną, nuo paviršinio vandens telkinių pusės, nuo kultūros paveldo objektų pusės arba siekiant suformuoti žaliąsias jungtis tarp atskirų miško plotų ar želdinių grupių, būtina suplanuoti iki 15 proc. ploto (bet ne mažiau nei užima paviršinio vandens apsaugos juosta) atskirųjų želdynų teritoriją, skaičiuojant nuo gyvenamiesiems pastatams skirtų teritorijų bendro ploto. Sklypuose, didesniuose kaip 1,0000 ha (nesančiuose gamtinio karkaso zonoje) numatyti ≥ 15 proc. ploto bendrojo naudojimo (miestų, miestelių ir kaimų ar savivaldybių bendrojo naudojimo) teritoriją, nustatant jai rekreacinių objektų lankymo servitutą, o esančiuose gamtinio karkaso zonoje numatyti ≥ 15 proc. ploto atskirųjų želdynų teritoriją, skaičiuojant nuo gyvenamiesiems pastatams skirtų teritorijų bendro ploto, nustatant jai rekreacinių objektų lankymo servitutą“.</text:span></text:p>
      <text:p text:style-name="P39"><text:span text:style-name="T40">1.3</text:span><text:span text:style-name="T41">.</text:span><text:span text:style-name="T42"><text:tab/></text:span><text:span text:style-name="T43">Papildyti 6 sk. 6.1. lentelės „U“ tvarkymo zonos aprašymo 4 pastraipą ir 6 sk. lentelės „Bendri reglamentai visoms kraštovaizdžio tvarkymo zonoms“ 15 p. ir išdėstyti juos taip:</text:span></text:p>
      <text:p text:style-name="P44"><text:span text:style-name="T45">„Išimtinai esami gyvenamųjų namų statybai skirti žemės sklypai, suformuoti iki Vilniaus rajono savivaldybės teritorijos bendrojo plano, patvirtinto 2009-09-30 Vilniaus<text:s/></text:span><text:soft-page-break/><text:span text:style-name="T46">rajono savivaldybės tarybos sprendimu Nr. T3-323, ir/ar suformuoti jau patvirtintų esamų gyvenviečių suplanavimo projektuose gali būti dalijami į mažesnius kaip 0,1000 ha apytiksliai lygaus ploto žemės sklypus, bet ne mažesnius kaip teisės aktuose nustatytus minimalaus namų statybai skirto žemės sklypo dydžius, pateikiant sklypo bendraturčių (t.y. kartu gyvenančių šeimos narių) deklaraciją apie gyvenamąją vietą žemės sklypo dislokacijos adresu.<text:s/></text:span></text:p>
      <text:p text:style-name="P47"><text:span text:style-name="T48">Žemės reformos žemėtvarkos projektuose suformuotų ne mažesnių kaip teisės aktuose nustatyto minimalaus namų statybai skirto žemės sklypo dydžio žemės ūkio paskirties sklypų pagrindinė žemės naudojimo paskirtis gali būti keičiama teisės aktų</text:span><text:span text:style-name="T49"><text:s/>nustatyta tvarka ir priimtais vidaus aktais.“</text:span></text:p>
      <text:p text:style-name="P50"><text:span text:style-name="T51">2</text:span><text:span text:style-name="T52">.</text:span><text:span text:style-name="T53"><text:tab/><text:s/>Pavesti Vilniaus rajono savivaldybės administracijos direktoriui šį sprendimą paskelbti Savivaldybės tinklalapyje, Lietuvos Respublikos teritorijų planavimo dokumentų rengimo ir teritorijų planavimo proceso valstybinės priežiūros informacinėje sistemoje ir Teisės aktų registre.</text:span></text:p>
      <text:p text:style-name="P54"><text:span text:style-name="T55">3</text:span><text:span text:style-name="T56">.</text:span><text:span text:style-name="T57"><text:tab/>Šis sprendimas įsigalioja kitą dieną nuo jo paskelbimo Lietuvos Respublikos teritorijų planavimo dokumentų registre.</text:span></text:p>
      <text:p text:style-name="P58"><text:span text:style-name="T59">4</text:span><text:span text:style-name="T60">.</text:span><text:span text:style-name="T61"><text:tab/>Šis sprendimas per vieną mėnesį nuo jo paskelbimo dienos gali būti skundžiamas pasirinktinai Administracijos visuomeninei administracinių ginčų komisijai ar Vilniaus <text:s/>apygardos administraciniam teismui.</text:span></text:p>
      <text:p text:style-name="Normal"/>
      <text:p text:style-name="Normal"/>
      <text:p text:style-name="Normal"/>
      <text:p text:style-name="Normal"><text:span text:style-name="T62">Savivaldybės mero pavaduotoj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Robert Komaro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4-12-13T07:33:00Z</meta:creation-date>
    <dc:date>2024-12-13T07:33:00Z</dc:date>
    <meta:print-date>2017-01-20T07:29:00Z</meta:print-date>
    <meta:template xlink:href="Normal.dotm" xlink:type="simple"/>
    <meta:editing-cycles>2</meta:editing-cycles>
    <meta:editing-duration>PT0S</meta:editing-duration>
    <meta:document-statistic meta:page-count="5" meta:paragraph-count="20" meta:word-count="647" meta:character-count="5184" meta:row-count="108" meta:non-whitespace-character-count="4557"/>
  </office:meta>
</office:document-meta>
</file>