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TECHNINĖS KLAIDOS IŠTAISYMO Lietuvos Respublikos<text:s/></text:span><text:span text:style-name="T17">SOCIALINĖS APSAUGOS IR DARBO MINISTRO 2019 M. LAPKRIČIO 11 D. ĮSAKYME NR. A1-686 „DĖL PROJEKTŲ, SKIRTŲ SOCIALINEI PAGALBAI ASMENIMS, NUKENTĖJUSIEMS IR GALĖJUSIEMS NUKENTĖTI NUO PREKYBOS ŽMONĖMIS, TEIKTI, ATRANKOS KONKURSO ORGANIZAVIMO 2020–2021 METAIS NUOSTATŲ PATVIRTINIMO“</text:span></text:p>
      <text:p text:style-name="P18"/>
      <text:p text:style-name="P19">2020 m. sausio 24 d. Nr. A1-62</text:p>
      <text:p text:style-name="P20">Vilnius</text:p>
      <text:p text:style-name="P21"/>
      <text:p text:style-name="P22"/>
      <text:p text:style-name="P23">I š t a i s a u <text:s/>techninę klaidą Lietuvos Respublikos socialinės apsaugos ir darbo ministro 2019 m. lapkričio 11 d. įsakymu Nr. A1-686 „Dėl<text:s/><text:span text:style-name="T24">Projektų, skirtų socialinei pagalbai asmenims, nukentėjusiems ir galėjusiems nukentėti nuo prekybos žmonėmis, teikti, atrankos konkurso organizavimo 2020–2021 metais nuostatų patvirtinimo“ patvirtintų Projektų, skirtų socialinei pagalbai asmenims, nukentėjusiems ir galėjusiems nukentėti nuo prekybos žmonėmis, teikti, atrankos konkurso organizavimo 2020–2021 metais nuostatų 31 punkte ir jį išdėstau taip:</text:span></text:p>
      <text:p text:style-name="P25">„31. Galimas didžiausias paraiškai skirtinų balų skaičius – 90. Privaloma surinkti minimali balų suma – 55. Projektai, kurie nesurinko šiame punkte nustatytos minimalios balų sumos, nefinansuojami. Projektai reitinguojami ekspertų skirtų balų mažėjimo tvarka. Rezervinių projektų sąraše projektai reitinguojami šiame punkte nustatyta tvarka.“</text:p>
      <text:p text:style-name="P26"/>
      <text:p text:style-name="P27"/>
      <text:p text:style-name="P28"/>
      <text:p text:style-name="P29">Socialinės apsaugos ir darbo ministras<text:s/><text:tab/><text:tab/><text:s text:c="47"/>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4T13:33:00Z</meta:creation-date>
    <dc:date>2020-01-24T13:33:00Z</dc:date>
    <meta:print-date>2020-01-22T14:51:00Z</meta:print-date>
    <meta:template xlink:href="Normal.dotm" xlink:type="simple"/>
    <meta:editing-cycles>2</meta:editing-cycles>
    <meta:editing-duration>PT0S</meta:editing-duration>
    <meta:user-defined meta:name="_NewReviewCycle"/>
    <meta:user-defined meta:name="_EmailSubject">Isakymas_PŽ_konkurso_2020_nuostatai_techninis taisymas</meta:user-defined>
    <meta:user-defined meta:name="_AuthorEmail">Marius.Mulma@socmin.lt</meta:user-defined>
    <meta:user-defined meta:name="_AuthorEmailDisplayName">Marius Mulma</meta:user-defined>
    <meta:user-defined meta:name="_ReviewingToolsShownOnce"/>
    <meta:document-statistic meta:page-count="1" meta:paragraph-count="19" meta:word-count="133" meta:character-count="1434" meta:row-count="38" meta:non-whitespace-character-count="1320"/>
  </office:meta>
</office:document-meta>
</file>