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left" style:position="5.56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9" style:parent-style-name="Normal" style:family="paragraph">
      <style:paragraph-properties fo:keep-with-next="always" fo:text-align="center" fo:margin-right="-0.0125in">
        <style:tab-stops>
          <style:tab-stop style:type="left" style:position="5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text-position="super 66.6%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ERINGOS SAVIVALDYBĖS TARYBA</text:p>
      <text:p text:style-name="P10"/>
      <text:p text:style-name="P11">SPRENDIMAS</text:p>
      <text:p text:style-name="P12">DĖL NERINGOS SAVIVALDYBĖS TARYBOS 2014 M. RUGPJŪČIO 21 D. SPRENDIMO NR. T1-119 „DĖL ATLYGINIMO DYDŽIO UŽ NEFORMALŲJĮ VAIKŲ IR SUAUGUSIŲJŲ SPORTINĮ IR MENINĮ UGDYMĄ NUSTATYMO“ PAKEITIMO<text:s/></text:p>
      <text:p text:style-name="P13"/>
      <text:p text:style-name="P14">2022 m. gruodžio 22 d. Nr. T1-229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 dalimi, atsižvelgdama į tai, kad Rusijos Federacijos karinės pajėgos vykdo didelio masto karinius veiksmus Ukrainoje, Neringos savivaldybės taryba<text:s/></text:span><text:span text:style-name="T20">nusprendžia</text:span></text:p>
      <text:p text:style-name="P21"><text:span text:style-name="T22">pakeisti Neringos savivaldybės tarybos<text:s/></text:span><text:span text:style-name="T23">2014 m. rugpjūčio 21 d. sprendimo Nr. T1-119 „Dėl atlyginimo dydžio už neformalųjį vaikų ir suaugusiųjų sportinį ir meninį <text:s/>ugdymą nustatymo“ 2</text:span><text:span text:style-name="T24">1</text:span><text:span text:style-name="T25"> punktą ir jį išdėstyti taip:</text:span></text:p>
      <text:p text:style-name="P26"><text:span text:style-name="T27">„</text:span><text:span text:style-name="T28">2</text:span><text:span text:style-name="T29">1</text:span><text:span text:style-name="T30">. Taikyti<text:s/></text:span><text:span text:style-name="T31">2023 metais<text:s/></text:span><text:span text:style-name="T32">100 procentų atlyginimo dydžio lengvatą<text:s/></text:span><text:span text:style-name="T33"><text:s/>asmenims, pasitraukusiems iš Ukrainos dėl Rusijos Federacijos karinių veiksmų Ukrainoje</text:span><text:span text:style-name="T34">.“</text:span></text:p>
      <text:p text:style-name="P35"><text:span text:style-name="T36">Skelbti šį sprendimą Teisės aktų registre ir Neringos savivaldybės švietimo įstaigų interneto svetainės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Darius Jasaiti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škevičienė</text:p>
        <text:p text:style-name="P6">2022-12-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2-23T19:05:00Z</meta:creation-date>
    <dc:date>2022-12-23T19:05:00Z</dc:date>
    <meta:print-date>2017-04-04T08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6" meta:character-count="1042" meta:row-count="33" meta:non-whitespace-character-count="924"/>
  </office:meta>
</office:document-meta>
</file>