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name="Verdana" fo:color="#000000" fo:font-size="9.5pt" style:font-size-asian="9.5pt" style:font-size-complex="9.5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style="italic" style:font-style-asian="italic" style:font-style-complex="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style="italic" style:font-style-asian="italic" style:font-style-complex="italic"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style="italic" style:font-style-asian="italic" style:font-style-complex="italic"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style:font-style-complex="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text-indent="0.54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baseline"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5in"/>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baseline"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5in"/>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baseline"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text-indent="0.5in"/>
    </style:style>
    <style:style style:name="T123" style:parent-style-name="DefaultParagraphFont" style:family="text">
      <style:text-properties style:font-size-complex="12pt"/>
    </style:style>
    <style:style style:name="T124" style:parent-style-name="DefaultParagraphFont" style:family="text">
      <style:text-properties fo:color="#000000" fo:letter-spacing="0.002in" style:font-size-complex="12pt" style:language-asian="lt" style:country-asian="LT"/>
    </style:style>
    <style:style style:name="T125" style:parent-style-name="DefaultParagraphFont" style:family="text">
      <style:text-properties fo:color="#000000" fo:letter-spacing="0.002in"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baseline"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baseline"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baseline"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baseline"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baseline"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baseline"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baseline"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letter-spacing="0.002in" style:font-size-complex="12pt" style:language-asian="lt" style:country-asian="LT"/>
    </style:style>
    <style:style style:name="T185" style:parent-style-name="DefaultParagraphFont" style:family="text">
      <style:text-properties fo:letter-spacing="0.002in"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baseline"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baseline"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7875in"/>
    </style:style>
    <style:style style:name="T2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60417in" svg:height="0.61111in" style:rel-width="scale" style:rel-height="scale"><draw:image xlink:href="media/image1.png" xlink:type="simple" xlink:show="embed" xlink:actuate="onLoad"/><svg:title/><svg:desc/></draw:frame></text:span></text:p>
      <text:p text:style-name="P12"/>
      <text:p text:style-name="P13">VALSTYBINIO SOCIALINIO DRAUDIMO FONDO VALDYBOS</text:p>
      <text:p text:style-name="P14">PRIE SOCIALINĖS APSAUGOS IR DARBO MINISTERIJOS</text:p>
      <text:p text:style-name="P15">DIREKTORIUS</text:p>
      <text:p text:style-name="P16"/>
      <text:p text:style-name="P17">ĮSAKYMAS</text:p>
      <text:p text:style-name="P18">DĖL Valstybinio socialinio draudimo fondo valdybos prie Socialinės apsaugos ir darbo ministerijos direktoriaus 2010 m. birželio 4 d.<text:s/>įsakymo Nr. V-243 „Dėl Duomenų apie apdraustuosius ir draudėjus pateikimo ir tikslinimo taisyklių, socialinio draudimo pranešimų/prašymo formų ir jų elektroninių duomenų struktūros aprašų patvirtinimo“ pakeitimo</text:p>
      <text:p text:style-name="P19"/>
      <text:p text:style-name="P20"><text:span text:style-name="T21">2024 <text:s/>m. <text:s/>balandžio 24 d. Nr. V-140</text:span><text:span text:style-name="T22"><text:s/></text:span></text:p>
      <text:p text:style-name="P23">Vilnius</text:p>
      <text:p text:style-name="P24"/>
      <text:p text:style-name="P25"><text:span text:style-name="T26">1</text:span><text:span text:style-name="T27">. P a k e i č i u Duomenų apie apdraustuosius ir draudėjus pateikimo ir tikslinimo taisykles (toliau – Taisyklės), patvirtintas Valstybinio socialinio draudimo fondo valdybos prie Socialinės apsaugos ir darbo ministerijos (toliau – Fondo valdyba) dir</text:span><text:span text:style-name="T28">ektoriaus 2010 m. birželio 4 d. įsakymu Nr. V-243 „Dėl Duomenų apie apdraustuosius ir draudėjus pateikimo ir tikslinimo taisyklių,<text:s/></text:span><text:soft-page-break/><text:span text:style-name="T29">socialinio draudimo pranešimų/prašymo formų ir jų elektroninių duomenų struktūros aprašų patvirtinimo“:</text:span></text:p>
      <text:p text:style-name="P30"><text:span text:style-name="T31">1.1</text:span><text:span text:style-name="T32">.<text:s/></text:span><text:span text:style-name="T33">Išdėstau Taisy</text:span><text:span text:style-name="T34">klių 2<text:s/></text:span><text:span text:style-name="T35">punktą taip:<text:s/></text:span></text:p>
      <text:p text:style-name="P36"><text:span text:style-name="T37">„</text:span><text:span text:style-name="T38">2</text:span><text:span text:style-name="T39">.<text:s/></text:span><text:span text:style-name="T40">Šios Taisyklės parengtos vadovaujantis 1971 m. birželio 14 d. Tarybos reglamentu (EEB) Nr. 1408/71 dėl socialinės apsaugos sistemų taikymo pagal darbo sutartį dirbantiems asmenims, savarankiškai dirbantiems asmenims ir jų šeimų n</text:span><text:span text:style-name="T41">ariams, judantiems Bendrijoje (OL<text:s/></text:span><text:span text:style-name="T42">2004 m. specialusis leidimas</text:span><text:span text:style-name="T43">, 5 skyrius, 1 tomas, p. 35), 1972 m. kovo 21 d. Tarybos reglamentu (EEB) Nr. 574/72, nustatančiu Reglamento (EEB) Nr. 1408/71 dėl socialinės apsaugos sistemų taikymo pagal darbo sutartį dirbant</text:span><text:span text:style-name="T44">iems asmenims, savarankiškai dirbantiems asmenims ir jų šeimų nariams, judantiems Bendrijoje, įgyvendinimo tvarką (OL<text:s/></text:span><text:span text:style-name="T45">2004 m. specialusis leidimas</text:span><text:span text:style-name="T46">, 5 skyrius, 1 tomas, p. 83), 2003 m. gegužės 14 d. Tarybos reglamentu (EB) Nr. 859/2003, išplečiančiu Reglame</text:span><text:span text:style-name="T47">nto (EEB) Nr. 1408/71 ir Reglamento (EEB) Nr. 574/72 nuostatų taikymą trečiųjų šalių piliečiams, kuriems jos dar netaikomos dėl jų pilietybės (OL<text:s/></text:span><text:span text:style-name="T48">2004 m. specialusis leidimas</text:span><text:span text:style-name="T49">, 5 skyrius, 4 tomas, p. 317), 2004 m. balandžio 29 d. Europos Parlamento ir Taryb</text:span><text:span text:style-name="T50">os reglamentu (EB) Nr. 883/2004 dėl socialinės apsaugos sistemų koordinavimo (OL<text:s/></text:span><text:span text:style-name="T51">2004 m. specialusis leidimas</text:span><text:span text:style-name="T52">, 5 skyrius, 5 tomas, p. 72), 2009 m. rugsėjo 16 d. Europos Parlamento ir Tarybos reglamentu (EB) Nr. 987/2009, nustatančiu Reglamento (EB) Nr. 883</text:span><text:span text:style-name="T53">/2004 dėl socialinės apsaugos sistemų koordinavimo įgyvendinimo tvarką (OL 2009 L 284, p. 1), Lietuvos Respublikos valstybinio socialinio draudimo įstatymu (toliau – VSD įstatymas), Lietuvos Respublikos ligos ir motinystės socialinio draudimo įstatymu,  Li</text:span><text:span text:style-name="T54">etuvos Respublikos nelaimingų atsitikimų darbe ir profesinių ligų socialinio draudimo įstatymu, Lietuvos Respublikos valstybės ir tarnybos paslapčių įstatymu, Lietuvos Respublikos garantijų darbuotojams jų darbdaviui tapus nemokiam ir ilgalaikio darbo išmo</text:span><text:span text:style-name="T55">kų įstatymu,<text:s/></text:span><text:span text:style-name="T56">Lietuvos Respublikos įstatymu „Dėl užsieniečių teisinės padėties“;<text:s/></text:span><text:span text:style-name="T57">Valstybės socialinių fondų biudžetų sudarymo ir vykdymo taisyklėmis, patvirtintomis Lietuvos Respublikos socialinės apsaugos ir darbo ministro 2023 m. liepos 13 d. įsakymu Nr.<text:s/></text:span><text:span text:style-name="T58">A1-461 „Dėl Valstybės socialinių fondų biudžetų sudarymo ir vykdymo taisyklių<text:s/></text:span><text:soft-page-break/><text:span text:style-name="T59">patvirtinimo“,</text:span><text:span text:style-name="T60"><text:s/></text:span><text:span text:style-name="T61">Lietuvos Respublikos apdraustųjų valstybiniu socialiniu draudimu ir valstybinio socialinio draudimo išmokų gavėjų registro nuostatais, patvirtintais Lietuvos<text:s/></text:span><text:span text:style-name="T62">Respublikos Vyriausybės 2007 m. balandžio 25 d. nutarimu Nr. 435 „Dėl Lietuvos Respublikos apdraustųjų valstybiniu socialiniu draudimu ir valstybinio socialinio draudimo išmokų gavėjų registro nuostatų patvirtinimo ir veiklos pradžios nustatymo“, (toliau –</text:span><text:span text:style-name="T63"><text:s/>Registro nuostatai),  Lietuvos Respublikos Vyriausybės 2001 m. sausio 25 d. nutarimu Nr. 86 „Dėl ligos ir motinystės socialinio draudimo pašalpų nuostatų patvirtinimo“,  Nelaimingų atsitikimų darbe ir profesinių ligų socialinio draudimo išmokų nuostatais,</text:span><text:span text:style-name="T64"><text:s/>patvirtintais Lietuvos Respublikos Vyriausybės 2004 m. kovo 22 d. nutarimu Nr. 309 „Dėl nelaimingų atsitikimų darbe ir profesinių ligų socialinio draudimo išmokų nuostatų patvirtinimo“, Elektroninių</text:span><text:span text:style-name="T65"><text:s/></text:span><text:span text:style-name="T66">nedarbingumo</text:span><text:span text:style-name="T67"><text:s/></text:span><text:span text:style-name="T68">pažymėjimų bei elektroninių nėštumo ir gimd</text:span><text:span text:style-name="T69">ymo atostogų pažymėjimų išdavimo taisyklėmis, patvirtintomis Lietuvos Respublikos</text:span><text:span text:style-name="T70"><text:s/></text:span><text:span text:style-name="T71">sveikatos apsaugos ministro ir Lietuvos Respublikos socialinės apsaugos ir darbo ministro 2005 m. birželio 30 d. įsakymu Nr. V-533/A1-189 „Dėl teisės aktų, susijusių su elekt</text:span><text:span text:style-name="T72">roniniais nedarbingumo pažymėjimais bei elektroniniais nėštumo ir gimdymo atostogų pažymėjimais, patvirtinimo“</text:span><text:span text:style-name="T73"><text:s/></text:span><text:span text:style-name="T74">ir kitais teisės aktais.“;</text:span><text:span text:style-name="T75"><text:s/></text:span></text:p>
      <text:p text:style-name="P76"><text:span text:style-name="T77">1.2</text:span><text:span text:style-name="T78">.<text:s/></text:span><text:span text:style-name="T79">Išdėstau Taisyklių 16.8 papunktį taip:<text:s/></text:span></text:p>
      <text:p text:style-name="P80"><text:span text:style-name="T81">„</text:span><text:span text:style-name="T82">16.8</text:span><text:span text:style-name="T83">. valstybės institucija, perkėlusi ar išsiuntusi valstybė</text:span><text:span text:style-name="T84">s tarnautoją į pareigas Lietuvos Respublikos diplomatinėje atstovybėje, konsulinėje įstaigoje, Lietuvos Respublikos atstovybėje prie tarptautinės organizacijos, tarptautinėje ar Europos Sąjungos institucijoje arba užsienio valstybės institucijoje, pasiuntu</text:span><text:span text:style-name="T85">si dirbti į specialiąją misiją ar paskyrusi profesinės karo tarnybos karį atlikti karo tarnybą Lietuvos Respublikos diplomatinėje atstovybėje, konsulinėje įstaigoje, Lietuvos Respublikos atstovybėje prie tarptautinės organizacijos, užsienio valstybės ar ta</text:span><text:span text:style-name="T86">rptautinėje karinėje arba gynybos institucijoje, taip pat asmenį delegavusi Lietuvos Respublikos deleguojančioji institucija ar Respublikos Prezidento kanceliarija,</text:span><text:span text:style-name="T87"><text:s/>privalo priskaičiuoti ir mokėti įmokas už n</text:span><text:span text:style-name="T88">esukakusius Lietuvos Respublikos socialinio drau</text:span><text:span text:style-name="T89">dimo pensijų įstatyme nustatyto socialinio draudimo senatvės pensijos amžiaus ir neturinčius draudžiamųjų pajamų, valstybės tarnautojų, Lietuvos Respublikos specialiųjų atašė, žvalgybos pareigūnų ir profesinės karo tarnybos karių bei deleguotų asmenų sutuo</text:span><text:span text:style-name="T90">ktinius arba partnerius<text:s/></text:span>(kai partnerystė įregistruota įstatymų nustatyta tvarka) (toliau – partneris)<text:span text:style-name="T91"><text:s/>– tuo laikotarpiu, kai jie gyvena užsienyje kartu su valstybės tarnautoju, žvalgybos pareigūnu, profesinės karo tarnybos kariu, specialiuoju atašė ar dele</text:span><text:span text:style-name="T92">guotu asmeniu</text:span><text:span text:style-name="T93">, taip pat už nesukakusį senatvės pensijos amžiaus ir neturintį draudžiamųjų pajamų Lietuvos Respublikos Prezidento sutuoktinį ar partnerį Lietuvos Respublikos Prezidento kadencijos laikotarpiu (priežasties kodas – 09);“<text:s/></text:span></text:p>
      <text:p text:style-name="P94"><text:span text:style-name="T95">1.3</text:span><text:span text:style-name="T96">. Išdėstau</text:span><text:span text:style-name="T97"><text:s/>Taisyklių 16.9</text:span><text:span text:style-name="T98"><text:s/>papunktį taip:<text:s/></text:span></text:p>
      <text:p text:style-name="P99"><text:span text:style-name="T100">„</text:span><text:span text:style-name="T101">16.9</text:span><text:span text:style-name="T102">. profesinės veiklos praktiką įstaigoje ar įmonėje atlieka asmuo, Užimtumo tarnybos prie Lietuvos Respublikos socialinės apsaugos ir darbo ministerijos (toliau – Užimtumo tarnyba)</text:span><text:span text:style-name="T103"><text:s/></text:span><text:span text:style-name="T104">siųstas<text:s/></text:span><text:span text:style-name="T105">į<text:s/></text:span><text:span text:style-name="T106">profesinį mokymą ar profesi</text:span><text:span text:style-name="T107">nę reabilitaciją, draudžiamas nelaimingų atsitikimų darbe ir profesinių ligų socialiniu draudimu valstybės lėšomis (priežasties kodas – 10);“</text:span><text:s/></text:p>
      <text:p text:style-name="P108"><text:span text:style-name="T109">1.4</text:span><text:span text:style-name="T110">.<text:s/></text:span><text:span text:style-name="T111">Išdėstau Taisyklių 16.10 papunktį taip:<text:s/></text:span></text:p>
      <text:p text:style-name="P112"><text:span text:style-name="T113">„</text:span><text:span text:style-name="T114">16.10</text:span><text:span text:style-name="T115">.</text:span><text:span text:style-name="T116"><text:tab/>profesinės veiklos praktiką įstaigoje ar įmonėje<text:s/></text:span><text:span text:style-name="T117">atlieka profesinio mokymo įstaigos mokinys ar aukštosios mokyklos studentas, draudžiamas nelaimingų atsitikimų darbe ir profesinių ligų socialiniu draudimu valstybės lėšomis (priežasties kodas – 11);“</text:span></text:p>
      <text:p text:style-name="P118"><text:span text:style-name="T119">1.5</text:span><text:span text:style-name="T120">.<text:s/></text:span><text:span text:style-name="T121">Išdėstau Taisyklių 16.17 papunktį taip:</text:span></text:p>
      <text:p text:style-name="P122"><text:span text:style-name="T123">„</text:span><text:span text:style-name="T124">16.17</text:span><text:span text:style-name="T125">.<text:s/></text:span><text:span text:style-name="T126">asmuo, kuris mokosi bausmių vykdymo sistemos profesinio mokymo įstaigoje arba muitinės pareigūnų<text:s/></text:span><text:span text:style-name="T127">profesinio mokymo</text:span><text:span text:style-name="T128"><text:s/>įstaigoje arba vidaus reikalų profesinio mokymo įstaigoje ir yra pasirašęs stojimo į vidaus tarnybą sutartį (kursantas), - <text:s/>jo mokym</text:span><text:span text:style-name="T129">o</text:span><text:span text:style-name="T130">s</text:span><text:span text:style-name="T131">i ir pratybų laikotarpiu,</text:span><text:span text:style-name="T132"><text:s/>draudžiamas</text:span><text:span text:style-name="T133"><text:s/></text:span><text:span text:style-name="T134">nelaimingų atsitikimų darbe ir profesinių ligų socialiniu draudimu valstybės lėšomis<text:s/></text:span><text:span text:style-name="T135">(priežasties kodas – 18);“</text:span></text:p>
      <text:p text:style-name="P136"><text:span text:style-name="T137">1.6</text:span><text:span text:style-name="T138">.<text:s/></text:span><text:span text:style-name="T139">Išdėstau Taisyklių 16.18 papunktį taip:</text:span></text:p>
      <text:p text:style-name="P140"><text:span text:style-name="T141">„</text:span><text:span text:style-name="T142">16.18</text:span><text:span text:style-name="T143">. į darbą pagal darbo sutartį priimamas <text:s/>as</text:span><text:span text:style-name="T144">muo, kuris teisės aktų nustatyta tvarka neturi prievolės mokėti privalomojo sveikatos draudimo įmokų (priežasties kodas – 19)</text:span><text:span text:style-name="T145">;“</text:span></text:p>
      <text:p text:style-name="P146"><text:span text:style-name="T147">1.7</text:span><text:span text:style-name="T148">.<text:s/></text:span><text:span text:style-name="T149">Papildau Taisykles 34.7</text:span><text:span text:style-name="T150"><text:s/></text:span><text:span text:style-name="T151">papunkčiu</text:span><text:span text:style-name="T152">:</text:span></text:p>
      <text:p text:style-name="P153"><text:span text:style-name="T154">„</text:span><text:span text:style-name="T155">34.7</text:span><text:span text:style-name="T156">. apdraustajai (įmotei) suteikiamos atostogos, vadovaujantis Lietuvos Res</text:span><text:span text:style-name="T157">publikos darbo kodekso <text:s/>132 straipsnio 2 dalimi (priežasties kodas – 08).“;</text:span></text:p>
      <text:p text:style-name="P158"><text:span text:style-name="T159">1.8</text:span><text:span text:style-name="T160">. <text:s/></text:span><text:span text:style-name="T161">Išdėstau Taisyklių 39.7 papunktį taip:</text:span></text:p>
      <text:p text:style-name="P162"><text:span text:style-name="T163">„</text:span><text:span text:style-name="T164">39.7</text:span><text:span text:style-name="T165">.</text:span><text:span text:style-name="T166"><text:tab/>apdraustajam asmeniui laikinojo nedarbingumo laikotarpiu Elektroninių nedarbingumo pažymėjimų bei elektroninių nėštumo</text:span><text:span text:style-name="T167"><text:s/>ir gimdymo atostogų pažymėjimų išdavimo taisyklėse nustatyta tvarka buvo išduota medicininė pažyma (forma Nr. 094/a)</text:span><text:span text:style-name="T168"><text:s/></text:span><text:span text:style-name="T169">arba <text:s/>kitos užsienio<text:s/></text:span><text:span text:style-name="T170">šalie</text:span>s sveikatos priežiūros įstaigos<text:span text:style-name="T171"><text:s/>išduota atitinkama pažyma (patvirtinanti asmens laikinąjį nedarbingumą)</text:span><text:s/><text:span text:style-name="T172"><text:s/>ir už š</text:span><text:span text:style-name="T173">į laikotarpį darbo užmokestis ar kitos išmokos, nuo kurių Lietuvos Respublikos valstybinio socialinio draudimo įstatymo nustatyta tvarka turi būti skaičiuojamos ir mokamos įmokos, nemokamos (priežasties kodas – 07);“<text:s/></text:span></text:p>
      <text:p text:style-name="P174"><text:span text:style-name="T175">1.9</text:span><text:span text:style-name="T176">. <text:s/></text:span><text:span text:style-name="T177">Išdėstau Taisyklių 47.1.</text:span><text:span text:style-name="T178">11 papunktį taip:<text:s/></text:span></text:p>
      <text:p text:style-name="P179"><text:span text:style-name="T180">„</text:span><text:span text:style-name="T181">47.1.11</text:span><text:span text:style-name="T182">.<text:s/></text:span><text:span text:style-name="T183">asmuo, gaunantis pajamas pagal autorines sutartis arba pajamas iš sporto ar atlikėjo veiklos iš draudėjo, su kuriuo jis susijęs darbo santykiais, ir kuris<text:s/></text:span><text:span text:style-name="T184">teisės aktų nustatyta tvarka nedraudžiamas privalomuoju sveikatos<text:s/></text:span><text:span text:style-name="T185">draudimu (priežasties kodas – 11);“</text:span></text:p>
      <text:p text:style-name="P186"><text:span text:style-name="T187">1.10</text:span><text:span text:style-name="T188">. Papildau Taisykles 47.1.12 pa</text:span><text:span text:style-name="T189">punkčiu:</text:span></text:p>
      <text:p text:style-name="P190"><text:span text:style-name="T191">„</text:span>47.1.12. asmuo,<text:s/><text:span text:style-name="T192">gaunantis pajamas pagal autorines sutartis arba pajamas iš sporto ar atlikėjo veiklos iš draudėjo, su kuriuo jis</text:span><text:s/>nesusijęs su draudėju darbo santykiais ir teisės aktų nustatyta tvarka nedraudžiamas privalomuoju sveikatos draudimu (<text:span text:style-name="T193">priežasties kodas – 12)</text:span>.“;</text:p>
      <text:p text:style-name="P194"><text:span text:style-name="T195">1.11</text:span><text:span text:style-name="T196">.<text:s/></text:span><text:span text:style-name="T197">Išdėstau Taisyklių 77.4 papunktį taip:<text:s/></text:span></text:p>
      <text:p text:style-name="P198"><text:span text:style-name="T199">„</text:span><text:span text:style-name="T200">77.4</text:span><text:span text:style-name="T201">.</text:span><text:span text:style-name="T202"><text:tab/>pagal prokuroro ar ikiteisminio tyrimo pareigūno nutarimą/sprendimą, ar kitos kompet</text:span><text:span text:style-name="T203">entingos valstybės institucijos sprendimą, išvadą, pažymą ar patikrinimo aktą, taip pat Valstybinės mokesčių inspekcijos prie Lietuvos Respublikos finansų ministerijos atlikto mokestinio tyrimo rezultatus, kai draudėjui (mokesčių mokėtojui) pateiktas siūly</text:span><text:span text:style-name="T204">mas pašalinti nustatytus trūkumus ir / ar prieštaravimus (toliau – kompetentingos valstybės institucijos/pareigūno sprendimas);“<text:s/></text:span></text:p>
      <text:p text:style-name="P205"><text:span text:style-name="T206">1.12</text:span><text:span text:style-name="T207">.<text:s/></text:span><text:span text:style-name="T208">Išdėstau Taisyklių 85 punktą taip:</text:span></text:p>
      <text:p text:style-name="P209"><text:span text:style-name="T210">„</text:span><text:span text:style-name="T211">85</text:span><text:span text:style-name="T212">. Atitinkami duomenų tikslinimai Registro duomenų bazėje turi būti įrašy</text:span><text:span text:style-name="T213">ti ne vėliau kaip per 2 darbo dienas nuo sprendimo dėl apdraustųjų duomenų tikslinimo priėmimo dienos.“;</text:span></text:p>
      <text:p text:style-name="P214"><text:span text:style-name="T215">1.13</text:span><text:span text:style-name="T216">.<text:s/></text:span><text:span text:style-name="T217">Išdėstau Taisyklių 91.3.2 papunktį taip:</text:span></text:p>
      <text:p text:style-name="P218"><text:span text:style-name="T219">„</text:span><text:span text:style-name="T220">31.3.2</text:span><text:span text:style-name="T221">. duomenys tikslinami pagal patikrinimo / mokestinio tyrimo rezultatus (priežasties kod</text:span><text:span text:style-name="T222">as – 02);“.</text:span></text:p>
      <text:p text:style-name="P223"><text:span text:style-name="T224">2</text:span><text:span text:style-name="T225">. N u s t a t a u, kad šio įsakymo 1.7 papunktis įsigalioja 2024 m. liepos 1 d.</text:span></text:p>
      <text:p text:style-name="P226"><text:span text:style-name="T227">3</text:span><text:span text:style-name="T228">. Į p a r e i g o j u:</text:span></text:p>
      <text:p text:style-name="P229"><text:span text:style-name="T230">3.1</text:span><text:span text:style-name="T231">. Fondo valdybos Teisės skyrių šį įsakymą pateikti Teisės aktų registrui;</text:span></text:p>
      <text:p text:style-name="P232"><text:span text:style-name="T233">3</text:span><text:span text:style-name="T234">.2</text:span><text:span text:style-name="T235">. Fondo valdybos Klientų aptarnavimo<text:s/></text:span><text:span text:style-name="T236">valdymo skyrių šį įsakymą paskelbti Fondo valdybos interneto svetainėje;</text:span></text:p>
      <text:p text:style-name="P237"><text:span text:style-name="T238">3.3</text:span><text:span text:style-name="T239">. Fondo valdybos<text:s/></text:span><text:span text:style-name="T240">Registrų tvarkymo</text:span><text:span text:style-name="T241"><text:s/>skyrių šį įsakymą paskelbti Valstybinio socialinio draudimo fondo administravimo įstaigų intraneto svetainėje;</text:span></text:p>
      <text:p text:style-name="P242"><text:span text:style-name="T243">3</text:span><text:span text:style-name="T244">.4</text:span><text:span text:style-name="T245">. Fondo valdybos Inform</text:span><text:span text:style-name="T246">acinės sistemos eksploatavimo ir informacijos valdymo skyrių šį įsakymą išsiųsti Fondo valdybos direktoriaus pavaduotojams, Fondo valdybos skyriams ir Valstybinio socialinio draudimo fondo valdybos teritoriniams skyriams.</text:span></text:p>
      <text:p text:style-name="P247"/>
      <text:p text:style-name="Normal"><text:span text:style-name="T248">Direktorius <text:s text:c="88"/>Kęstutis Čere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4-04-25T10:19:00Z</meta:creation-date>
    <dc:date>2024-04-25T10:19:00Z</dc:date>
    <meta:print-date>2001-05-09T14:13:00Z</meta:print-date>
    <meta:template xlink:href="Normal.dotm" xlink:type="simple"/>
    <meta:editing-cycles>2</meta:editing-cycles>
    <meta:editing-duration>PT0S</meta:editing-duration>
    <meta:document-statistic meta:page-count="3" meta:paragraph-count="120" meta:word-count="1340" meta:character-count="10711" meta:row-count="296" meta:non-whitespace-character-count="9491"/>
  </office:meta>
</office:document-meta>
</file>