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3pt" style:font-size-asian="13pt" style:font-size-complex="13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5pt" style:font-size-asian="15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P26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27" style:parent-style-name="Normal" style:family="paragraph">
      <style:paragraph-properties fo:text-align="justify" fo:line-height="0.2222in" fo:text-indent="0.4923in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ja" style:country-asian="JP"/>
    </style:style>
    <style:style style:name="P31" style:parent-style-name="Normal" style:family="paragraph">
      <style:paragraph-properties fo:widows="0" fo:orphans="0" style:punctuation-wrap="simple" fo:text-align="justify" style:vertical-align="baseline" fo:line-height="0.2222in" fo:text-indent="0.4923in"/>
      <style:text-properties style:font-size-complex="12pt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0.2222in" fo:text-indent="0.4923in"/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0.2222in" fo:text-indent="0.4923in"/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0.2222in" fo:text-indent="0.4923in"/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0.2222in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0.2222in" fo:text-indent="0.4923in"/>
      <style:text-properties style:font-size-complex="12pt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0.2222in" fo:text-indent="0.4923in"/>
      <style:text-properties style:font-size-complex="12pt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0.2222in" fo:text-indent="0.4923in"/>
      <style:text-properties style:font-size-complex="12pt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0.2222in" fo:text-indent="0.4923in"/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0.2222in" fo:text-indent="0.4923in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0.2222in" fo:text-indent="0.4923in"/>
      <style:text-properties style:font-size-complex="12pt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0.2222in" fo:text-indent="0.4923in"/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0.2222in" fo:text-indent="0.4923in"/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0.2222in" fo:text-indent="0.4923in"/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0.2222in" fo:text-indent="0.4923in"/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0.2222in" fo:text-indent="0.4923in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fo:text-align="justify" style:vertical-align="baseline" fo:line-height="0.2222in" fo:text-indent="0.4923in"/>
      <style:text-properties style:font-size-complex="12pt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0.2222in" fo:text-indent="0.4923in"/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text-indent="0.4923in"/>
      <style:text-properties style:font-name="LiberationSerif" style:font-name-complex="LiberationSerif" fo:color="#000000" style:font-size-complex="12pt" style:language-asian="ja" style:country-asian="JP"/>
    </style:style>
    <style:style style:name="P56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57" style:parent-style-name="Normal" style:family="paragraph">
      <style:paragraph-properties fo:widows="0" fo:orphans="0" style:punctuation-wrap="simple" fo:text-align="justify" style:vertical-align="baseline" fo:text-indent="0.4923in"/>
      <style:text-properties style:font-name="LiberationSerif" style:font-name-complex="LiberationSerif" fo:color="#000000" style:font-size-complex="12pt" style:language-asian="ja" style:country-asian="JP"/>
    </style:style>
    <style:style style:name="P58" style:parent-style-name="Normal" style:family="paragraph">
      <style:paragraph-properties fo:text-align="justify" fo:line-height="0.2222in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0.2222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0.2222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0.2222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70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71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P72" style:parent-style-name="Normal" style:family="paragraph">
      <style:paragraph-properties fo:widows="0" fo:orphans="0" style:punctuation-wrap="simple" style:vertical-align="baseline">
        <style:tab-stops>
          <style:tab-stop style:type="left" style:position="4.5in"/>
        </style:tab-stops>
      </style:paragraph-properties>
    </style:style>
    <style:style style:name="T73" style:parent-style-name="DefaultParagraphFont" style:family="text">
      <style:text-properties style:language-asian="ja" style:country-asian="JP"/>
    </style:style>
    <style:style style:name="T74" style:parent-style-name="DefaultParagraphFont" style:family="text">
      <style:text-properties style:language-asian="ja" style:country-asian="JP"/>
    </style:style>
    <style:style style:name="P75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LIETUVOS RESPUBLIKOS UŽSIENIO REIKALŲ MINISTRAS</text:p>
      <text:p text:style-name="P13"/>
      <text:p text:style-name="P14"/>
      <text:p text:style-name="P15">ĮSAKYMAS</text:p>
      <text:p text:style-name="P16">DĖL TARPINSTITUCINĖS LIETUVOS DIASPOROS POLITIKOS ĮGYVENDINIMO DARBO GRUPĖS SUDARYMO</text:p>
      <text:p text:style-name="P17"/>
      <text:p text:style-name="P18">2021 m. spalio 1 d. Nr. V-425</text:p>
      <text:p text:style-name="P19"><text:span text:style-name="T20">Vilnius</text:span></text:p>
      <text:p text:style-name="Normal"/>
      <text:p text:style-name="P21"><text:span text:style-name="T22">Vadovaudamasis Lietuvos Respublikos Vyriausybės 2009 m. balandžio 22 d. nutarimo Nr. 335 „Dėl Lietuvos diasporos reikalų koordinavimo komisijos sudarymo“ 4 punktu ir Lietuvos Respublikos užsienio reikalų ministerijos darbo reglamento, patvirtinto Lietuvos Respublikos užsienio reikalų ministro 2004 m. birželio 3 d. įsakymu Nr. V-78 „Dėl Lietuvos Respublikos užsienio reikalų ministerijos darbo reglamento patvirtinimo“, 60.5 papunkčiu:</text:span></text:p>
      <text:p text:style-name="P23"><text:span text:style-name="T24">1</text:span><text:span text:style-name="T25">. S u d a r a u <text:s/>šią Tarpinstitucinę Lietuvos diasporos politikos įgyvendinimo darbo grupę (toliau – darbo grupė):</text:span></text:p>
      <text:p text:style-name="P26">Egidijus Meilūnas, Lietuvos Respublikos užsienio reikalų viceministras (darbo grupės pirmininkas);</text:p>
      <text:p text:style-name="P27"><text:span text:style-name="T28">Kęstutis Vaškelevičius, Lietuvos Respublikos Vyriausybės kanceliarijos Tarptautinių santykių ir Europos Sąjungos grupės vadovas<text:s/></text:span><text:span text:style-name="T29">(darbo grupės pirmininko pavaduotojas)</text:span><text:span text:style-name="T30">;</text:span></text:p>
      <text:p text:style-name="P31">Arnoldas Abramavičius, Lietuvos Respublikos vidaus reikalų viceministras;</text:p>
      <text:p text:style-name="P32">Neila Baumilienė, fondo „The Kazickas Family Foundation, Inc.“ Niujorko skyriaus vykdomoji direktorė;</text:p>
      <text:p text:style-name="P33">Audrius Bitinas, Lietuvos Respublikos socialinės apsaugos ir darbo viceministras;</text:p>
      <text:p text:style-name="P34">Ingrida Dačiolienė, Vytauto Didžiojo universiteto Pasaulio lietuvių universiteto veiklų koordinatorė;</text:p>
      <text:p text:style-name="P35"><text:span text:style-name="T36">Lina Dusevičienė, viešosios įstaigos „LT Diaspora“ valdybos narė ir administracijos vadovė;</text:span></text:p>
      <text:p text:style-name="P37">Gabija Grigaitė-Daugirdė, Lietuvos Respublikos teisingumo viceministrė;</text:p>
      <text:p text:style-name="P38">Dalia Henke, Pasaulio lietuvių bendruomenės pirmininkė;</text:p>
      <text:p text:style-name="P39">Aušra Kukelkaitė, viešosios įstaigos „Global Lithuanian Leaders“ direktorė;</text:p>
      <text:p text:style-name="P40">Jonas Laniauskas, Jaunimo reikalų departamento prie Lietuvos Respublikos socialinės apsaugos ir darbo ministerijos direktorius;</text:p>
      <text:p text:style-name="P41"><text:span text:style-name="T42">Saulius Liausa, Lietuvos nacionalinio kultūros centro direktorius</text:span><text:span text:style-name="T43">;</text:span></text:p>
      <text:p text:style-name="P44">Mindaugas Liutvinskas, Lietuvos Respublikos finansų viceministras;</text:p>
      <text:p text:style-name="P45">Gytis Oganauskas,<text:s/><text:tab/>viešosios įstaigos Lietuvos nacionalinio radijo ir televizijos generalinio direktoriaus pavaduotojas;</text:p>
      <text:p text:style-name="P46">Indrė Ramanavičienė, Lietuvos Respublikos vyriausiosios rinkimų komisijos Mokymų ir komunikacijos skyriaus patarėja;</text:p>
      <text:soft-page-break/>
      <text:p text:style-name="P47">Rimvydas Rubavičius, Pasaulio lietuvių jaunimo sąjungos valdybos pirmininkas;</text:p>
      <text:p text:style-name="P48">Donata Simonaitienė, viešosios įstaigos Lituanistinių mokyklų asociacijos valdybos narė;</text:p>
      <text:p text:style-name="P49"><text:span text:style-name="T50">Ramūnas Skaudžius,</text:span><text:span text:style-name="T51"><text:s/>Lietuvos Respublikos švietimo, mokslo ir sporto<text:s/></text:span><text:span text:style-name="T52">viceministras;</text:span></text:p>
      <text:p text:style-name="P53">Kotryna Stankutė-Jaščemskienė, viešosios įstaigos Mariaus Jakulio Jason fondo direktorė;</text:p>
      <text:p text:style-name="P54">Albinas Vilčinskas, Lietuvos Respublikos kultūros viceministras;</text:p>
      <text:p text:style-name="P55">Roma Žakaitienė, Lietuvos savivaldybių asociacijos direktorė;</text:p>
      <text:p text:style-name="P56">Audronė Želnienė, Lietuvos Respublikos užsienio reikalų ministerijos Globalios Lietuvos departamento Diasporos politikos koordinavimo skyriaus vedėja (darbo grupės sekretorė);</text:p>
      <text:p text:style-name="P57">Karolis Žemaitis, Lietuvos Respublikos ekonomikos ir inovacijų ministro patarėjas;</text:p>
      <text:p text:style-name="P58"><text:span text:style-name="T59">Lina Žukauskaitė, Lietuvos Respublikos užsienio reikalų ministerijos Globalios Lietuvos departamento direktorė.</text:span></text:p>
      <text:p text:style-name="P60"><text:span text:style-name="T61">2</text:span><text:span text:style-name="T62">. P a v e d u darbo grupei rengti ir teikti pasiūlymus Lietuvos diasporos reikalų koordinavimo komisijai jos veiklos klausimais ir vykdyti šios komisijos jai skirtas užduotis.</text:span></text:p>
      <text:p text:style-name="P63"><text:span text:style-name="T64">3</text:span><text:span text:style-name="T65">. Dėl objektyvių priežasčių darbo grupės veikloje negalinčių dalyvauti 1 punkte nurodytų asmenų pakeitimą pakaitiniais atstovais užtikrina 1 punkte nurodytus atstovus delegavusi įstaiga ar organizacija.</text:span></text:p>
      <text:p text:style-name="P66"><text:span text:style-name="T67">4</text:span><text:span text:style-name="T68">. L e i d ž i u darbo grupei pasitelkti nepriklausomų ekspertų, socialinių partnerių, įstaigų ir organizacijų atstovų.</text:span></text:p>
      <text:p text:style-name="P69"/>
      <text:p text:style-name="P70"/>
      <text:p text:style-name="P71"/>
      <text:p text:style-name="P72"><text:span text:style-name="T73">Užsienio reikalų ministras</text:span><text:span text:style-name="T74"><text:tab/>Gabrielius Landsbergi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INICAITĖ</meta:initial-creator>
    <dc:creator>adlibuser</dc:creator>
    <meta:creation-date>2021-10-01T10:06:00Z</meta:creation-date>
    <dc:date>2021-10-01T10:06:00Z</dc:date>
    <meta:print-date>2021-09-29T06:11:00Z</meta:print-date>
    <meta:template xlink:href="Normal.dotm" xlink:type="simple"/>
    <meta:editing-cycles>2</meta:editing-cycles>
    <meta:editing-duration>PT0S</meta:editing-duration>
    <meta:document-statistic meta:page-count="2" meta:paragraph-count="198" meta:word-count="489" meta:character-count="3380" meta:row-count="237" meta:non-whitespace-character-count="3089"/>
  </office:meta>
</office:document-meta>
</file>