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" style:family="table-column">
      <style:table-column-properties style:column-width="0.5763in" style:use-optimal-column-width="false"/>
    </style:style>
    <style:style style:name="TableColumn66" style:family="table-column">
      <style:table-column-properties style:column-width="5.6444in" style:use-optimal-column-width="false"/>
    </style:style>
    <style:style style:name="Table64" style:family="table">
      <style:table-properties style:width="6.2208in" style:rel-width="98.86%" fo:margin-left="0.075in" table:align="lef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style:line-height-at-least="0.2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TableColumn89" style:family="table-column">
      <style:table-column-properties style:column-width="0.5763in" style:use-optimal-column-width="false"/>
    </style:style>
    <style:style style:name="TableColumn90" style:family="table-column">
      <style:table-column-properties style:column-width="5.6444in" style:use-optimal-column-width="false"/>
    </style:style>
    <style:style style:name="Table88" style:family="table">
      <style:table-properties style:width="6.2208in" style:rel-width="98.86%" fo:margin-left="0.075in" table:align="lef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style:line-height-at-least="0.2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TableColumn108" style:family="table-column">
      <style:table-column-properties style:column-width="0.5763in" style:use-optimal-column-width="false"/>
    </style:style>
    <style:style style:name="TableColumn109" style:family="table-column">
      <style:table-column-properties style:column-width="5.6444in" style:use-optimal-column-width="false"/>
    </style:style>
    <style:style style:name="Table107" style:family="table">
      <style:table-properties style:width="6.2208in" style:rel-width="98.86%" fo:margin-left="0.075in" table:align="lef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style:line-height-at-least="0.25in"/>
    </style:style>
    <style:style style:name="T116" style:parent-style-name="DefaultParagraphFont" style:family="text">
      <style:text-properties fo:letter-spacing="-0.0027in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style:line-height-at-least="0.25in"/>
    </style:style>
    <style:style style:name="T133" style:parent-style-name="DefaultParagraphFont" style:family="text">
      <style:text-properties fo:letter-spacing="-0.0027in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TableColumn148" style:family="table-column">
      <style:table-column-properties style:column-width="0.6118in" style:use-optimal-column-width="false"/>
    </style:style>
    <style:style style:name="TableColumn149" style:family="table-column">
      <style:table-column-properties style:column-width="5.6048in" style:use-optimal-column-width="false"/>
    </style:style>
    <style:style style:name="Table147" style:family="table">
      <style:table-properties style:width="6.2166in" style:rel-width="98.8%" fo:margin-left="0.075in" table:align="lef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fo:letter-spacing="-0.0027in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0.5763in" style:use-optimal-column-width="false"/>
    </style:style>
    <style:style style:name="TableColumn173" style:family="table-column">
      <style:table-column-properties style:column-width="5.6444in" style:use-optimal-column-width="false"/>
    </style:style>
    <style:style style:name="Table171" style:family="table">
      <style:table-properties style:width="6.2208in" style:rel-width="98.86%" fo:margin-left="0.075in" table:align="lef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style:line-height-at-least="0.2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style:line-height-at-least="0.2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1" style:family="table-column">
      <style:table-column-properties style:column-width="0.5763in" style:use-optimal-column-width="false"/>
    </style:style>
    <style:style style:name="TableColumn202" style:family="table-column">
      <style:table-column-properties style:column-width="5.6444in" style:use-optimal-column-width="false"/>
    </style:style>
    <style:style style:name="Table200" style:family="table">
      <style:table-properties style:width="6.2208in" style:rel-width="98.86%" fo:margin-left="0.075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8" style:family="table-column">
      <style:table-column-properties style:column-width="0.5763in" style:use-optimal-column-width="false"/>
    </style:style>
    <style:style style:name="TableColumn229" style:family="table-column">
      <style:table-column-properties style:column-width="5.6444in" style:use-optimal-column-width="false"/>
    </style:style>
    <style:style style:name="Table227" style:family="table">
      <style:table-properties style:width="6.2208in" style:rel-width="98.86%" fo:margin-left="0.075in" table:align="lef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style:line-height-at-least="0.2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6" style:family="table-column">
      <style:table-column-properties style:column-width="0.5763in" style:use-optimal-column-width="false"/>
    </style:style>
    <style:style style:name="TableColumn247" style:family="table-column">
      <style:table-column-properties style:column-width="5.6444in" style:use-optimal-column-width="false"/>
    </style:style>
    <style:style style:name="Table245" style:family="table">
      <style:table-properties style:width="6.2208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style:line-height-at-least="0.2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TableColumn273" style:family="table-column">
      <style:table-column-properties style:column-width="0.5763in" style:use-optimal-column-width="false"/>
    </style:style>
    <style:style style:name="TableColumn274" style:family="table-column">
      <style:table-column-properties style:column-width="5.6444in" style:use-optimal-column-width="false"/>
    </style:style>
    <style:style style:name="Table272" style:family="table">
      <style:table-properties style:width="6.2208in" style:rel-width="98.86%" fo:margin-left="0.075in" table:align="lef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style:line-height-at-least="0.2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2" style:family="table-column">
      <style:table-column-properties style:column-width="0.5763in" style:use-optimal-column-width="false"/>
    </style:style>
    <style:style style:name="TableColumn303" style:family="table-column">
      <style:table-column-properties style:column-width="5.6444in" style:use-optimal-column-width="false"/>
    </style:style>
    <style:style style:name="Table301" style:family="table">
      <style:table-properties style:width="6.2208in" style:rel-width="98.86%" fo:margin-left="0.075in" table:align="lef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style:line-height-at-least="0.25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line-height-at-least="0.25in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FF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fo:font-size="5pt" style:font-size-asian="5pt" style:font-size-complex="5pt"/>
    </style:style>
    <style:style style:name="TableColumn355" style:family="table-column">
      <style:table-column-properties style:column-width="0.5763in" style:use-optimal-column-width="false"/>
    </style:style>
    <style:style style:name="TableColumn356" style:family="table-column">
      <style:table-column-properties style:column-width="5.6444in" style:use-optimal-column-width="false"/>
    </style:style>
    <style:style style:name="Table354" style:family="table">
      <style:table-properties style:width="6.2208in" style:rel-width="98.86%" fo:margin-left="0.075in" table:align="lef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 style:line-height-at-least="0.2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 style:line-height-at-least="0.2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style:line-height-at-least="0.25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style:line-height-at-least="0.2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5in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fo:font-size="5pt" style:font-size-asian="5pt" style:font-size-complex="5pt"/>
    </style:style>
    <style:style style:name="TableColumn421" style:family="table-column">
      <style:table-column-properties style:column-width="0.5763in" style:use-optimal-column-width="false"/>
    </style:style>
    <style:style style:name="TableColumn422" style:family="table-column">
      <style:table-column-properties style:column-width="5.6444in" style:use-optimal-column-width="false"/>
    </style:style>
    <style:style style:name="Table420" style:family="table">
      <style:table-properties style:width="6.2208in" style:rel-width="98.86%" fo:margin-left="0.075in" table:align="lef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 style:line-height-at-least="0.25in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41" style:family="table-column">
      <style:table-column-properties style:column-width="0.5763in" style:use-optimal-column-width="false"/>
    </style:style>
    <style:style style:name="TableColumn442" style:family="table-column">
      <style:table-column-properties style:column-width="5.6444in" style:use-optimal-column-width="false"/>
    </style:style>
    <style:style style:name="Table440" style:family="table">
      <style:table-properties style:width="6.2208in" style:rel-width="98.86%" fo:margin-left="0.075in" table:align="lef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 style:line-height-at-least="0.25in"/>
    </style:style>
    <style:style style:name="T460" style:parent-style-name="DefaultParagraphFont" style:family="text">
      <style:text-properties fo:letter-spacing="-0.0027in" style:font-size-complex="12pt" style:language-asian="lt" style:country-asian="L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style:line-height-at-least="0.25in"/>
    </style:style>
    <style:style style:name="T469" style:parent-style-name="DefaultParagraphFont" style:family="text">
      <style:text-properties fo:letter-spacing="-0.0027in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78" style:family="table-column">
      <style:table-column-properties style:column-width="0.5763in" style:use-optimal-column-width="false"/>
    </style:style>
    <style:style style:name="TableColumn479" style:family="table-column">
      <style:table-column-properties style:column-width="5.6444in" style:use-optimal-column-width="false"/>
    </style:style>
    <style:style style:name="Table477" style:family="table">
      <style:table-properties style:width="6.2208in" style:rel-width="98.86%" fo:margin-left="0.075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style:line-height-at-least="0.25in"/>
    </style:style>
    <style:style style:name="T488" style:parent-style-name="DefaultParagraphFont" style:family="text">
      <style:text-properties fo:letter-spacing="-0.0027in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4923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492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25in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fo:font-size="5pt" style:font-size-asian="5pt" style:font-size-complex="5pt"/>
    </style:style>
    <style:style style:name="TableColumn503" style:family="table-column">
      <style:table-column-properties style:column-width="0.5763in" style:use-optimal-column-width="false"/>
    </style:style>
    <style:style style:name="TableColumn504" style:family="table-column">
      <style:table-column-properties style:column-width="5.6444in" style:use-optimal-column-width="false"/>
    </style:style>
    <style:style style:name="Table502" style:family="table">
      <style:table-properties style:width="6.2208in" style:rel-width="98.86%" fo:margin-left="0.075in" table:align="lef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style:line-height-at-least="0.2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492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21" style:family="table-column">
      <style:table-column-properties style:column-width="0.5763in" style:use-optimal-column-width="false"/>
    </style:style>
    <style:style style:name="TableColumn522" style:family="table-column">
      <style:table-column-properties style:column-width="5.6444in" style:use-optimal-column-width="false"/>
    </style:style>
    <style:style style:name="Table520" style:family="table">
      <style:table-properties style:width="6.2208in" style:rel-width="98.86%" fo:margin-left="0.075in" table:align="left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 style:line-height-at-least="0.25in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justify" style:line-height-at-least="0.25in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5in" fo:text-indent="0.4923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4902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TableColumn566" style:family="table-column">
      <style:table-column-properties style:column-width="0.5763in" style:use-optimal-column-width="false"/>
    </style:style>
    <style:style style:name="TableColumn567" style:family="table-column">
      <style:table-column-properties style:column-width="5.6444in" style:use-optimal-column-width="false"/>
    </style:style>
    <style:style style:name="Table565" style:family="table">
      <style:table-properties style:width="6.2208in" style:rel-width="98.86%" fo:margin-left="0.075in" table:align="lef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 style:line-height-at-least="0.25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style:line-height-at-least="0.25in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name-asian="Calibri" style:font-size-complex="11pt" style:language-asian="lt" style:country-asian="LT"/>
    </style:style>
    <style:style style:name="T589" style:parent-style-name="DefaultParagraphFont" style:family="text">
      <style:text-properties style:font-name-asian="Calibri" style:font-size-complex="11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8 M. SAUSIO 3 D. NUTARIMO NR. 27 „DĖL LIETUVOS RESPUBLIKOS VALSTYBĖS INFORMACINIŲ IŠTEKLIŲ VALDYMO ĮSTATYMO ĮGYVENDINIMO SAUGIOJO VALSTYBINIO DUOMENŲ PERDAVIMO TINKLO IR VALSTYBINIŲ DUOMENŲ CENTRŲ VALDYMO SRITYSE“ PAKEITIMO</text:p>
      <text:p text:style-name="P15"/>
      <text:p text:style-name="P16"><text:span text:style-name="T17">2022 m. rugsėjo 21 d. Nr.<text:s/></text:span>95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18 m. sausio 3 d. nutarimą Nr. 27 „</text:span><text:span text:style-name="T29">Dėl Lietuvos Respublikos valstybės informacinių išteklių valdymo įstatymo įgyvendinimo Saugiojo valstybinio duomenų perdavimo tinklo ir valstybinių duomenų centrų valdymo srityse</text:span><text:span text:style-name="T30">“:</text:span></text:p>
      <text:p text:style-name="P31"><text:span text:style-name="T32">1.1</text:span><text:span text:style-name="T33">. Pakeisti pavadinimą ir jį išdėstyti taip: </text:span></text:p>
      <text:p text:style-name="P34"><text:span text:style-name="T35">„</text:span><text:span text:style-name="T36">DĖL LIETUVOS RESPUBLIKOS VALSTYBĖS INFORMACINIŲ IŠTEKLIŲ VALDYMO ĮSTATYMO ĮGYVENDINIMO SAUGIOJO VALSTYBINIO DUOMENŲ PERDAVIMO TINKLO<text:s/></text:span><text:span text:style-name="T37">SRITYJE</text:span><text:span text:style-name="T38">“.</text:span></text:p>
      <text:p text:style-name="P39"><text:span text:style-name="T40">1.2</text:span><text:span text:style-name="T41">. Pakeisti 2.1.2 papunktį ir jį išdėstyti taip:</text:span></text:p>
      <text:p text:style-name="P42"><text:span text:style-name="T43">„</text:span><text:span text:style-name="T44">2.1.2</text:span><text:span text:style-name="T45">.<text:s/></text:span><text:span text:style-name="T46">Saugiojo valstybinio duomenų perdavimo tinklo naudotojų</text:span><text:span text:style-name="T47"><text:s/></text:span><text:span text:style-name="T48">prisijungimo prie Saugiojo<text:s/></text:span><text:span text:style-name="T49">valstybinio duomenų perdavimo<text:s/></text:span><text:span text:style-name="T50">tinklo ir atsijungimo nuo jo sąlygas, planą ir terminus,<text:s/></text:span><text:span text:style-name="T51">jungimosi prie viešųjų elektroninių ryšių tinklų ne per Saugųjį valstybinį duomenų perdavimo tinklą atvejus ir tvarką</text:span><text:span text:style-name="T52">;</text:span><text:span text:style-name="T53">“.</text:span></text:p>
      <text:p text:style-name="P54"><text:span text:style-name="T55">1.3</text:span><text:span text:style-name="T56">. Pripažinti netekusiu galios 2.3 papunktį.</text:span></text:p>
      <text:p text:style-name="P57"><text:span text:style-name="T58">1.4</text:span><text:span text:style-name="T59">. Pakeisti nurodytu nutarimu patvirtintą Saugiojo valstybinio duomenų perdavimo tinklo naudotojų sąrašą:</text:span></text:p>
      <text:p text:style-name="P60"><text:span text:style-name="T61">1.4.1</text:span><text:span text:style-name="T62">. Pakeisti 51 punktą ir jį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51.</text:p>
          </table:table-cell>
          <table:table-cell table:style-name="TableCell70">
            <text:p text:style-name="P71"><text:span text:style-name="T72">Jaunimo reikalų agentūra“.</text:span></text:p>
          </table:table-cell>
        </table:table-row>
      </table:table>
      <text:p text:style-name="Normal"/>
      <text:p text:style-name="P73"><text:span text:style-name="T74">1.4.2</text:span><text:span text:style-name="T75">. Pripažinti netekusiu galios 55 punktą.</text:span></text:p>
      <text:p text:style-name="P76"><text:span text:style-name="T77">1.4.3</text:span><text:span text:style-name="T78">. Pripažinti netekusiais galios 59–60 punktus.</text:span></text:p>
      <text:p text:style-name="P79"><text:span text:style-name="T80">1.4.4</text:span><text:span text:style-name="T81">. Pripažinti netekusiais galios 62–64 punktus.</text:span></text:p>
      <text:p text:style-name="P82"><text:span text:style-name="T83">1.4.5</text:span><text:span text:style-name="T84">. Papildyti 72</text:span><text:span text:style-name="T85">1</text:span><text:span text:style-name="T86"><text:s/>punktu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72</text:span><text:span text:style-name="T95">1</text:span><text:span text:style-name="T96">.</text:span></text:p>
          </table:table-cell>
          <table:table-cell table:style-name="TableCell97">
            <text:p text:style-name="P98"><text:span text:style-name="T99">Viešoji įstaiga „Plačiajuostis internetas“.</text:span></text:p>
          </table:table-cell>
        </table:table-row>
      </table:table>
      <text:p text:style-name="Normal"/>
      <text:p text:style-name="P100"><text:span text:style-name="T101">1.4.6</text:span><text:span text:style-name="T102">. Pripažinti netekusiu galios 80 punktą.</text:span></text:p>
      <text:p text:style-name="P103"><text:span text:style-name="T104">1.4.7</text:span><text:span text:style-name="T105">. Pakeisti 91 punktą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91.</text:span></text:p>
          </table:table-cell>
          <table:table-cell table:style-name="TableCell114">
            <text:p text:style-name="P115"><text:span text:style-name="T116">Lietuvos sveikatos mokslų universiteto Kauno ligoninė</text:span><text:span text:style-name="T117">“.</text:span></text:p>
          </table:table-cell>
        </table:table-row>
      </table:table>
      <text:p text:style-name="Normal"/>
      <text:p text:style-name="P118"><text:span text:style-name="T119">1.4.8</text:span><text:span text:style-name="T120">. Pripažinti netekusiu galios 95 punktą.</text:span></text:p>
      <text:p text:style-name="P121"><text:span text:style-name="T122">1.4.9</text:span><text:span text:style-name="T123">. Pakeisti 113 punktą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13.</text:p>
          </table:table-cell>
          <table:table-cell table:style-name="TableCell131">
            <text:p text:style-name="P132"><text:span text:style-name="T133">Lietuvos kalėjimų tarnyba“.</text:span></text:p>
          </table:table-cell>
        </table:table-row>
      </table:table>
      <text:p text:style-name="Normal"/>
      <text:p text:style-name="P134"><text:span text:style-name="T135">1.4.10</text:span><text:span text:style-name="T136">. Pripažinti netekusiais galios 114–115 punktus.</text:span></text:p>
      <text:p text:style-name="P137"><text:span text:style-name="T138">1.4.11</text:span><text:span text:style-name="T139">. Pripažinti netekusiu galios 117 punktą.</text:span></text:p>
      <text:p text:style-name="P140"><text:span text:style-name="T141">1.4.12</text:span><text:span text:style-name="T142">. Pripažinti netekusiais galios 118–124 punktus.</text:span></text:p>
      <text:p text:style-name="P143"><text:span text:style-name="T144">1.4.13</text:span><text:span text:style-name="T145">. Pakeisti 134 punktą ir jį išdėstyti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34.</text:p>
          </table:table-cell>
          <table:table-cell table:style-name="TableCell153">
            <text:p text:style-name="P154"><text:span text:style-name="T155">Lietuvos Respublikos užsienio reikalų ministerija (įskaitant Lietuvos Respublikos diplomatines atstovybes ir konsulines įstaigas)“.</text:span></text:p>
          </table:table-cell>
        </table:table-row>
      </table:table>
      <text:p text:style-name="Normal"/>
      <text:p text:style-name="P156"><text:span text:style-name="T157">1.4.14</text:span><text:span text:style-name="T158">. Pripažinti netekusiu galios 159 punktą.</text:span></text:p>
      <text:p text:style-name="P159"><text:span text:style-name="T160">1.4.15</text:span><text:span text:style-name="T161">. Pripažinti netekusiu galios 169 punktą.</text:span></text:p>
      <text:p text:style-name="P162"><text:span text:style-name="T163">1.4.16</text:span><text:span text:style-name="T164">. Papildyti 180</text:span><text:span text:style-name="T165">1</text:span><text:span text:style-name="T166"><text:s/>ir<text:s/></text:span><text:span text:style-name="T167">180</text:span><text:span text:style-name="T168">2</text:span><text:span text:style-name="T169"><text:s/>punktai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180</text:span><text:span text:style-name="T178">1</text:span><text:span text:style-name="T179">.</text:span></text:p>
          </table:table-cell>
          <table:table-cell table:style-name="TableCell180">
            <text:p text:style-name="P181"><text:span text:style-name="T182">Lietuvos Respublikos valstybės kontrolė</text:span></text:p>
          </table:table-cell>
        </table:table-row>
        <table:table-row table:style-name="TableRow183">
          <table:table-cell table:style-name="TableCell184">
            <text:p text:style-name="P185"><text:span text:style-name="T186">180</text:span><text:span text:style-name="T187">2</text:span><text:span text:style-name="T188">.</text:span></text:p>
          </table:table-cell>
          <table:table-cell table:style-name="TableCell189">
            <text:p text:style-name="P190"><text:span text:style-name="T191">Narkotikų, tabako ir alkoholio kontrolės departamentas“.</text:span></text:p>
          </table:table-cell>
        </table:table-row>
      </table:table>
      <text:p text:style-name="Normal"/>
      <text:p text:style-name="P192"><text:span text:style-name="T193">1.4.17</text:span><text:span text:style-name="T194">. Papildyti 236</text:span><text:span text:style-name="T195">1</text:span><text:span text:style-name="T196"><text:s/>ir 236</text:span><text:span text:style-name="T197">2<text:s/></text:span><text:span text:style-name="T198">punktai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„236</text:span><text:span text:style-name="T207">1</text:span><text:span text:style-name="T208">.</text:span></text:p>
          </table:table-cell>
          <table:table-cell table:style-name="TableCell209">
            <text:p text:style-name="P210"><text:span text:style-name="T211">Viešoji įstaiga Alytaus miesto savivaldybės pirminės sveikatos priežiūros centras</text:span></text:p>
          </table:table-cell>
        </table:table-row>
        <table:table-row table:style-name="TableRow212">
          <table:table-cell table:style-name="TableCell213">
            <text:p text:style-name="P214"><text:span text:style-name="T215">236</text:span><text:span text:style-name="T216">2</text:span><text:span text:style-name="T217">.</text:span></text:p>
          </table:table-cell>
          <table:table-cell table:style-name="TableCell218">
            <text:p text:style-name="P219"><text:span text:style-name="T220">Viešoji įstaiga Alytaus poliklinika“.</text:span></text:p>
          </table:table-cell>
        </table:table-row>
      </table:table>
      <text:p text:style-name="Normal"/>
      <text:p text:style-name="P221"><text:span text:style-name="T222">1.4.18</text:span><text:span text:style-name="T223">. Papildyti 252</text:span><text:span text:style-name="T224">1</text:span><text:span text:style-name="T225"><text:s/>punktu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„252</text:span><text:span text:style-name="T234">1</text:span><text:span text:style-name="T235">.</text:span></text:p>
          </table:table-cell>
          <table:table-cell table:style-name="TableCell236">
            <text:p text:style-name="P237"><text:span text:style-name="T238">Elektrėnų savivaldybės visuomenės sveikatos biuras“.</text:span></text:p>
          </table:table-cell>
        </table:table-row>
      </table:table>
      <text:p text:style-name="Normal"/>
      <text:p text:style-name="P239"><text:span text:style-name="T240">1.4.19</text:span><text:span text:style-name="T241">. Papildyti 254</text:span><text:span text:style-name="T242">1</text:span><text:span text:style-name="T243"><text:s/>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254</text:span><text:span text:style-name="T252">1</text:span><text:span text:style-name="T253">.</text:span></text:p>
          </table:table-cell>
          <table:table-cell table:style-name="TableCell254">
            <text:p text:style-name="P255"><text:span text:style-name="T256">Viešoji įstaiga Elektrėnų psichikos sveikatos priežiūros centras</text:span><text:span text:style-name="T257">“.</text:span></text:p>
          </table:table-cell>
        </table:table-row>
      </table:table>
      <text:p text:style-name="Normal"/>
      <text:p text:style-name="P258"><text:span text:style-name="T259">1.4.20</text:span><text:span text:style-name="T260">. Pripažinti netekusiu galios 260 punktą.</text:span></text:p>
      <text:p text:style-name="P261"><text:span text:style-name="T262">1.4.21</text:span><text:span text:style-name="T263">. Pripažinti netekusiu galios 268 punktą.</text:span></text:p>
      <text:p text:style-name="P264"><text:span text:style-name="T265">1.4.22</text:span><text:span text:style-name="T266">. Papildyti 270</text:span><text:span text:style-name="T267">1</text:span><text:span text:style-name="T268"><text:s/>ir 270</text:span><text:span text:style-name="T269">2<text:s/></text:span><text:span text:style-name="T270">punktais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270</text:span><text:span text:style-name="T279">1</text:span><text:span text:style-name="T280">.</text:span></text:p>
          </table:table-cell>
          <table:table-cell table:style-name="TableCell281">
            <text:p text:style-name="P282"><text:span text:style-name="T283">Jurbarko rajono savivaldybės visuomenės sveikatos biuras</text:span></text:p>
          </table:table-cell>
        </table:table-row>
        <table:table-row table:style-name="TableRow284">
          <table:table-cell table:style-name="TableCell285">
            <text:p text:style-name="P286"><text:span text:style-name="T287">270</text:span><text:span text:style-name="T288">2</text:span><text:span text:style-name="T289">.</text:span></text:p>
          </table:table-cell>
          <table:table-cell table:style-name="TableCell290">
            <text:p text:style-name="P291"><text:span text:style-name="T292">Viešoji įstaiga Eržvilko pirminės sveikatos priežiūros centras“.</text:span></text:p>
          </table:table-cell>
        </table:table-row>
      </table:table>
      <text:p text:style-name="Normal"/>
      <text:p text:style-name="P293"><text:span text:style-name="T294">1.4.23</text:span><text:span text:style-name="T295">. Papildyti 271</text:span><text:span text:style-name="T296">2</text:span><text:span text:style-name="T297">–271</text:span><text:span text:style-name="T298">4<text:s/></text:span><text:span text:style-name="T299">punktais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„271</text:span><text:span text:style-name="T308">2</text:span><text:span text:style-name="T309">.</text:span></text:p>
          </table:table-cell>
          <table:table-cell table:style-name="TableCell310">
            <text:p text:style-name="P311"><text:span text:style-name="T312">Viešoji įstaiga Seredžiaus ambulatorija</text:span></text:p>
          </table:table-cell>
        </table:table-row>
        <table:table-row table:style-name="TableRow313">
          <table:table-cell table:style-name="TableCell314">
            <text:p text:style-name="P315"><text:span text:style-name="T316">271</text:span><text:span text:style-name="T317">3</text:span><text:span text:style-name="T318">.</text:span></text:p>
          </table:table-cell>
          <table:table-cell table:style-name="TableCell319">
            <text:p text:style-name="P320"><text:span text:style-name="T321">Viešoji įstaiga Šimkaičių ambulatorija</text:span></text:p>
          </table:table-cell>
        </table:table-row>
        <table:table-row table:style-name="TableRow322">
          <table:table-cell table:style-name="TableCell323">
            <text:p text:style-name="P324"><text:span text:style-name="T325">271</text:span><text:span text:style-name="T326">4</text:span><text:span text:style-name="T327">.</text:span></text:p>
          </table:table-cell>
          <table:table-cell table:style-name="TableCell328">
            <text:p text:style-name="P329"><text:span text:style-name="T330">Viešoji įstaiga Viešvilės ambulatorija“.</text:span></text:p>
          </table:table-cell>
        </table:table-row>
      </table:table>
      <text:p text:style-name="Normal"/>
      <text:p text:style-name="P331"><text:span text:style-name="T332">1.4.24</text:span><text:span text:style-name="T333">. Pripažinti netekusiu galios 321</text:span><text:span text:style-name="T334">1</text:span><text:span text:style-name="T335"><text:s/>punktą.</text:span></text:p>
      <text:p text:style-name="P336"><text:span text:style-name="T337">1.4.25</text:span><text:span text:style-name="T338">.</text:span><text:span text:style-name="T339"><text:s/></text:span><text:span text:style-name="T340">Pripažinti netekusiu galios 323</text:span><text:span text:style-name="T341">2</text:span><text:span text:style-name="T342"><text:s/>punktą.</text:span></text:p>
      <text:p text:style-name="P343"><text:span text:style-name="T344">1.4.26</text:span><text:span text:style-name="T345">. Pripažinti netekusiu galios 348 punktą.</text:span></text:p>
      <text:p text:style-name="P346"><text:span text:style-name="T347">1.4.27</text:span><text:span text:style-name="T348">. Papildyti 381</text:span><text:span text:style-name="T349">1</text:span><text:span text:style-name="T350">–381</text:span><text:span text:style-name="T351">6<text:s/></text:span><text:span text:style-name="T352">punktais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„381</text:span><text:span text:style-name="T361">1</text:span><text:span text:style-name="T362">.</text:span></text:p>
          </table:table-cell>
          <table:table-cell table:style-name="TableCell363">
            <text:p text:style-name="P364"><text:span text:style-name="T365">Šakių rajono savivaldybės visuomenės sveikatos biuras</text:span></text:p>
          </table:table-cell>
        </table:table-row>
        <table:table-row table:style-name="TableRow366">
          <table:table-cell table:style-name="TableCell367">
            <text:p text:style-name="P368"><text:span text:style-name="T369">381</text:span><text:span text:style-name="T370">2</text:span><text:span text:style-name="T371">.</text:span></text:p>
          </table:table-cell>
          <table:table-cell table:style-name="TableCell372">
            <text:p text:style-name="P373"><text:span text:style-name="T374">Viešoji įstaiga Griškabūdžio ambulatorija</text:span></text:p>
          </table:table-cell>
        </table:table-row>
        <table:table-row table:style-name="TableRow375">
          <table:table-cell table:style-name="TableCell376">
            <text:p text:style-name="P377"><text:span text:style-name="T378">381</text:span><text:span text:style-name="T379">3</text:span><text:span text:style-name="T380">.</text:span></text:p>
          </table:table-cell>
          <table:table-cell table:style-name="TableCell381">
            <text:p text:style-name="P382"><text:span text:style-name="T383">Viešoji įstaiga Kidulių ambulatorija</text:span></text:p>
          </table:table-cell>
        </table:table-row>
        <table:table-row table:style-name="TableRow384">
          <table:table-cell table:style-name="TableCell385">
            <text:p text:style-name="P386"><text:span text:style-name="T387">381</text:span><text:span text:style-name="T388">4</text:span><text:span text:style-name="T389">.</text:span></text:p>
          </table:table-cell>
          <table:table-cell table:style-name="TableCell390">
            <text:p text:style-name="P391"><text:span text:style-name="T392">Viešoji įstaiga Kudirkos Naumiesčio pirminės sveikatos priežiūros centras</text:span></text:p>
          </table:table-cell>
        </table:table-row>
        <table:table-row table:style-name="TableRow393">
          <table:table-cell table:style-name="TableCell394">
            <text:p text:style-name="P395"><text:span text:style-name="T396">381</text:span><text:span text:style-name="T397">5</text:span><text:span text:style-name="T398">.</text:span></text:p>
          </table:table-cell>
          <table:table-cell table:style-name="TableCell399">
            <text:p text:style-name="P400"><text:span text:style-name="T401">Viešoji įstaiga Lekėčių ambulatorija</text:span></text:p>
          </table:table-cell>
        </table:table-row>
        <table:table-row table:style-name="TableRow402">
          <table:table-cell table:style-name="TableCell403">
            <text:p text:style-name="P404"><text:span text:style-name="T405">381</text:span><text:span text:style-name="T406">6</text:span><text:span text:style-name="T407">.</text:span></text:p>
          </table:table-cell>
          <table:table-cell table:style-name="TableCell408">
            <text:p text:style-name="P409"><text:span text:style-name="T410">Viešoji įstaiga Panemunių ambulatorija“.</text:span></text:p>
          </table:table-cell>
        </table:table-row>
      </table:table>
      <text:p text:style-name="Normal"/>
      <text:p text:style-name="P411"><text:span text:style-name="T412">1.4.28</text:span><text:span text:style-name="T413">. Pripažinti netekusiu galios 382 punktą.</text:span></text:p>
      <text:p text:style-name="P414"><text:span text:style-name="T415">1.4.29</text:span><text:span text:style-name="T416">. Papildyti 383</text:span><text:span text:style-name="T417">1</text:span><text:span text:style-name="T418"><text:s/>punktu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383</text:span><text:span text:style-name="T427">1</text:span><text:span text:style-name="T428">.</text:span></text:p>
          </table:table-cell>
          <table:table-cell table:style-name="TableCell429">
            <text:p text:style-name="P430"><text:span text:style-name="T431">Viešoji įstaiga Šakių pirminės asmens sveikatos priežiūros centras“.</text:span></text:p>
          </table:table-cell>
        </table:table-row>
      </table:table>
      <text:p text:style-name="Normal"/>
      <text:p text:style-name="P432"><text:span text:style-name="T433">1.4.30</text:span><text:span text:style-name="T434">. Papildyti 397</text:span><text:span text:style-name="T435">1</text:span><text:span text:style-name="T436">–397</text:span><text:span text:style-name="T437">3<text:s/></text:span><text:span text:style-name="T438">punktais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397</text:span><text:span text:style-name="T447">1</text:span><text:span text:style-name="T448">.</text:span></text:p>
          </table:table-cell>
          <table:table-cell table:style-name="TableCell449">
            <text:p text:style-name="P450"><text:span text:style-name="T451">Viešoji įstaiga Kuršėnų ligoninė</text:span></text:p>
          </table:table-cell>
        </table:table-row>
        <table:table-row table:style-name="TableRow452">
          <table:table-cell table:style-name="TableCell453">
            <text:p text:style-name="P454"><text:span text:style-name="T455">397</text:span><text:span text:style-name="T456">2</text:span><text:span text:style-name="T457">.</text:span></text:p>
          </table:table-cell>
          <table:table-cell table:style-name="TableCell458">
            <text:p text:style-name="P459"><text:span text:style-name="T460">Viešoji įstaiga Šiaulių rajono Gruzdžių ambulatorija</text:span></text:p>
          </table:table-cell>
        </table:table-row>
        <table:table-row table:style-name="TableRow461">
          <table:table-cell table:style-name="TableCell462">
            <text:p text:style-name="P463"><text:span text:style-name="T464">397</text:span><text:span text:style-name="T465">3</text:span><text:span text:style-name="T466">.</text:span></text:p>
          </table:table-cell>
          <table:table-cell table:style-name="TableCell467">
            <text:p text:style-name="P468"><text:span text:style-name="T469">Viešoji įstaiga Šiaulių rajono pirminės sveikatos priežiūros centras</text:span><text:span text:style-name="T470">“.</text:span></text:p>
          </table:table-cell>
        </table:table-row>
      </table:table>
      <text:p text:style-name="Normal"/>
      <text:p text:style-name="P471"><text:span text:style-name="T472">1.4.31</text:span><text:span text:style-name="T473">. Papildyti 404</text:span><text:span text:style-name="T474">1</text:span><text:span text:style-name="T475"><text:s/>punktu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404</text:span><text:span text:style-name="T484">1</text:span><text:span text:style-name="T485">.</text:span></text:p>
          </table:table-cell>
          <table:table-cell table:style-name="TableCell486">
            <text:p text:style-name="P487"><text:span text:style-name="T488">Viešoji įstaiga Šilutės pirminės sveikatos priežiūros centras</text:span><text:span text:style-name="T489">“.</text:span></text:p>
          </table:table-cell>
        </table:table-row>
      </table:table>
      <text:p text:style-name="Normal"/>
      <text:p text:style-name="P490"><text:span text:style-name="T491">1.4.32</text:span><text:span text:style-name="T492">. Pripažinti netekusiu galios 410 punktą.</text:span></text:p>
      <text:p text:style-name="P493"><text:span text:style-name="T494">1.4.33</text:span><text:span text:style-name="T495">. Pripažinti netekusiu galios 417 punktą.</text:span></text:p>
      <text:p text:style-name="P496"><text:span text:style-name="T497">1.4.34</text:span><text:span text:style-name="T498">. Papildyti 418</text:span><text:span text:style-name="T499">1</text:span><text:span text:style-name="T500"><text:s/>punktu: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„418</text:span><text:span text:style-name="T509">1</text:span><text:span text:style-name="T510">.</text:span></text:p>
          </table:table-cell>
          <table:table-cell table:style-name="TableCell511">
            <text:p text:style-name="P512"><text:span text:style-name="T513">Viešoji įstaiga Tauragės rajono pirminės sveikatos priežiūros centras“.</text:span></text:p>
          </table:table-cell>
        </table:table-row>
      </table:table>
      <text:p text:style-name="Normal"/>
      <text:p text:style-name="P514"><text:span text:style-name="T515">1.4.35</text:span><text:span text:style-name="T516">. Papildyti 439</text:span><text:span text:style-name="T517">1</text:span><text:span text:style-name="T518"><text:s/>punktu:</text:span>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„439</text:span><text:span text:style-name="T527">1</text:span><text:span text:style-name="T528">.</text:span></text:p>
          </table:table-cell>
          <table:table-cell table:style-name="TableCell529">
            <text:p text:style-name="P530"><text:span text:style-name="T531">Viešoji įstaiga Kybartų pirminės sveikatos priežiūros centras</text:span><text:span text:style-name="T532">“.</text:span></text:p>
          </table:table-cell>
        </table:table-row>
      </table:table>
      <text:p text:style-name="Normal"/>
      <text:p text:style-name="P533"><text:span text:style-name="T534">1.4.36</text:span><text:span text:style-name="T535">. Papildyti 440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440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Viešoji įstaiga Vilkaviškio pirminės sveikatos priežiūros centras“.</text:span></text:p>
          </table:table-cell>
        </table:table-row>
      </table:table>
      <text:p text:style-name="Normal"/>
      <text:p text:style-name="P551"><text:span text:style-name="T552">1.4.37</text:span><text:span text:style-name="T553">. Pripažinti netekusiu galios 446 punktą.</text:span></text:p>
      <text:p text:style-name="P554"><text:span text:style-name="T555">1.4.38</text:span><text:span text:style-name="T556">. Pripažinti netekusiu galios 448 punktą.</text:span></text:p>
      <text:p text:style-name="P557"><text:span text:style-name="T558">1.4.39</text:span><text:span text:style-name="T559">. Papildyti 456</text:span><text:span text:style-name="T560">1</text:span><text:span text:style-name="T561"><text:s/>ir 456</text:span><text:span text:style-name="T562">2<text:s/></text:span><text:span text:style-name="T563">punktais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„456</text:span><text:span text:style-name="T572">1</text:span><text:span text:style-name="T573">.</text:span></text:p>
          </table:table-cell>
          <table:table-cell table:style-name="TableCell574">
            <text:p text:style-name="P575"><text:span text:style-name="T576">Vilniaus miesto savivaldybės visuomenės sveikatos biuras</text:span></text:p>
          </table:table-cell>
        </table:table-row>
        <table:table-row table:style-name="TableRow577">
          <table:table-cell table:style-name="TableCell578">
            <text:p text:style-name="P579"><text:span text:style-name="T580">456</text:span><text:span text:style-name="T581">2</text:span><text:span text:style-name="T582">.</text:span></text:p>
          </table:table-cell>
          <table:table-cell table:style-name="TableCell583">
            <text:p text:style-name="P584"><text:span text:style-name="T585">Viešoji įstaiga Vilniaus rajono Nemenčinės poliklinika</text:span><text:span text:style-name="T586">“.</text:span></text:p>
          </table:table-cell>
        </table:table-row>
      </table:table>
      <text:p text:style-name="Normal"/>
      <text:p text:style-name="P587"><text:span text:style-name="T588">2</text:span><text:span text:style-name="T589">. Nustatyti, kad šio nutarimo 1.2, 1.4.9, 1.4.10, 1.4.12 ir<text:s/></text:span><text:span text:style-name="T590">1.4</text:span><text:span text:style-name="T591">.16 papunkčiai įsigalioja 2023 m. sausio 1 d.</text:span></text:p>
      <text:p text:style-name="P592"/>
      <text:p text:style-name="P593"/>
      <text:p text:style-name="P594"/>
      <text:p text:style-name="P595"><text:span text:style-name="T596">Ministrė Pirmininkė</text:span><text:span text:style-name="T597"><text:tab/>Ingrida Šimonytė</text:span></text:p>
      <text:p text:style-name="P598"/>
      <text:p text:style-name="P599"/>
      <text:p text:style-name="P600"><text:span text:style-name="T601">Krašto apsaugos ministras</text:span><text:span text:style-name="T602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9:00Z</meta:creation-date>
    <dc:date>2024-11-11T08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44" meta:character-count="5435" meta:row-count="161" meta:non-whitespace-character-count="4833"/>
  </office:meta>
</office:document-meta>
</file>