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left="0.6437in" fo:text-indent="-0.25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margin-left="0.3937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0.5909in">
        <style:tab-stops>
          <style:tab-stop style:type="left" style:position="4.9215in"/>
        </style:tab-stops>
      </style:paragraph-properties>
      <style:text-properties style:font-size-complex="12pt" style:language-asian="lt" style:country-asian="LT" fo:hyphenate="false"/>
    </style:style>
    <style:style style:name="TableColumn30" style:family="table-column">
      <style:table-column-properties style:column-width="0.9465in"/>
    </style:style>
    <style:style style:name="TableColumn31" style:family="table-column">
      <style:table-column-properties style:column-width="1.318in"/>
    </style:style>
    <style:style style:name="TableColumn32" style:family="table-column">
      <style:table-column-properties style:column-width="4.3312in"/>
    </style:style>
    <style:style style:name="Table29" style:family="table">
      <style:table-properties style:width="6.5958in" fo:margin-left="-0.0034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ab-stops>
          <style:tab-stop style:type="left" style:position="0.7875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ab-stops>
          <style:tab-stop style:type="left" style:position="0.7875in"/>
        </style:tab-stops>
      </style:paragraph-properties>
      <style:text-properties fo:hyphenate="fals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5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51" style:parent-style-name="Normal" style:family="paragraph">
      <style:paragraph-properties fo:text-align="justify">
        <style:tab-stops>
          <style:tab-stop style:type="left" style:position="0.7875in"/>
        </style:tab-stops>
      </style:paragraph-properties>
      <style:text-properties fo:hyphenate="false"/>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6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6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70" style:parent-style-name="Normal" style:family="paragraph">
      <style:paragraph-properties fo:text-align="justify">
        <style:tab-stops>
          <style:tab-stop style:type="left" style:position="0.7875in"/>
        </style:tab-stops>
      </style:paragraph-properties>
      <style:text-properties fo:hyphenate="false"/>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tab-stops>
          <style:tab-stop style:type="left" style:position="0.7875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7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8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8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82" style:parent-style-name="Normal" style:family="paragraph">
      <style:paragraph-properties fo:text-align="justify">
        <style:tab-stops>
          <style:tab-stop style:type="left" style:position="0.787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8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87" style:parent-style-name="Normal" style:family="paragraph">
      <style:paragraph-properties fo:text-align="justify"/>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9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9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9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0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0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0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0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1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1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1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1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2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style="italic" style:font-style-asian="italic"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margin-left="0.6437in" fo:text-indent="-0.25in">
        <style:tab-stops>
          <style:tab-stop style:type="left" style:position="-0.6437in"/>
          <style:tab-stop style:type="left" style:position="-0.2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2.5%"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style:language-asian="lt" style:country-asian="LT" fo:hyphenate="false"/>
    </style:style>
    <style:style style:name="P149" style:parent-style-name="Normal" style:family="paragraph">
      <style:paragraph-properties fo:text-align="justify" fo:text-indent="0.3937in"/>
      <style:text-properties style:language-asian="lt" style:country-asian="LT" fo:hyphenate="false"/>
    </style:style>
    <style:style style:name="P150" style:parent-style-name="Normal" style:family="paragraph">
      <style:paragraph-properties fo:text-align="justify"/>
      <style:text-properties style:language-asian="lt" style:country-asian="LT" fo:hyphenate="false"/>
    </style:style>
    <style:style style:name="P151" style:parent-style-name="Normal" style:family="paragraph">
      <style:text-properties style:language-asian="lt" style:country-asian="LT" fo:hyphenate="false"/>
    </style:style>
    <style:style style:name="P152" style:parent-style-name="Normal" style:family="paragraph">
      <style:text-properties style:language-asian="lt" style:country-asian="LT" fo:hyphenate="false"/>
    </style:style>
    <style:style style:name="P153" style:parent-style-name="Normal" style:family="paragraph">
      <style:text-properties style:language-asian="lt" style:country-asian="LT" fo:hyphenate="false"/>
    </style:style>
    <style:style style:name="P154" style:parent-style-name="Normal" style:family="paragraph">
      <style:text-properties style:language-asian="lt" style:country-asian="LT" fo:hyphenate="false"/>
    </style:style>
    <style:style style:name="P155" style:parent-style-name="Normal" style:family="paragraph">
      <style:text-properties style:language-asian="lt" style:country-asian="LT" fo:hyphenate="false"/>
    </style:style>
    <style:style style:name="S1" style:family="section">
      <style:section-properties fo:margin-left="0in" fo:margin-right="0in" style:writing-mode="lr-tb">
        <style:columns fo:column-count="2" fo:column-gap="0.043in"/>
      </style:section-properties>
    </style:style>
    <style:style style:name="P156" style:parent-style-name="Normal" style:family="paragraph">
      <style:text-properties style:language-asian="lt" style:country-asian="LT" fo:hyphenate="false"/>
    </style:style>
    <style:style style:name="P157" style:parent-style-name="Normal" style:family="paragraph">
      <style:paragraph-properties fo:margin-right="-0.0368in"/>
      <style:text-properties style:language-asian="lt" style:country-asian="LT" fo:hyphenate="false"/>
    </style:style>
    <style:style style:name="P158" style:parent-style-name="Normal" style:family="paragraph">
      <style:text-properties style:language-asian="lt" style:country-asian="LT" fo:hyphenate="false"/>
    </style:style>
    <style:style style:name="P159" style:parent-style-name="Normal" style:family="paragraph">
      <style:text-properties style:language-asian="lt" style:country-asian="LT" fo:hyphenate="false"/>
    </style:style>
    <style:style style:name="P160" style:parent-style-name="Normal" style:family="paragraph">
      <style:text-properties style:language-asian="lt" style:country-asian="LT" fo:hyphenate="false"/>
    </style:style>
    <style:style style:name="P161" style:parent-style-name="Normal" style:family="paragraph">
      <style:text-properties style:language-asian="lt" style:country-asian="LT" fo:hyphenate="false"/>
    </style:style>
    <style:style style:name="P162" style:parent-style-name="Normal" style:family="paragraph">
      <style:text-properties style:language-asian="lt" style:country-asian="LT" fo:hyphenate="false"/>
    </style:style>
    <style:style style:name="S2" style:family="section">
      <style:section-properties fo:margin-left="0in" fo:margin-right="0in" style:writing-mode="lr-tb"/>
    </style:style>
    <style:style style:name="P163" style:parent-style-name="Normal" style:family="paragraph">
      <style:paragraph-properties fo:text-indent="0.2152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15 M. GRUODŽIO 3 D. ĮSAKYMO NR. D1-882 „DĖL 2014–2020 METŲ EUROPOS SĄJUNGOS FONDŲ INVESTICIJŲ</text:span><text:span text:style-name="T12"><text:s/>VEIKSMŲ PROGRAMOS 5 PRIORITETO „APLINKOSAUGA, GAMTOS IŠTEKLIŲ DARNUS NAUDOJIMAS IR PRISITAIKYMAS PRIE KLIMATO KAITOS“ ĮGYVENDINIMO PRIEMONĖS 05.1.1-APVA-R-007 „PAVIRŠINIŲ NUOTEKŲ SISTEMŲ TVARKYMAS“ PROJEKTŲ FINANSAVIMO SĄLYGŲ APRAŠO NR. 1 PATVIRTINIMO“ PAKEITIMO</text:span></text:p>
      <text:p text:style-name="P13"/>
      <text:p text:style-name="P14">2019 m. liepos 29 d. Nr. D1-444</text:p>
      <text:p text:style-name="P15">Vilnius<text:line-break/></text:p>
      <text:p text:style-name="P16"/>
      <text:p text:style-name="P17"><text:span text:style-name="T18">Pakeičiu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ą Nr. 1, patvirtintą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text:s/></text:span></text:p>
      <text:p text:style-name="P19"><text:span text:style-name="T20">1</text:span><text:span text:style-name="T21">.</text:span><text:span text:style-name="T22"><text:tab/>Pakeičiu 39 punktą ir jį išdėstau taip:</text:span></text:p>
      <text:p text:style-name="P23"><text:span text:style-name="T24">„</text:span><text:span text:style-name="T25">39</text:span><text:span text:style-name="T26">.<text:s/></text:span><text:span text:style-name="T27">Pagal Aprašą tinkamų finansuoti išlaidų kategorijos yra šios:<text:s/></text:span></text:p>
      <text:p text:style-name="P28"><text:tab/>Lentelė Nr. 5</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Išlaidų kategorijos Nr.</text:span></text:p>
          </table:table-cell>
          <table:table-cell table:style-name="TableCell37">
            <text:p text:style-name="P38"><text:span text:style-name="T39">Išlaidų kategorijos pavadinimas</text:span></text:p>
          </table:table-cell>
          <table:table-cell table:style-name="TableCell40">
            <text:p text:style-name="P41"/>
            <text:p text:style-name="P42">Reikalavimai ir paaiškinimai</text:p>
          </table:table-cell>
        </table:table-row>
        <table:table-row table:style-name="TableRow43">
          <table:table-cell table:style-name="TableCell44">
            <text:p text:style-name="P45">1.</text:p>
          </table:table-cell>
          <table:table-cell table:style-name="TableCell46">
            <text:p text:style-name="P47">Žemė</text:p>
          </table:table-cell>
          <table:table-cell table:style-name="TableCell48">
            <text:p text:style-name="P49">Tinkama finansuoti:</text:p>
            <text:p text:style-name="P50">1) žemės sklypo kadastrinių matavimų ir teisinės registracijos išlaidos;</text:p>
            <text:p text:style-name="P51"><text:span text:style-name="T52">2) sklypo formavimo išlaidos.</text:span></text:p>
            <text:p text:style-name="P53"/>
          </table:table-cell>
        </table:table-row>
        <table:table-row table:style-name="TableRow54">
          <table:table-cell table:style-name="TableCell55">
            <text:p text:style-name="P56">2.</text:p>
          </table:table-cell>
          <table:table-cell table:style-name="TableCell57">
            <text:p text:style-name="P58">Nekilnojamasis turtas</text:p>
          </table:table-cell>
          <table:table-cell table:style-name="TableCell59">
            <text:p text:style-name="P60">Tinkamos finansuoti:</text:p>
            <text:p text:style-name="P61">1) paviršinių nuotekų tvarkymo sistemų inventorizacijos, duomenų skaitmeninimo, geografinių informacinių sistemų diegimo, geodezinių ir kadastrinių matavimų, teisinės registracijos išlaidos.</text:p>
            <text:p text:style-name="P62"/>
          </table:table-cell>
        </table:table-row>
        <table:table-row table:style-name="TableRow63">
          <table:table-cell table:style-name="TableCell64">
            <text:p text:style-name="P65">3.</text:p>
          </table:table-cell>
          <table:table-cell table:style-name="TableCell66">
            <text:p text:style-name="P67">Statyba, rekonstravimas, remontas ir kiti darbai</text:p>
          </table:table-cell>
          <table:table-cell table:style-name="TableCell68">
            <text:p text:style-name="P69">Tinkama finansuoti:</text:p>
            <text:p text:style-name="P70"><text:span text:style-name="T71">1) paviršinių nuotekų tvarkymui ir užtvindymo paviršinėmis nuotekomis rizikos mažinimui skirtų inžinerinių komunikacijų, įrenginių ir jiems priklausančios infrastruktūros, patalpų, skirtų paviršinių nuotekų valymo įrenginiams valdyti ir prižiūrėti, ir statinių nauja statyba, rekonstrukcija, paprastas ar kapitalinis remontas, įskaitant</text:span><text:span text:style-name="T72"><text:s/>šių veiklų vykdymui reikalingų medžiagų, priemonių įsigijimą bei<text:s/></text:span><text:soft-page-break/><text:span text:style-name="T73">įrangos, įrenginių, kito turto nuomos išlaidas;</text:span></text:p>
            <text:p text:style-name="P74"><text:span text:style-name="T75">2) dangų atstatymo išlaidos (finansuojama tik ta dalis, kuri buvo pažeista dėl projekto vykdymo ir turi būti atstatyta iki neblogesnės būklės;</text:span><text:span text:style-name="T76"><text:s/></text:span><text:span text:style-name="T77">Jei klojama kitokia nei buvo danga ir dėl to padidėja sąnaudos, finansuojama tik ta sąnaudų dalis, kuri būtina atstatyti dangą iki neblogesnės būklės);</text:span></text:p>
            <text:p text:style-name="P78">3) esamų inžinerinių tinklų atstatymo ir perkėlimo darbų išlaidos (kai inžineriniai tinklai trukdo paviršinių nuotekų tinklų plėtrai);</text:p>
            <text:p text:style-name="P79">4) griovimo darbų, tiesiogiai susijusių su projekto veiklomis, kai objektas trukdo naujų veiklų įgyvendinimui ar būtina užtikrinti atstumo tarp pastatų ar apsaugos zonos reikalavimus, išlaidos, kurios yra pagrįstos (pridėtos schemos; pateiktas pagrindimas, kad be šių išlaidų neįmanoma įgyvendinti Apraše nurodytų remiamų veiklų);<text:s/></text:p>
            <text:p text:style-name="P80">5) statinio statybos techninės priežiūros išlaidos;</text:p>
            <text:p text:style-name="P81">6)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 proc. projekto tinkamų finansuoti išlaidų sumos);</text:p>
            <text:p text:style-name="P82"><text:span text:style-name="T83">7) geodezinių ir kadastrinių matavimų, teisinės registracijos, tiesiogiai susijusios su projekto veiklomis, išlaidos;</text:span><text:span text:style-name="T84"><text:s/></text:span></text:p>
            <text:p text:style-name="P85">8) vamzdynų diagnostikos išlaidos;</text:p>
            <text:p text:style-name="P86">9) išlaidos, susijusios su atrankos dėl planuojamos ūkinės veiklos poveikio aplinkai vertinimo išvadoje, kad poveikio aplinkai vertinimas neprivalomas, ar sprendime dėl planuojamos ūkinės veiklos poveikio aplinkai, pagal kurį planuojama ūkinė veikla atitinka teisės aktų reikalavimus, numatytų priemonių reikšmingam neigiamam poveikiui aplinkai sumažinti ir (ar) jį kompensuoti įgyvendinimu;</text:p>
            <text:p text:style-name="P87"><text:span text:style-name="T88">10)<text:s/></text:span><text:span text:style-name="T89">inžinerinių geologinių ir geotechninių tyrimų, statybinių tyrimų, archeologinių tyrimų, nekilnojamųjų kultūros vertybių tyrimų, higienos tyrimų išlaidos, tiesiogiai susijusios su projekto veiklomis;<text:s/></text:span></text:p>
            <text:p text:style-name="P90">11) dokumentų, reikalingų statybos leidimui  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text:s/><text:soft-page-break/>parengimo išlaidos;</text:p>
            <text:p text:style-name="P91">12)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92">13) statybvietės įrengimui ir eksploatacijai pagal statybą reglamentuojančiuose teisės aktuose nustatytus reikalavimus reikalingų paslaugų, darbų, prekių, medžiagų įsigijimo ir įrangos, įrenginių, kito turto nuomos išlaidos.</text:p>
            <text:p text:style-name="P93"/>
          </table:table-cell>
        </table:table-row>
        <text:soft-page-break/>
        <table:table-row table:style-name="TableRow94">
          <table:table-cell table:style-name="TableCell95">
            <text:p text:style-name="P96">4.</text:p>
          </table:table-cell>
          <table:table-cell table:style-name="TableCell97">
            <text:p text:style-name="P98">Įranga, įrenginiai ir kitas turtas</text:p>
          </table:table-cell>
          <table:table-cell table:style-name="TableCell99">
            <text:p text:style-name="P100">Tinkama finansuoti:</text:p>
            <text:p text:style-name="P101">1) matavimo, technologinės, programinės įrangos, susijusios su taršos monitoringo sistema, įsigijimo ir įrengimo išlaidos;</text:p>
            <text:p text:style-name="P102">2) specializuotų mašinų ar kitos technikos (ne daugiau nei 1 vnt.) skirtos paviršinių nuotekų sistemų priežiūrai, įsigijimo išlaidos;</text:p>
            <text:p text:style-name="P103">3) programinės įrangos, t. y. geografinės informacinės sistemos įsigijimo ir įdiegimo išlaidos (įskaitant programinės įrangos ir duomenų bazių kūrimo išlaidas) (Aprašo 11.2 papunktyje nurodytai veiklai.</text:p>
            <text:p text:style-name="P104"/>
          </table:table-cell>
        </table:table-row>
        <table:table-row table:style-name="TableRow105">
          <table:table-cell table:style-name="TableCell106">
            <text:p text:style-name="P107">5.</text:p>
          </table:table-cell>
          <table:table-cell table:style-name="TableCell108">
            <text:p text:style-name="P109">Projekto vykdymas</text:p>
          </table:table-cell>
          <table:table-cell table:style-name="TableCell110">
            <text:p text:style-name="P111">Tinkama finansuoti:</text:p>
            <text:p text:style-name="P112">1) investicinio projekto rengimo išlaidos;</text:p>
            <text:p text:style-name="P113">2) poveikio aplinkai vertinimo arba atrankos dėl poveikio aplinkai vertinimo išlaidos;</text:p>
            <text:p text:style-name="P114">3) pirkimo dokumentų parengimo išlaidos.</text:p>
            <text:p text:style-name="P115"/>
          </table:table-cell>
        </table:table-row>
        <table:table-row table:style-name="TableRow116">
          <table:table-cell table:style-name="TableCell117">
            <text:p text:style-name="P118">6.</text:p>
          </table:table-cell>
          <table:table-cell table:style-name="TableCell119">
            <text:p text:style-name="P120">Informavimas apie projektą</text:p>
          </table:table-cell>
          <table:table-cell table:style-name="TableCell121">
            <text:p text:style-name="P122">Tinkamos finansuoti tik privalomos informavimo apie projektą priemonės pagal Projektų taisyklių VII skyriaus 37 skirsnį.</text:p>
            <text:p text:style-name="P123"/>
          </table:table-cell>
        </table:table-row>
        <table:table-row table:style-name="TableRow124">
          <table:table-cell table:style-name="TableCell125">
            <text:p text:style-name="P126">7.</text:p>
          </table:table-cell>
          <table:table-cell table:style-name="TableCell127">
            <text:p text:style-name="P128">Netiesioginės išlaidos ir kitos išlaidos pagal fiksuotąją projekto išlaidų normą</text:p>
          </table:table-cell>
          <table:table-cell table:style-name="TableCell129">
            <text:p text:style-name="P130">Tinkama finansuoti.</text:p>
            <text:p text:style-name="P131">Projekto administravimo paslaugų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132"/>
          </table:table-cell>
        </table:table-row>
      </table:table>
      <text:p text:style-name="P133"><text:span text:style-name="T134">Pastaba: Paraiškos formos projekto biudžeto<text:s/></text:span><text:span text:style-name="T135">lentelė pildoma vadovaujantis instrukcija Projekto biudžeto formos pildymas, pateikta Rekomendacijose dėl projektų išlaidų atitikties Europos Sąjungos struktūrinių fondų reikalavimams, kurios skelbiamos adresu<text:s/></text:span><text:span text:style-name="T136">http://www.esinvesticijos.lt/lt/dokumentai/2014-2020-m-rekomendacijos-del-projektu-islaidu-atitikties-europos-sajungos-strukturiniu-fondu-reikalavimams.</text:span><text:span text:style-name="T137">“</text:span></text:p>
      <text:p text:style-name="P138"><text:span text:style-name="T139">2</text:span><text:span text:style-name="T140">.</text:span><text:span text:style-name="T141"><text:tab/>Papildau 39¹ punktu:</text:span></text:p>
      <text:p text:style-name="P142"><text:span text:style-name="T143">„</text:span><text:span text:style-name="T144">39</text:span><text:span text:style-name="T145">1</text:span><text:span text:style-name="T146">. Išlaidos, nenurodytos Aprašo 39 punkte išdėstytose tinkamų finansuoti išlaidų kategorijose, yra netinkamos finansuoti.“</text:span></text:p>
      <text:p text:style-name="P147"/>
      <text:p text:style-name="P148"/>
      <text:p text:style-name="P149"/>
      <text:p text:style-name="P150">Laikinai einantis aplinkos ministro pareigas<text:s/><text:tab/><text:tab/><text:tab/><text:tab/>Kęstutis Mažeika</text:p>
      <text:p text:style-name="P151"/>
      <text:p text:style-name="P152"/>
      <text:p text:style-name="P153"/>
      <text:p text:style-name="P154"/>
      <text:p text:style-name="P155"/>
      <text:section text:name="Sect1" text:style-name="S1">
        <text:soft-page-break/>
        <text:p text:style-name="P156">SUDERINTA</text:p>
        <text:p text:style-name="P157">Lietuvos Respublikos aplinkos ministerijos Aplinkos projektų valdymo agentūros</text:p>
        <text:p text:style-name="P158">2019-06-15 raštu Nr. (29-2-2)-APVA-1114</text:p>
        <text:p text:style-name="Normal"/>
        <text:soft-page-break/>
        <text:p text:style-name="P159">SUDERINTA</text:p>
        <text:p text:style-name="P160">Lietuvos Respublikos vidaus reikalų ministerijos</text:p>
        <text:p text:style-name="P161">2019-07-23 raštu Nr. 1D-3750</text:p>
        <text:p text:style-name="Normal"/>
        <text:p text:style-name="P162"/>
      </text:section>
      <text:section text:name="Sect2" text:style-name="S2">
        <text:p text:style-name="Normal"/>
        <text:p text:style-name="P1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30T05:43:00Z</meta:creation-date>
    <dc:date>2019-07-30T05:43:00Z</dc:date>
    <meta:template xlink:href="Normal.dotm" xlink:type="simple"/>
    <meta:editing-cycles>1</meta:editing-cycles>
    <meta:editing-duration>PT0S</meta:editing-duration>
    <meta:document-statistic meta:page-count="4" meta:paragraph-count="45" meta:word-count="1033" meta:character-count="8004" meta:row-count="206" meta:non-whitespace-character-count="7016"/>
  </office:meta>
</office:document-meta>
</file>