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4.0618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0" style:family="table-column">
      <style:table-column-properties style:column-width="0.6743in"/>
    </style:style>
    <style:style style:name="TableColumn51" style:family="table-column">
      <style:table-column-properties style:column-width="1.4027in"/>
    </style:style>
    <style:style style:name="TableColumn52" style:family="table-column">
      <style:table-column-properties style:column-width="1.3812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1.9944in"/>
    </style:style>
    <style:style style:name="Table49" style:family="table">
      <style:table-properties style:width="6.731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master-page-name="MPF2" style:family="paragraph">
      <style:paragraph-properties fo:break-before="page" fo:margin-left="4.0618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style:font-size-complex="12pt"/>
    </style:style>
    <style:style style:name="P182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84" style:family="table-column">
      <style:table-column-properties style:column-width="0.9in"/>
    </style:style>
    <style:style style:name="TableColumn185" style:family="table-column">
      <style:table-column-properties style:column-width="1.4604in"/>
    </style:style>
    <style:style style:name="TableColumn186" style:family="table-column">
      <style:table-column-properties style:column-width="1.359in"/>
    </style:style>
    <style:style style:name="TableColumn187" style:family="table-column">
      <style:table-column-properties style:column-width="1.3576in"/>
    </style:style>
    <style:style style:name="TableColumn188" style:family="table-column">
      <style:table-column-properties style:column-width="1.7659in"/>
    </style:style>
    <style:style style:name="Table183" style:family="table">
      <style:table-properties style:width="6.843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fo:language="en" fo:country="GB"/>
    </style:style>
    <style:style style:name="T204" style:parent-style-name="DefaultParagraphFont" style:family="text">
      <style:text-properties fo:font-size="11pt" style:font-size-asian="11pt" style:font-size-complex="11pt" fo:language="en" fo:country="GB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font-size="11pt" style:font-size-asian="11pt" style:font-size-complex="11pt"/>
    </style:style>
    <style:style style:name="P347" style:parent-style-name="Normal" style:family="paragraph">
      <style:text-properties style:font-weight-complex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11pt" style:font-size-asian="11pt" style:font-size-complex="11pt"/>
    </style:style>
    <style:style style:name="P361" style:parent-style-name="Normal" style:family="paragraph">
      <style:text-properties style:font-weight-complex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/>
    </style:style>
    <style:style style:name="P374" style:parent-style-name="Normal" style:family="paragraph">
      <style:text-properties style:font-weight-complex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819in" svg:height="0.7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text:s/></text:p>
      <text:p text:style-name="P8">TARYBA</text:p>
      <text:p text:style-name="P9"/>
      <text:p text:style-name="P10">SPRENDIMAS</text:p>
      <text:p text:style-name="P11"> DĖL <text:s/>nenaudojamų, apleistų žemės sklypų <text:s/>sąrašo patvirtinimo    </text:p>
      <text:p text:style-name="P12"/>
      <text:p text:style-name="P13"> 2020 m. rugpjūčio 27 d. Nr. T1-255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, Telšių rajono savivaldybės tarybos 2020 m. balandžio 30 d. sprendimo Nr.T1-102 „Dėl valstybinės žemės nuomos mokesčio tarifo nustatymo“ 2 punktu, Telšių rajono savivaldybės tarybos 2019 m. gegužės 30 d. sprendimo Nr.T1-144 „Dėl žemės mokesčio tarifo 2020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atsižvelgdama į Telšių rajono savivaldybės administracijos Statybos ir urbanistikos skyriaus Aplinkos ir civilinės saugos poskyrio 2020 m. birželio 18 d. raštą Nr. ACS-9 „Dėl nenaudojamų, apleistų žemės sklypų sąrašo pateikimo“, Telšių rajono savivaldybės administracijos Statybos ir urbanistikos skyriaus Aplinkos ir civilinės saugos poskyrio 2020 m. liepos 3 d. raštą Nr. ACS-11 „Dėl nenaudojamų, apleistų žemės sklypų sąrašo pateikimo“, Telšių rajono savivaldybės administracijos Statybos ir urbanistikos skyriaus Aplinkos ir civilinės saugos poskyrio 2020 m. rugpjūčio 17 d. raštą Nr. ACS-18 „Dėl išbraukimo iš 2020 metų nenaudojamų, apleistų žemės sklypų sąrašo“, Telšių rajono savivaldybės taryba <text:s/>n u s p r e n d ž i a:</text:span></text:p>
      <text:p text:style-name="P19"><text:span text:style-name="T20">1</text:span><text:span text:style-name="T21">.</text:span><text:span text:style-name="T22"><text:tab/>Patvirtinti nuomojamos (suteiktos naudotis) valstybinės žemės nenaudojamų, apleistų žemės sklypų sąrašą (pridedama).</text:span></text:p>
      <text:p text:style-name="P23"><text:span text:style-name="T24">2</text:span><text:span text:style-name="T25">.</text:span><text:span text:style-name="T26"><text:tab/>Patvirtinti privačios nuosavybės teise valdomų nenaudojamų, apleistų žemės sklypų sąrašą (pridedama).</text:span></text:p>
      <text:p text:style-name="P27"><text:span text:style-name="T28">3</text:span><text:span text:style-name="T29">.</text:span><text:span text:style-name="T30"><text:tab/>Taikyti į sąrašus įrašytiems nenaudojamiems, apleistiems žemės sklypams 4,0 procentų valstybinės žemės nuomos ir žemės mokesčių tarifą 2020 metų mokestiniam laikotarpiui.</text:span></text:p>
      <text:p text:style-name="P31"><text:span text:style-name="T32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33"/>
      <text:p text:style-name="P34"/>
      <text:p text:style-name="P35"/>
      <text:p text:style-name="P36">Savivaldybės meras                                                                <text:s/><text:tab/><text:tab/>Kęstutis Gusarovas</text:p>
      <text:p text:style-name="Normal"/>
      <text:soft-page-break/>
      <text:p text:style-name="P37">PATVIRTINTA</text:p>
      <text:p text:style-name="P42">Telšių rajono savivaldybės tarybos<text:s/></text:p>
      <text:p text:style-name="P43">2020 m. rugpjūčio 27 d. <text:s/>sprendimu<text:s/></text:p>
      <text:p text:style-name="P44">Nr. T1-255</text:p>
      <text:p text:style-name="P45"/>
      <text:p text:style-name="P46"><text:span text:style-name="T47">nuomojamos (suteiktos naudotis) valstybinės žemės nenaudojamų, apleistų žemės sklyp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Žemės sklypo unikalus Nr.</text:p>
          </table:table-cell>
          <table:table-cell table:style-name="TableCell60">
            <text:p text:style-name="P61">Žemės sklypo nuomininko (naudotojo) vardas, pavardė arba įmonės pavadinimas</text:p>
          </table:table-cell>
          <table:table-cell table:style-name="TableCell62">
            <text:p text:style-name="P63">Žemės sklypo nuomininko (naudotojo) gimimo data arba įmonės kodas</text:p>
          </table:table-cell>
          <table:table-cell table:style-name="TableCell64">
            <text:p text:style-name="P65">Žemės sklypo adresa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/>
          </table:table-cell>
          <table:table-cell table:style-name="TableCell71">
            <text:p text:style-name="P72">I. T.</text:p>
          </table:table-cell>
          <table:table-cell table:style-name="TableCell73">
            <text:p text:style-name="P74"><text:span text:style-name="T75">Duomenys neskelbtini</text:span></text:p>
          </table:table-cell>
          <table:table-cell table:style-name="TableCell76">
            <text:p text:style-name="Normal"><text:span text:style-name="T77">Duomenys neskelbtini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-</text:p>
          </table:table-cell>
          <table:table-cell table:style-name="TableCell83">
            <text:p text:style-name="P84">E. J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T. G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D. L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. Š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O. Š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. Š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text:tab/></text:p>
          </table:table-cell>
          <table:table-cell table:style-name="TableCell147">
            <text:p text:style-name="P148"><text:span text:style-name="T149">7868-0020-0010</text:span></text:p>
          </table:table-cell>
          <table:table-cell table:style-name="TableCell150">
            <text:p text:style-name="P151">S. J.</text:p>
          </table:table-cell>
          <table:table-cell table:style-name="TableCell152">
            <text:p text:style-name="P153">Duomenys neskelbtini</text:p>
          </table:table-cell>
          <table:table-cell table:style-name="TableCell154">
            <text:p text:style-name="Normal"><text:span text:style-name="T155">Duomenys neskelbtini</text:span></text:p>
          </table:table-cell>
        </table:table-row>
        <table:table-row table:style-name="TableRow156">
          <table:table-cell table:style-name="TableCell157">
            <text:p text:style-name="P158">3.<text:tab/></text:p>
          </table:table-cell>
          <table:table-cell table:style-name="TableCell159">
            <text:p text:style-name="P160"><text:span text:style-name="T161">7868-0021-0118</text:span></text:p>
          </table:table-cell>
          <table:table-cell table:style-name="TableCell162">
            <text:p text:style-name="P163">V. B.</text:p>
          </table:table-cell>
          <table:table-cell table:style-name="TableCell164">
            <text:p text:style-name="P165">Duomenys neskelbtini</text:p>
          </table:table-cell>
          <table:table-cell table:style-name="TableCell166">
            <text:p text:style-name="Normal"><text:span text:style-name="T167">Duomenys neskelbtini</text:span></text:p>
          </table:table-cell>
        </table:table-row>
      </table:table>
      <text:p text:style-name="P168"/>
      <text:soft-page-break/>
      <text:p text:style-name="P169">PATVIRTINTA</text:p>
      <text:p text:style-name="P174">Telšių rajono savivaldybės tarybos<text:s/></text:p>
      <text:p text:style-name="P175">2020 m. rugpjūčio 27 d. <text:s/></text:p>
      <text:p text:style-name="P176">sprendimu Nr. T1-255</text:p>
      <text:p text:style-name="Normal"/>
      <text:p text:style-name="P177"/>
      <text:p text:style-name="P178"><text:span text:style-name="T179">privačios nuosavybės teise valdomų<text:s/></text:span></text:p>
      <text:p text:style-name="P180"><text:span text:style-name="T181">nenaudojamų, apleistų žemės sklypų sąraša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il. Nr.</text:p>
          </table:table-cell>
          <table:table-cell table:style-name="TableCell192">
            <text:p text:style-name="P193">Žemės sklypo unikalus Nr.</text:p>
          </table:table-cell>
          <table:table-cell table:style-name="TableCell194">
            <text:p text:style-name="P195">Žemės sklypo savininko vardas, pavardė arba įmonės pavadinimas</text:p>
          </table:table-cell>
          <table:table-cell table:style-name="TableCell196">
            <text:p text:style-name="P197">Žemės sklypo savininko <text:s/>gimimo data arba įmonės kodas</text:p>
          </table:table-cell>
          <table:table-cell table:style-name="TableCell198">
            <text:p text:style-name="P199">Žemės sklypo adresas</text:p>
          </table:table-cell>
        </table:table-row>
        <table:table-row table:style-name="TableRow200">
          <table:table-cell table:style-name="TableCell201">
            <text:p text:style-name="P202"><text:span text:style-name="T203">1.</text:span><text:span text:style-name="T204"><text:tab/></text:span><text:span text:style-name="T205"><text:tab/></text:span></text:p>
          </table:table-cell>
          <table:table-cell table:style-name="TableCell206">
            <text:p text:style-name="P207"><text:span text:style-name="T208">4400-2454-4950</text:span></text:p>
          </table:table-cell>
          <table:table-cell table:style-name="TableCell209">
            <text:p text:style-name="P210">E. M.</text:p>
          </table:table-cell>
          <table:table-cell table:style-name="TableCell211">
            <text:p text:style-name="P212"><text:span text:style-name="T213">Duomenys neskelbtini</text:span></text:p>
          </table:table-cell>
          <table:table-cell table:style-name="TableCell214">
            <text:p text:style-name="Normal"><text:span text:style-name="T215">Duomenys neskelbtini</text:span>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<text:span text:style-name="T221">7870-0001-0034</text:span></text:p>
          </table:table-cell>
          <table:table-cell table:style-name="TableCell222">
            <text:p text:style-name="P223">A. F.</text:p>
            <text:p text:style-name="P224">A. V.</text:p>
          </table:table-cell>
          <table:table-cell table:style-name="TableCell225">
            <text:p text:style-name="P226">Duomenys neskelbtini</text:p>
            <text:p text:style-name="P227"/>
          </table:table-cell>
          <table:table-cell table:style-name="TableCell228">
            <text:p text:style-name="P229">Duomenys neskelbtini</text:p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<text:span text:style-name="T236">7870-0006-0005</text:span></text:p>
          </table:table-cell>
          <table:table-cell table:style-name="TableCell237">
            <text:p text:style-name="P238">VšĮ „Balsių poilsiavietė“</text:p>
            <text:p text:style-name="P239"/>
          </table:table-cell>
          <table:table-cell table:style-name="TableCell240">
            <text:p text:style-name="P241">302332748</text:p>
            <text:p text:style-name="P242"/>
          </table:table-cell>
          <table:table-cell table:style-name="TableCell243">
            <text:p text:style-name="P244">Duomenys neskelbtini</text:p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4400-2852-3015</text:span></text:p>
          </table:table-cell>
          <table:table-cell table:style-name="TableCell252">
            <text:p text:style-name="P253">K. U.</text:p>
          </table:table-cell>
          <table:table-cell table:style-name="TableCell254">
            <text:p text:style-name="P255">Duomenys neskelbtini</text:p>
            <text:p text:style-name="P256"/>
          </table:table-cell>
          <table:table-cell table:style-name="TableCell257">
            <text:p text:style-name="P258">Duomenys neskelbtini</text:p>
            <text:p text:style-name="P259"/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<text:span text:style-name="T265">4400-0743-8916</text:span></text:p>
          </table:table-cell>
          <table:table-cell table:style-name="TableCell266">
            <text:p text:style-name="P267">R. K.</text:p>
            <text:p text:style-name="P268">L. K.</text:p>
            <text:p text:style-name="P269">V. D.</text:p>
            <text:p text:style-name="P270">S. B.</text:p>
            <text:p text:style-name="P271"/>
          </table:table-cell>
          <table:table-cell table:style-name="TableCell272">
            <text:p text:style-name="P273">Duomenys neskelbtini</text:p>
            <text:p text:style-name="P274"/>
          </table:table-cell>
          <table:table-cell table:style-name="TableCell275">
            <text:p text:style-name="P276">Duomenys neskelbtini</text:p>
            <text:p text:style-name="P277"/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<text:span text:style-name="T283">4400-0710-4278</text:span></text:p>
          </table:table-cell>
          <table:table-cell table:style-name="TableCell284">
            <text:p text:style-name="P285">L. V.</text:p>
          </table:table-cell>
          <table:table-cell table:style-name="TableCell286">
            <text:p text:style-name="P287">Duomenys neskelbtini</text:p>
            <text:p text:style-name="P288"/>
          </table:table-cell>
          <table:table-cell table:style-name="TableCell289">
            <text:p text:style-name="P290">Duomenys neskelbtini</text:p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<text:span text:style-name="T297">4400-0996-2603</text:span></text:p>
          </table:table-cell>
          <table:table-cell table:style-name="TableCell298">
            <text:p text:style-name="P299">L. W.</text:p>
          </table:table-cell>
          <table:table-cell table:style-name="TableCell300">
            <text:p text:style-name="P301">Duomenys neskelbtini</text:p>
            <text:p text:style-name="P302"/>
          </table:table-cell>
          <table:table-cell table:style-name="TableCell303">
            <text:p text:style-name="P304">Duomenys neskelbtini</text:p>
            <text:p text:style-name="P305"/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<text:span text:style-name="T311">7850-0005-0072</text:span></text:p>
          </table:table-cell>
          <table:table-cell table:style-name="TableCell312">
            <text:p text:style-name="P313">J. D.</text:p>
          </table:table-cell>
          <table:table-cell table:style-name="TableCell314">
            <text:p text:style-name="P315">Duomenys neskelbtini</text:p>
            <text:p text:style-name="P316"/>
          </table:table-cell>
          <table:table-cell table:style-name="TableCell317">
            <text:p text:style-name="P318">Duomenys neskelbtini</text:p>
            <text:p text:style-name="P319"/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<text:span text:style-name="T325">7868-0010-0060</text:span></text:p>
          </table:table-cell>
          <table:table-cell table:style-name="TableCell326">
            <text:p text:style-name="P327">A. K.</text:p>
            <text:p text:style-name="P328">L. K.</text:p>
          </table:table-cell>
          <table:table-cell table:style-name="TableCell329">
            <text:p text:style-name="P330">Duomenys neskelbtini</text:p>
            <text:p text:style-name="P331"/>
          </table:table-cell>
          <table:table-cell table:style-name="TableCell332">
            <text:p text:style-name="P333">Duomenys neskelbtini</text:p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7868-0010-0068</text:p>
          </table:table-cell>
          <table:table-cell table:style-name="TableCell340">
            <text:p text:style-name="P341">V. Ž.</text:p>
          </table:table-cell>
          <table:table-cell table:style-name="TableCell342">
            <text:p text:style-name="P343">Duomenys neskelbtini</text:p>
            <text:p text:style-name="P344"/>
          </table:table-cell>
          <table:table-cell table:style-name="TableCell345">
            <text:p text:style-name="P346">Duomenys neskelbtini</text:p>
            <text:p text:style-name="P347"/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4400-0898-4036</text:p>
          </table:table-cell>
          <table:table-cell table:style-name="TableCell353">
            <text:p text:style-name="P354">UAB „Rivona“</text:p>
          </table:table-cell>
          <table:table-cell table:style-name="TableCell355">
            <text:p text:style-name="P356">110512039</text:p>
            <text:p text:style-name="P357"/>
            <text:p text:style-name="P358"/>
          </table:table-cell>
          <table:table-cell table:style-name="TableCell359">
            <text:p text:style-name="P360">Duomenys neskelbtini</text:p>
            <text:p text:style-name="P361"/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7860-0016-0123</text:p>
          </table:table-cell>
          <table:table-cell table:style-name="TableCell367">
            <text:p text:style-name="P368">R. Č.</text:p>
          </table:table-cell>
          <table:table-cell table:style-name="TableCell369">
            <text:p text:style-name="P370">Duomenys neskelbtini</text:p>
            <text:p text:style-name="P371"/>
          </table:table-cell>
          <table:table-cell table:style-name="TableCell372">
            <text:p text:style-name="P373">Duomenys neskelbtini</text:p>
            <text:p text:style-name="P374"/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>
            <text:p text:style-name="P379">7868-0020-0027</text:p>
          </table:table-cell>
          <table:table-cell table:style-name="TableCell380">
            <text:p text:style-name="P381">S. J.</text:p>
          </table:table-cell>
          <table:table-cell table:style-name="TableCell382">
            <text:p text:style-name="P383">Duomenys neskelbtini</text:p>
            <text:p text:style-name="P384"/>
          </table:table-cell>
          <table:table-cell table:style-name="TableCell385">
            <text:p text:style-name="P386">Duomenys neskelbtini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4400-1221-1433</text:p>
          </table:table-cell>
          <table:table-cell table:style-name="TableCell392">
            <text:p text:style-name="P393">V. P.</text:p>
          </table:table-cell>
          <table:table-cell table:style-name="TableCell394">
            <text:p text:style-name="P395">Duomenys neskelbtini</text:p>
            <text:p text:style-name="P396"/>
          </table:table-cell>
          <table:table-cell table:style-name="TableCell397">
            <text:p text:style-name="P398">Duomenys neskelbtini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Header" style:family="paragraph">
      <style:paragraph-properties fo:text-align="center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70"><text:page-number text:fixed="false">2</text:page-number></text:p>
        <text:p text:style-name="Header"/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8-31T15:30:00Z</meta:creation-date>
    <dc:date>2020-08-31T15:30:00Z</dc:date>
    <meta:print-date>2020-08-05T13:16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593" meta:character-count="4364" meta:row-count="280" meta:non-whitespace-character-count="3926"/>
  </office:meta>
</office:document-meta>
</file>