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fo:font-size="5pt" style:font-size-asian="5pt" style:font-size-complex="5pt"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<text:span text:style-name="T13">ĮSAKYMAS<text:s/></text:span></text:p>
      <text:p text:style-name="P14">DĖL EKONOMIKOS IR INOVACIJŲ MINISTRO<text:s/></text:p>
      <text:p text:style-name="P15"><text:span text:style-name="T16">2021 M. BALANDŽIO 29 D. ĮSAKYMO NR. 4-343<text:s/></text:span><text:span text:style-name="T17">„</text:span><text:span text:style-name="T18">DĖL NACIONALINIO AKREDITACIJOS BIURO NUOSTATŲ PATVIRTINIMO“ PAKEITIMO</text:span></text:p>
      <text:p text:style-name="P19"/>
      <text:p text:style-name="P20">2024 m. gegužės 6 d. Nr.<text:s/>4-246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biudžetinių įstaigų įstatymo 11 straipsnio 1 dalies 4 punktu</text:span><text:span text:style-name="T27">,</text:span></text:p>
      <text:p text:style-name="P28"><text:span text:style-name="T29">pakeičiu</text:span><text:span text:style-name="T30"> Nacionalinio akreditacijos biuro nuostatus, patvirtintus <text:s/>Lietuvos Respublikos ekonomikos ir inovacijų ministro 2021 m. balandžio 29 d. įsakymu Nr. 4-343 „Dėl Nacionalinio akreditacijos biuro nuostatų patvirtinimo“, ir 17.4 papunktį išdėstau taip: <text:s/></text:span></text:p>
      <text:p text:style-name="P31"><text:span text:style-name="T32">„</text:span><text:span text:style-name="T33">17.4</text:span><text:span text:style-name="T34">. nustato Biuro struktūrą ir valstybės tarnautojų ir darbuotojų pareigybių sąrašą;“.</text:span></text:p>
      <text:p text:style-name="P35"/>
      <text:p text:style-name="P36"/>
      <text:p text:style-name="P37"/>
      <text:p text:style-name="P38"><text:span text:style-name="T39">Ekonomikos ir inovacijų ministrė</text:span><text:span text:style-name="T40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6 05 18</dc:title>
    <meta:initial-creator>algirdas</meta:initial-creator>
    <dc:creator>adlibuser</dc:creator>
    <meta:creation-date>2024-05-06T07:08:00Z</meta:creation-date>
    <dc:date>2024-05-06T07:08:00Z</dc:date>
    <meta:print-date>2024-05-03T11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74" meta:row-count="15" meta:non-whitespace-character-count="679"/>
  </office:meta>
</office:document-meta>
</file>