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07%" fo:text-indent="0.5902in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fo:letter-spacing="0.0694in"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 fo:text-align="justify" fo:line-height="107%" fo:text-indent="0.562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62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1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2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3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4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5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6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7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8" style:parent-style-name="Normal" style:family="paragraph">
      <style:paragraph-properties fo:text-align="justify" fo:line-height="107%" fo:text-indent="0.562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5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62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56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5 M.BIRŽELIO 25 D. SPRENDIMO NR. T-164 „</text:span><text:span text:style-name="T9">DĖL ŠIAULIŲ MIESTO SAVIVALDYBĖS ANTIKORUPCIJOS <text:s/>KOMISIJOS SUDARYMO BEI NUOSTATŲ PATVIRTINIMO</text:span><text:span text:style-name="T10">“ PAKEITIMO</text:span></text:p>
      <text:p text:style-name="P11"/>
      <text:p text:style-name="P12">2017 m. birželio 29 d. Nr. T-281</text:p>
      <text:p text:style-name="P13">Šiauliai</text:p>
      <text:p text:style-name="P14"/>
      <text:p text:style-name="P15"/>
      <text:p text:style-name="P16"><text:span text:style-name="T17">Vadovaudamasi Lietuvos Respublikos vietos savivaldos 15 straipsnio 1 ir 6 dalimis, 16 straipsnio 2 dalies 6 punktu, 18 straipsnio 1 dalimi ir atsižvelgdama į Šiaulių miesto savivaldybės mero 2017 m. birželio 12 d. potvarkį Nr. M-68 „Dėl Šiaulių miesto savivaldybės tarybos antikorupcinės komisijos pirmininko kandidatūros“, 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Šiaulių miesto savivaldybės tarybos 2015 m. birželio 25 d. sprendimą Nr. T-164 „Dėl Šiaulių miesto savivaldybės tarybos antikorupcijos komisijos sudarymo ir nuostatų patvirtinimo“:</text:span></text:p>
      <text:p text:style-name="P23"><text:span text:style-name="T24">1.1</text:span><text:span text:style-name="T25">. pakeisti 1 punktą ir jį išdėstyti taip:<text:s/></text:span></text:p>
      <text:p text:style-name="P26"><text:span text:style-name="T27">„</text:span><text:span text:style-name="T28">1</text:span><text:span text:style-name="T29">. Sudaryti Šiaulių miesto savivaldybės tarybos 2015–2019 metų kadencijai tokią Šiaulių miesto savivaldybės tarybos antikorupcijos komisiją (toliau – Komisija):<text:s/></text:span></text:p>
      <text:p text:style-name="P30">Vladas Artūras Balsys, Šiaulių miesto savivaldybės tarybos narys;</text:p>
      <text:p text:style-name="P31">Gediminas Beržinis Beržinskas, Šiaulių miesto savivaldybės tarybos narys;</text:p>
      <text:p text:style-name="P32">Romualdas Jankauskis, visuomenės <text:s/>atstovas;</text:p>
      <text:p text:style-name="P33">Angelė Kavaliauskienė, Šiaulių miesto savivaldybės tarybos narė;</text:p>
      <text:p text:style-name="P34">Jurgita Morkūnaitė, Lieporių–Šventupio <text:s/>seniūnaitė;<text:s/></text:p>
      <text:p text:style-name="P35">Kęstutis Motiečius, <text:s/>Dainų seniūnaitis;</text:p>
      <text:p text:style-name="P36">Egidijus Raudys, Miesto centro seniūnaitis;<text:s/></text:p>
      <text:p text:style-name="P37">Arūnas Rimkus, Šiaulių miesto savivaldybės tarybos narys;</text:p>
      <text:p text:style-name="P38"><text:span text:style-name="T39">Pranciškus Trijonis, <text:s/>Šiaulių miesto savivaldybės tarybos narys.“;</text:span></text:p>
      <text:p text:style-name="P40"><text:span text:style-name="T41">1.2</text:span><text:span text:style-name="T42">. pakeisti 2 punktą ir 2.1 papunktį ir juos išdėstyti taip:</text:span></text:p>
      <text:p text:style-name="P43"><text:span text:style-name="T44">„</text:span><text:span text:style-name="T45">2</text:span><text:span text:style-name="T46">. Skirti:</text:span></text:p>
      <text:p text:style-name="P47"><text:span text:style-name="T48">2.1</text:span><text:span text:style-name="T49">. Komisijos pirmininku Arūną Rimkų, Šiaulių miesto savivaldybės tarybos narį;“.</text:span></text:p>
      <text:p text:style-name="P50"><text:span text:style-name="T51">2</text:span><text:span text:style-name="T52">. Nustatyti, kad šis sprendimas ne vėliau kaip per vieną mėnesį nuo jo įteikimo dienos gali būti skundžiamas paduodant skundą Šiaulių apygardos administraciniam teismui adresu: Dvaro g. 80, 76298 Šiauliai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vilė Rimšienė</meta:initial-creator>
    <dc:creator>adlibuser</dc:creator>
    <meta:creation-date>2019-07-05T10:18:00Z</meta:creation-date>
    <dc:date>2019-07-05T10:18:00Z</dc:date>
    <meta:print-date>2017-06-08T07:49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271" meta:character-count="1941" meta:row-count="145" meta:non-whitespace-character-count="1747"/>
  </office:meta>
</office:document-meta>
</file>