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line-height="150%">
        <style:tab-stops>
          <style:tab-stop style:type="center" style:position="3.4625in"/>
          <style:tab-stop style:type="left" style:position="5.4145in"/>
          <style:tab-stop style:type="right" style:position="6.925in"/>
        </style:tab-stops>
      </style:paragraph-properties>
      <style:text-properties style:font-size-complex="12p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4"/>
      <text:p text:style-name="P15">2015 m. balandžio 20 d. Nr. 1V-293</text:p>
      <text:p text:style-name="P16">Vilnius<text: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1"><text:s/></text:span><text:span text:style-name="T22">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kovo 30 d. Projekto tinkamumo papildomai finansuoti vertinimo ataskaitą <text:s/>Nr. 1:</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Naftininkų g. 5, Mažeikiuose,<text:s/></text:span><text:soft-page-break/><text:span text:style-name="T26">modernizavimas“ (projekto kodas Nr. VP3-1.1-VRM-03-R-82-004) įgyvendinti – iki 110 172,98 Eur (vieno šimto dešimties tūkstančių vieno šimto septyniasdešimt dviejų eurų 98 ct).</text:span></text:p>
      <text:p text:style-name="P27"><text:span text:style-name="T28">2</text:span><text:span text:style-name="T29">. P a k e i č i u Lietuvos Respublikos vidaus reikalų ministro 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text:s/></text:span><text:span text:style-name="T30">efektyvumą“ 6 punktą ir jį išdėstau taip:</text:span></text:p>
      <text:p text:style-name="P31"><text:span text:style-name="T32">„</text:span><text:span text:style-name="T33">6</text:span><text:span text:style-name="T34">. finansavimą regionų projektų planavimo būdu pateiktam Mažeikių rajono savivaldybės administracijos projektui „Daugiabučio namo, esančio Naftininkų g. 5, Mažeikiuose, modernizavimas“ (projekto kodas Nr. VP3-1.1-VRM-03-R-82-004) įgyvendinti – iki 700 623,72 Eur (septynių šimtų tūkstančių šešių šimtų dvidešimt trijų eurų 72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5"/>
      <text:p text:style-name="P36"/>
      <text:p text:style-name="P37"/>
      <text:p text:style-name="P38">Vidaus reikalų ministras<text:tab/><text:tab/><text:s/>Saulius Skvernel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4-20T13:51:00Z</meta:creation-date>
    <dc:date>2015-04-20T13:51:00Z</dc:date>
    <meta:print-date>2013-05-27T09:05:00Z</meta:print-date>
    <meta:template xlink:href="Normal" xlink:type="simple"/>
    <meta:editing-cycles>2</meta:editing-cycles>
    <meta:editing-duration>PT0S</meta:editing-duration>
    <meta:document-statistic meta:page-count="2" meta:paragraph-count="11" meta:word-count="473" meta:character-count="3918" meta:row-count="78" meta:non-whitespace-character-count="3456"/>
  </office:meta>
</office:document-meta>
</file>