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fo:letter-spacing="0.0111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347in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align="justify" style:vertical-align="middle" fo:line-height="150%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style:vertical-align="middle" fo:line-height="150%"/>
      <style:text-properties fo:hyphenate="false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 fo:language="pt" fo:country="BR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04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kai kurių žemės ūkio ministro įsakymų pripažinimo netekusiAIS galios</text:span></text:p>
      <text:p text:style-name="P15"/>
      <text:p text:style-name="P16">2024 m. rugpjūčio 5 d. Nr. 3D-576</text:p>
      <text:p text:style-name="P17">Vilnius</text:p>
      <text:p text:style-name="P18"/>
      <text:p text:style-name="P19"/>
      <text:p text:style-name="P20"><text:span text:style-name="T21">1</text:span><text:span text:style-name="T22">. Pripažįst</text:span><text:span text:style-name="T23">u<text:s/></text:span><text:span text:style-name="T24">netekusiais galios:<text:s/></text:span></text:p>
      <text:p text:style-name="P25"><text:span text:style-name="T26">1.1</text:span><text:span text:style-name="T27">.</text:span><text:span text:style-name="T28"><text:tab/></text:span><text:span text:style-name="T29">Lietuvos Respublikos žemės ūkio ministro 2002 m. rugsėjo 27 d. įsakymą Nr. 381 „Dėl Grūdų sandėlio veiklos licencijavimo taisyklių patvirtinimo“ su visais pakeitimais ir papildymais;<text:s/></text:span></text:p>
      <text:p text:style-name="P30"><text:span text:style-name="T31">1.2</text:span><text:span text:style-name="T32">.</text:span><text:span text:style-name="T33"><text:tab/>Lietuvos Respublikos žemės ūkio ministro 2002 m. rugsėjo 27 d.<text:s/></text:span><text:span text:style-name="T34">įsakymą Nr. 382 „Dėl Licencijuoto sandėlio grūdų sandėliavimo paskirties pastato techninių, technologinių, sanitarijos ir higienos reikalavimų patvirtinimo“ su visais pakeitimais ir papildymais;<text:s/></text:span></text:p>
      <text:p text:style-name="P35"><text:span text:style-name="T36">1.3</text:span><text:span text:style-name="T37">.</text:span><text:span text:style-name="T38"><text:tab/>Lietuvos Respublikos žemės ūkio ministro 2002 m. ru</text:span><text:span text:style-name="T39">gsėjo 27 d. įsakymą Nr. 386 „Dėl Licencijuotų sandėlių registro tvarkymo taisyklių patvirtinimo“ su visais pakeitimais ir papildymais;<text:s/></text:span></text:p>
      <text:p text:style-name="P40"><text:span text:style-name="T41">1.4</text:span><text:span text:style-name="T42">.</text:span><text:span text:style-name="T43"><text:tab/>Lietuvos Respublikos žemės ūkio ministro 2002 m. rugsėjo 27 d. įsakymą Nr. 387 „Dėl paprastų sandėliavimo liudi</text:span><text:span text:style-name="T44">jimų ir dvidalių sandėliavimo liudijimų blankų formų patvirtinimo“ su visais pakeitimais ir papildymais;</text:span></text:p>
      <text:p text:style-name="P45"><text:span text:style-name="T46">1.5</text:span><text:span text:style-name="T47">.</text:span><text:span text:style-name="T48"><text:tab/></text:span><text:span text:style-name="T49">Lietuvos Respublikos žemės ūkio ministro 2004 m. spalio 1 d. įsakymą Nr. 3D-536 „Dėl Bulvių, daržovių ir vaisių sandėlio veiklos licencijavimo taisyklių ir Licencijuotų bulvių, daržovių ir vaisių sandėlių saugyklų ir patalpų higienos reikalavimų patvirtini</text:span><text:span text:style-name="T50">mo“ su visais pakeitimais ir papildymais;<text:s/></text:span></text:p>
      <text:p text:style-name="P51"><text:span text:style-name="T52">1.6</text:span><text:span text:style-name="T53">.</text:span><text:span text:style-name="T54"><text:tab/>Lietuvos Respublikos žemės ūkio ministro 2004 m. spalio 22 d. įsakymą Nr. 3D-570 „Dėl bulvių, daržovių ir vaisių sandėlio veiklos licencijavimo dokumentų patvirtinimo“ su visais pakeitimais ir papildymais</text:span><text:span text:style-name="T55">.</text:span></text:p>
      <text:p text:style-name="P56"><text:span text:style-name="T57">2</text:span><text:span text:style-name="T58">.<text:s/></text:span><text:span text:style-name="T59">Nustatau,</text:span><text:span text:style-name="T60"><text:s/>kad šis įsakymas įsigalioja 2024 m. rugsėjo 1 d.</text:span></text:p>
      <text:p text:style-name="P61"/>
      <text:p text:style-name="P62"/>
      <text:p text:style-name="P63"><text:span text:style-name="T64">Laikinai einantis aplinkos ministro pareigas,</text:span><text:span text:style-name="T65"><text:s/></text:span></text:p>
      <text:p text:style-name="P66">pavaduojantis laikinai einantį žemės ūkio ministro pareigas<text:s/><text:tab/>Simonas Gentvila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mantas Ašmonas</meta:initial-creator>
    <dc:creator>adlibuser</dc:creator>
    <meta:creation-date>2024-08-05T12:13:00Z</meta:creation-date>
    <dc:date>2024-08-05T12:13:00Z</dc:date>
    <meta:template xlink:href="Normal.dotm" xlink:type="simple"/>
    <meta:editing-cycles>2</meta:editing-cycles>
    <meta:editing-duration>PT0S</meta:editing-duration>
    <meta:user-defined meta:name="ContentTypeId">0x010100BDBEA803CDB0264A9F24EB43B75A2450</meta:user-defined>
    <meta:document-statistic meta:page-count="3" meta:paragraph-count="17" meta:word-count="245" meta:character-count="1801" meta:row-count="65" meta:non-whitespace-character-count="1573"/>
  </office:meta>
</office:document-meta>
</file>