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language="en" fo:country="US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fo:color="#000000" fo:background-color="#FFFFFF" fo:language="en" fo:country="US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 fo:language="en" fo:country="US"/>
    </style:style>
    <style:style style:name="T85" style:parent-style-name="DefaultParagraphFont" style:family="text">
      <style:text-properties fo:color="#000000" fo:background-color="#FFFFFF"/>
    </style:style>
    <style:style style:name="P8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87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8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4 M. BALANDŽIO<text:s/></text:span><text:span text:style-name="T14">27<text:s/></text:span><text:span text:style-name="T15">D. ĮSAKYMO NR. D1-207 „</text:span><text:span text:style-name="T16">DĖL ATLIEKŲ TARPVALSTYBINIŲ VEŽIMŲ TVARKOS APRAŠO PATVIRTINIMO</text:span><text:span text:style-name="T17">“ PAKEITIMO</text:span></text:p>
      <text:p text:style-name="P18"/>
      <text:p text:style-name="P19">2024 m. birželio 28 d.<text:s/><text:span text:style-name="T20">Nr.<text:s/></text:span><text:span text:style-name="T21">D1-220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aplinkos ministro 2004 m. balandžio<text:s/></text:span><text:span text:style-name="T28">27</text:span><text:span text:style-name="T29"><text:s/>d. įsakymą Nr. D1-207 „Dėl Atliekų tarpvalstybinių vežimų tvarkos aprašo patvirtinimo“ ir 2 punktą išdėstau taip:</text:span></text:p>
      <text:p text:style-name="P30"><text:span text:style-name="T31">„</text:span><text:span text:style-name="T32">2</text:span><text:span text:style-name="T33">.  </text:span><text:span text:style-name="T34">Nustata</text:span><text:span text:style-name="T35">u, kad:</text:span></text:p>
      <text:p text:style-name="P36"><text:span text:style-name="T37">2.1</text:span><text:span text:style-name="T38">. Lietuvos Respublikos siunčiančiosios kompetentingos institucijos, paskirties kompetentingos institucijos, tranzito kompetentingos institucijos ir korespondento funkcijas vykdo<text:s/></text:span><text:span text:style-name="T39">Aplinkos apsaugos departamentas prie Aplinkos ministerijos;</text:span></text:p>
      <text:p text:style-name="P40"><text:span text:style-name="T41">2.2</text:span><text:span text:style-name="T42">. dokumentai ir informacija, susijusi su tarpvalstybiniais atliekų vežimais, teikiama pagal Reglamento Nr. 1013/2006 ir Atliekų<text:s/></text:span><text:span text:style-name="T43">tarpvalstybinių vežimų tvarkos aprašo</text:span><text:span text:style-name="T44"><text:s/>reikalavimus Aplinkos apsaugos agentūrai iki<text:s/></text:span><text:span text:style-name="T45">2024 m.</text:span><text:span text:style-name="T46"><text:s/>birželio 28 d. Nuo<text:s/></text:span><text:span text:style-name="T47">2024 m.</text:span><text:span text:style-name="T48"><text:s/>liepos 1 d. Aplinkos apsaugos<text:s/></text:span><text:soft-page-break/><text:span text:style-name="T49">agentūros pradėtas tarpvalstybinio atliekų vežimo procedūras pagal<text:s/></text:span><text:span text:style-name="T50">Atliekų tarpvalstybinių vežimų tvarkos aprašo</text:span><text:span text:style-name="T51"><text:s/>reikalavimus vykdo ir baigia<text:s/></text:span><text:span text:style-name="T52">Aplinkos apsaugos departamentas prie Aplinkos ministerijos</text:span><text:span text:style-name="T53">;</text:span></text:p>
      <text:p text:style-name="P54"><text:span text:style-name="T55">2.3</text:span><text:span text:style-name="T56">. jei Aplinkos apsaugos agentūra iki<text:s/></text:span><text:span text:style-name="T57">2024 m.</text:span><text:span text:style-name="T58"><text:s/>birželio 28 d. nebaigia procedūrų, nurodytų šio įsakymo 2.</text:span><text:span text:style-name="T59">2</text:span><text:span text:style-name="T60"><text:s/>papunktyje, ne vėliau kaip per 3 darbo dienas visus dokumentus ir informaciją, susijusią su tarpvalstybiniais atliekų vežimais, perduoda<text:s/></text:span><text:span text:style-name="T61">Aplinkos apsaugos departamentui prie Aplinkos ministerijos, jį konsultuoja ir teikia informaciją, kol bus užbaigtos Aplinkos apsaugos agentūros pradėtos<text:s/></text:span><text:span text:style-name="T62">tarpvalstybinio atliekų vežimo procedūros.“</text:span></text:p>
      <text:p text:style-name="P63"><text:span text:style-name="T64">2</text:span><text:span text:style-name="T65">. Pakeičiu nurodytu įsakymu patvirtintą<text:s/></text:span><text:span text:style-name="T66">Atliekų tarpvalstybinių vežimų tvarkos aprašą:</text:span></text:p>
      <text:p text:style-name="P67"><text:span text:style-name="T68">2.1</text:span><text:span text:style-name="T69">. Pakeičiu 2 punktą ir jį išdėstau taip:</text:span></text:p>
      <text:p text:style-name="P70"><text:span text:style-name="T71">„</text:span><text:span text:style-name="T72">2</text:span><text:span text:style-name="T73">. Tvarkos aprašas reglamentuoja<text:s/></text:span><text:span text:style-name="T74">Aplinkos apsaugos departamento prie Aplinkos ministerijos</text:span><text:span text:style-name="T75"><text:s/>(toliau – Lietuvos Respublikos kompetentinga institucija), pranešėjo,  atliekų vežimą organizuojančio asmens, atliekų gavėjo pareigas.</text:span><text:span text:style-name="T76">“</text:span></text:p>
      <text:p text:style-name="P77"><text:span text:style-name="T78">2.</text:span><text:span text:style-name="T79">2</text:span><text:span text:style-name="T80">. Pripažįstu netekusiu galios 8 punktą.</text:span></text:p>
      <text:p text:style-name="P81"><text:span text:style-name="T82">3</text:span><text:span text:style-name="T83">. N u s t a t a u, kad šis įsakymas įsigalioja 202</text:span><text:span text:style-name="T84">4</text:span><text:span text:style-name="T85"><text:s/>m. liepos 1 d.</text:span></text:p>
      <text:p text:style-name="P86"/>
      <text:p text:style-name="P87"/>
      <text:p text:style-name="P88"><text:span text:style-name="T89">Aplinkos ministras</text:span><text:span text:style-name="T90"><text:tab/></text:span><text:span text:style-name="T91">Simonas Gentvilas</text:span></text:p>
      <text:p text:style-name="P92"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6-28T15:26:00Z</meta:creation-date>
    <dc:date>2024-06-28T15:26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8" meta:word-count="273" meta:character-count="2188" meta:row-count="41" meta:non-whitespace-character-count="1923"/>
  </office:meta>
</office:document-meta>
</file>