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fo:margin-left="0.0395in">
        <style:tab-stops/>
      </style:paragraph-properties>
      <style:text-properties style:font-size-complex="12pt" style:language-asian="lt" style:country-asian="LT"/>
    </style:style>
    <style:style style:name="P34" style:parent-style-name="Normal" style:family="paragraph">
      <style:paragraph-properties fo:text-align="center" fo:margin-left="0.03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center" fo:margin-left="0.0395in">
        <style:tab-stops/>
      </style:paragraph-properties>
      <style:text-properties style:font-size-complex="12pt" style:language-asian="lt" style:country-asian="LT"/>
    </style:style>
    <style:style style:name="P38" style:parent-style-name="Normal" style:family="paragraph">
      <style:paragraph-properties fo:text-align="center" fo:margin-left="0.0395in">
        <style:tab-stops/>
      </style:paragraph-properties>
      <style:text-properties fo:font-weight="bold" style:font-weight-asian="bold" style:font-size-complex="12pt" style:language-asian="lt" style:country-asian="LT"/>
    </style:style>
    <style:style style:name="P39" style:parent-style-name="Normal" style:family="paragraph">
      <style:paragraph-properties fo:keep-with-next="always" fo:text-align="center" fo:margin-left="0.0395in">
        <style:tab-stops/>
      </style:paragraph-properties>
      <style:text-properties fo:font-weight="bold" style:font-weight-asian="bold" fo:text-transform="uppercase" style:font-size-complex="12pt" style:language-asian="lt" style:country-asian="LT"/>
    </style:style>
    <style:style style:name="P40" style:parent-style-name="Normal" style:family="paragraph">
      <style:paragraph-properties fo:text-align="center" fo:margin-left="0.0395in">
        <style:tab-stops/>
      </style:paragraph-properties>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margin-left="3.3472in">
        <style:tab-stops/>
      </style:paragraph-properties>
    </style:style>
    <style:style style:name="P57" style:parent-style-name="Normal" style:family="paragraph">
      <style:paragraph-properties fo:break-before="page"/>
    </style:style>
    <style:style style:name="P58" style:parent-style-name="Normal" style:family="paragraph">
      <style:paragraph-properties fo:margin-left="3.3472in">
        <style:tab-stops/>
      </style:paragraph-properties>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left" style:position="-0.2958in"/>
        </style:tab-stops>
      </style:paragraph-properties>
      <style:text-properties style:language-asian="lt" style:country-asian="LT"/>
    </style:style>
    <style:style style:name="P69" style:parent-style-name="Normal" style:family="paragraph">
      <style:paragraph-properties>
        <style:tab-stops>
          <style:tab-stop style:type="left" style:position="-0.2958in"/>
        </style:tab-stops>
      </style:paragraph-properties>
      <style:text-properties style:language-asian="lt" style:country-asian="LT"/>
    </style:style>
    <style:style style:name="P7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paragraph-properties fo:text-align="justify" style:line-height-at-least="0.2361in" fo:text-indent="0.5in"/>
    </style:style>
    <style:style style:name="T77" style:parent-style-name="DefaultParagraphFont" style:family="text">
      <style:text-properties fo:letter-spacing="-0.0013in" style:font-size-complex="12pt" style:language-asian="lt" style:country-asian="LT"/>
    </style:style>
    <style:style style:name="T78" style:parent-style-name="DefaultParagraphFont" style:family="text">
      <style:text-properties fo:letter-spacing="-0.0013in" style:font-size-complex="12pt" style:language-asian="lt" style:country-asian="LT"/>
    </style:style>
    <style:style style:name="T79" style:parent-style-name="DefaultParagraphFont" style:family="text">
      <style:text-properties fo:letter-spacing="-0.0013in" style:language-asian="lt" style:country-asian="LT"/>
    </style:style>
    <style:style style:name="T80" style:parent-style-name="DefaultParagraphFont" style:family="text">
      <style:text-properties fo:letter-spacing="-0.0013in"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361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361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361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361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361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361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361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361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361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justify" style:line-height-at-least="0.2361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361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361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361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361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tyle-complex="italic"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style:tab-stops>
          <style:tab-stop style:type="left" style:position="4.3312in"/>
        </style:tab-stops>
      </style:paragraph-properties>
    </style:style>
    <style:style style:name="P130" style:parent-style-name="Normal" style:family="paragraph">
      <style:paragraph-properties fo:text-align="center">
        <style:tab-stops>
          <style:tab-stop style:type="left" style:position="4.3312in"/>
        </style:tab-stops>
      </style:paragraph-properties>
    </style:style>
    <style:style style:name="T131"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8 M. BIRŽELIO 5 D. NUTARIMO NR. 562 „DĖL KLIENTO ATLIKTŲ PINIGINIŲ OPERACIJŲ BEI ĮTARTINŲ IR NEĮPRASTŲ PINIGINIŲ OPERACIJŲ IR SANDORIŲ REGISTRACIJOS ŽURNALŲ TVARKYMO TAISYKLIŲ PATVIRTINIMO IR KLIENTO VEIKLAI BŪDINGAS DIDELES NUOLATINES IR REGULIARIAS PINIGINES OPERACIJAS APIBŪDINANČIO KRITERIJAUS NUSTATYMO“ PAKEITIMO</text:span></text:p>
      <text:p text:style-name="P20"/>
      <text:p text:style-name="P21"><text:span text:style-name="T22">2014 m. gruodžio 3 d.</text:span><text:span text:style-name="T23"><text:s/>Nr.<text:s/></text:span><text:span text:style-name="T24">1352</text:span><text:span text:style-name="T25"><text:line-break/>Vilnius</text:span></text:p>
      <text:p text:style-name="P26"/>
      <text:p text:style-name="P27"><text:span text:style-name="T28">Lietuvos Respublikos Vyriausybė</text:span><text:span text:style-name="T29"><text:s/>nutaria</text:span><text:span text:style-name="T30">:</text:span></text:p>
      <text:p text:style-name="P31"><text:span text:style-name="T32">Pakeisti Lietuvos Respublikos Vyriausybės 2008 m. birželio 5 d. nutarimą Nr. 562 „Dėl Kliento atliktų piniginių operacijų bei įtartinų ir neįprastų piniginių operacijų ir sandorių registracijos žurnalų tvarkymo taisyklių patvirtinimo ir kliento veiklai būdingas dideles nuolatines ir reguliarias pinigines operacijas apibūdinančio kriterijaus nustatymo“ ir jį išdėstyti nauja redakcija:</text:span></text:p>
      <text:p text:style-name="P33"/>
      <text:p text:style-name="P34"><text:span text:style-name="T35">„</text:span><text:span text:style-name="T36">LIETUVOS RESPUBLIKOS VYRIAUSYBĖ</text:span></text:p>
      <text:p text:style-name="P37"/>
      <text:p text:style-name="P38">NUTARIMAS</text:p>
      <text:p text:style-name="P39">DĖL PINIGINIŲ OPERACIJŲ, sandorių ir klientų REGISTRACIJOS ŽURNALŲ TVARKYMO TAISYKLIŲ PATVIRTINIMO</text:p>
      <text:p text:style-name="P40"/>
      <text:p text:style-name="P41"><text:span text:style-name="T42">Vadovaudamasi Lietuvos Respublikos pinigų plovimo ir teroristų finansavimo prevencijos įstatymo 16 straipsnio 8 dalimi, Lietuvos Respublikos Vyriausybė</text:span><text:span text:style-name="T43"><text:s/>nutaria:</text:span></text:p>
      <text:p text:style-name="P44"><text:span text:style-name="T45">Patvirtinti Piniginių operacijų, sandorių ir klientų registracijos žurnalų tvarkymo taisykles (pridedama).“</text:span></text:p>
      <text:p text:style-name="P46"/>
      <text:p text:style-name="P47"/>
      <text:p text:style-name="P48"/>
      <text:p text:style-name="P49">Ministras Pirmininkas<text:tab/>Algirdas Butkevičius</text:p>
      <text:p text:style-name="P50"/>
      <text:p text:style-name="P51"/>
      <text:p text:style-name="P52"/>
      <text:p text:style-name="P53"><text:span text:style-name="T54">Vidaus reikalų ministras</text:span><text:span text:style-name="T55"><text:tab/>Saulius Skvernelis</text:span></text:p>
      <text:p text:style-name="P56"/>
      <text:p text:style-name="P57"/>
      <text:soft-page-break/>
      <text:p text:style-name="P58"><text:span text:style-name="T59">PATVIRTINTA</text:span><text:span text:style-name="T60"><text:line-break/>Lietuvos Respublikos Vyriausybės</text:span><text:span text:style-name="T61"><text:line-break/>2008 m. birželio 5 d. nutarimu Nr. 562</text:span><text:span text:style-name="T62"><text:line-break/>(Lietuvos Respublikos Vyriausybės</text:span><text:span text:style-name="T63"><text:line-break/></text:span><text:span text:style-name="T64">2014 m. gruodžio 3 d.</text:span><text:span text:style-name="T65"><text:s/>nutarimo Nr.<text:s/></text:span><text:span text:style-name="T66">1352</text:span><text:span text:style-name="T67"><text:line-break/>redakcija)</text:span></text:p>
      <text:p text:style-name="P68"/>
      <text:p text:style-name="P69"/>
      <text:p text:style-name="P70"/>
      <text:p text:style-name="P71"><text:span text:style-name="T72">PINIGINIŲ OPERACIJŲ, SANDORIŲ IR KLIENTŲ REGISTRACIJOS ŽURNALŲ TVARKYMO TAISYKLĖS</text:span></text:p>
      <text:p text:style-name="P73"/>
      <text:p text:style-name="P74"/>
      <text:p text:style-name="P75"/>
      <text:p text:style-name="P76"><text:span text:style-name="T77">1</text:span><text:span text:style-name="T78">.<text:s/></text:span><text:span text:style-name="T79">Piniginių operacijų, sandorių ir klientų registracijos žurnalų tvarkymo taisyklės</text:span><text:span text:style-name="T80"><text:s/>(toliau –<text:s/></text:span><text:span text:style-name="T81">Taisyklės) reglamentuoja Lietuvos Respublikos pinigų plovimo ir teroristų finansavimo prevencijos įstatymo (toliau – Įstatymas) 16 straipsnyje nurodytos informacijos registracijos žurnalų tvarkymą, nustato į registracijos žurnalus įrašomus duomenis, registracijos žurnalų tvarkytojų pareigas.</text:span></text:p>
      <text:p text:style-name="P82"><text:span text:style-name="T83">2</text:span><text:span text:style-name="T84">. Taisyklės privalomos finansų įstaigoms ir kitiems subjektams, Lietuvos advokatūrai.</text:span></text:p>
      <text:p text:style-name="P85"><text:span text:style-name="T86">3</text:span><text:span text:style-name="T87">. Registracijos žurnalai tvarkomi kompiuteriu.</text:span></text:p>
      <text:p text:style-name="P88"><text:span text:style-name="T89">4</text:span><text:span text:style-name="T90">. Finansų įstaigos ir kiti subjektai (išskyrus azartinius lošimus organizuojančias bendroves), Lietuvos advokatūra įrašo registracijos žurnaluose šią informaciją:</text:span></text:p>
      <text:p text:style-name="P91"><text:span text:style-name="T92">4.1</text:span><text:span text:style-name="T93">. duomenis, patvirtinančius kliento, jo atstovo tapatybę (jeigu piniginė operacija atliekama ar sandoris sudaromas per atstovą) (fizinio asmens – vardas ir pavardė, gimimo data, asmens kodas ar kita šiam asmeniui suteikta unikali simbolių seka, skirta asmeniui identifikuoti; juridinio asmens – pavadinimas, teisinė forma, buveinės adresas, kodas, jeigu toks kodas suteiktas);</text:span></text:p>
      <text:p text:style-name="P94"><text:span text:style-name="T95">4.2</text:span><text:span text:style-name="T96">. duomenis apie piniginę operaciją arba sandorį – sandorio atlikimo data, turto, dėl kurio sudaromas sandoris, apibūdinimas (pinigai, nekilnojamasis turtas ir panašiai) ir jo vertė (pinigų suma, valiuta, kuria atliekama piniginė operacija ar sandoris, turto rinkos vertė ir panašiai);</text:span></text:p>
      <text:p text:style-name="P97"><text:span text:style-name="T98">4.3</text:span><text:span text:style-name="T99">. duomenis apie asmenį – piniginių lėšų gavėją (fizinio asmens – vardas ir pavardė, gimimo data, asmens kodas ar kita šiam asmeniui suteikta unikali simbolių seka, skirta asmeniui identifikuoti; juridinio asmens – pavadinimas, teisinė forma, buveinės adresas, kodas, jeigu toks kodas suteiktas).</text:span></text:p>
      <text:p text:style-name="P100"><text:span text:style-name="T101">5</text:span><text:span text:style-name="T102">. Įtartinų piniginių operacijų ir sandorių registracijos žurnale, be duomenų, nurodytų Taisyklių 4 punkte, papildomai įrašomi duomenys apie naudos gavėją (-us) (vardas ir pavardė, gimimo data, asmens kodas ar kita šiam asmeniui suteikta unikali simbolių seka, skirta asmeniui identifikuoti) ir nurodoma, kurį Finansinių nusikaltimų tyrimo tarnybos prie Lietuvos Respublikos vidaus reikalų ministerijos patvirtintą kriterijų, pagal kurį atpažįstama, kad kliento piniginė operacija arba sandoris laikomi įtartinu, operacija ar sandoris atitinka.</text:span></text:p>
      <text:p text:style-name="P103"><text:span text:style-name="T104">6</text:span><text:span text:style-name="T105">. Klientų, su kuriais sandoriai ar dalykiniai santykiai nutraukti Įstatymo 15 straipsnyje nurodytomis aplinkybėmis ar kitomis su pinigų plovimo ir (ar) teroristų<text:s/></text:span><text:soft-page-break/><text:span text:style-name="T106">finansavimo prevencijos tvarkos pažeidimais susijusiomis aplinkybėmis, registracijos žurnale įrašomi Taisyklių 4.1 papunktyje nurodyti duomenys, taip pat duomenys apie naudos gavėją (-us) (vardas ir pavardė, gimimo data, asmens kodas ar kita šiam asmeniui suteikta unikali simbolių seka, skirta asmeniui identifikuoti) ir motyvai, dėl kurių sandoriai ar dalykiniai santykiai nutraukti Įstatymo 15 straipsnyje nurodytomis aplinkybėmis ar kitomis su pinigų plovimo ir (ar) teroristų finansavimo prevencijos tvarkos pažeidimais susijusiomis aplinkybėmis.</text:span></text:p>
      <text:p text:style-name="P107"><text:span text:style-name="T108">7</text:span><text:span text:style-name="T109">. Duomenys į registracijos žurnalą įrašomi chronologine tvarka, remiantis piniginę operaciją ar sandorį patvirtinančiais dokumentais arba kitais juridinę galią turinčiais dokumentais, susijusiais su piniginių operacijų atlikimu ar sandorių sudarymu, nedelsiant, bet ne vėliau kaip per 3 darbo dienas nuo piniginės operacijos atlikimo ar sandorio sudarymo, išskyrus Taisyklių 8–11 punktuose nustatytus atvejus.</text:span><text:span text:style-name="T110"><text:s/></text:span></text:p>
      <text:p text:style-name="P111"><text:span text:style-name="T112">8</text:span><text:span text:style-name="T113">. Azartinius lošimus organizuojanti bendrovė į registracijos žurnalą privalo kiekvieną kartą chronologine tvarka įrašyti kliento, įeinančio į lošimo namus (kazino), duomenis (vardas ir pavardė, gimimo data, asmens kodas ar kita šiam asmeniui suteikta unikali simbolių seka, skirta asmeniui identifikuoti) ir kiekvieno jo įėjimo į lošimo namus (kazino) laiką iš karto, kai azartinius lošimus organizuojanti bendrovė nustato kliento tapatybę, taip pat įrašyti kliento, keičiančio grynuosius pinigus į žetonus arba žetonus į grynuosius pinigus, duomenis (vardas ir pavardė, gimimo data, asmens kodas ar kita šiam asmeniui suteikta unikali simbolių seka, skirta asmeniui identifikuoti), kitus duomenis apie grynųjų pinigų ar žetonų keitimo faktą (keitimo atlikimo data ir laikas, pinigų suma, valiuta, keitimo būdas (grynieji pinigai keičiami į žetonus arba atvirkščiai).</text:span></text:p>
      <text:p text:style-name="P114"><text:span text:style-name="T115">9</text:span><text:span text:style-name="T116">. Auditoriai duomenis į registracijos žurnalą įrašo chronologine tvarka, remdamiesi piniginę operaciją ar sandorį patvirtinančiais dokumentais ar kitais juridinę galią turinčiais dokumentais, susijusiais su piniginių operacijų atlikimu ar sandorių sudarymu, ne vėliau kaip per vieną darbo dieną nuo piniginės operacijos atlikimo ar sandorio sudarymo arba atliktos piniginės operacijos ar sudaryto sandorio nustatymo.</text:span></text:p>
      <text:p text:style-name="P117"><text:span text:style-name="T118">10</text:span><text:span text:style-name="T119">. Lietuvos advokatūra duomenis į registracijos žurnalą įrašo chronologine tvarka, remdamasi piniginę operaciją ar sandorį patvirtinančiais dokumentais ar kitais juridinę galią turinčiais dokumentais, susijusiais su piniginių operacijų atlikimu ar sandorių sudarymu, ne vėliau kaip per vieną darbo dieną nuo jų gavimo iš advokatų ar advokatų padėjėjų.</text:span></text:p>
      <text:p text:style-name="P120"><text:span text:style-name="T121">11</text:span><text:span text:style-name="T122">. Taisyklių 6 punkte nurodytomis aplinkybėmis duomenys į registracijos žurnalą įrašomi chronologine tvarka ne vėliau kaip per 7 darbo dienas nuo nurodytų aplinkybių atsiradimo ar paaiškėjimo.</text:span></text:p>
      <text:p text:style-name="P123"><text:span text:style-name="T124">12</text:span><text:span text:style-name="T125">. Finansų įstaigų ir kitų subjektų vadovai, notarai ir asmenys, turintys teisę atlikti notarinius veiksmus, Lietuvos advokatūra, antstoliai<text:s/></text:span><text:span text:style-name="T126">ar teisę atlikti antstolių veiksmus turintys asmenys,<text:s/></text:span><text:span text:style-name="T127">patikos ir bendrovių steigimo ir administravimo paslaugų teikėjai</text:span><text:span text:style-name="T128"><text:s/>užtikrina, kad registracijos žurnalų duomenys būtų apsaugoti nuo neteisėto sunaikinimo, pakeitimo ar naudojimo.</text:span></text:p>
      <text:p text:style-name="P129"/>
      <text:p text:style-name="P130"><text:span text:style-name="T13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2-05T08:01:00Z</meta:creation-date>
    <dc:date>2014-12-05T08:01:00Z</dc:date>
    <meta:print-date>2014-12-01T12:01:00Z</meta:print-date>
    <meta:template xlink:href="Normal" xlink:type="simple"/>
    <meta:editing-cycles>2</meta:editing-cycles>
    <meta:editing-duration>PT0S</meta:editing-duration>
    <meta:document-statistic meta:page-count="3" meta:paragraph-count="44" meta:word-count="907" meta:character-count="7238" meta:row-count="115" meta:non-whitespace-character-count="6375"/>
  </office:meta>
</office:document-meta>
</file>