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margin-left="0.3937in" fo:text-indent="0.098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left="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margin-left="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master-page-name="MPF1" style:family="paragraph">
      <style:paragraph-properties fo:break-before="page" fo:margin-left="3.5437in">
        <style:tab-stops/>
      </style:paragraph-properties>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margin-left="3.5437in" fo:margin-right="0.7861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P65" style:parent-style-name="HTMLPreformatted" style:family="paragraph">
      <style:paragraph-properties fo:text-align="center"/>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68" style:parent-style-name="HTMLPreformatted" style:family="paragraph">
      <style:text-properties style:font-name="Times New Roman" fo:font-size="12pt" style:font-size-asian="12pt" fo:language="lt" fo:country="LT"/>
    </style:style>
    <style:style style:name="P69" style:parent-style-name="HTMLPreformatted" style:family="paragraph">
      <style:paragraph-properties fo:text-align="center"/>
    </style:style>
    <style:style style:name="T70" style:parent-style-name="DefaultParagraphFont" style:family="text">
      <style:text-properties style:font-name="Times New Roman" fo:font-weight="bold" style:font-weight-asian="bold" fo:font-size="12pt" style:font-size-asian="12pt" fo:language="lt" fo:country="LT"/>
    </style:style>
    <style:style style:name="P71"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72"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73"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74" style:parent-style-name="HTMLPreformatted" style:family="paragraph">
      <style:paragraph-properties fo:text-align="center"/>
    </style:style>
    <style:style style:name="T75" style:parent-style-name="DefaultParagraphFont" style:family="text">
      <style:text-properties style:font-name="Times New Roman" fo:font-weight="bold" style:font-weight-asian="bold" fo:font-size="12pt" style:font-size-asian="12pt" fo:language="lt" fo:country="LT"/>
    </style:style>
    <style:style style:name="P76"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77"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78" style:parent-style-name="HTMLPreformatted" style:family="paragraph">
      <style:paragraph-properties fo:text-align="center"/>
      <style:text-properties style:font-name="Times New Roman" fo:font-size="12pt" style:font-size-asian="12pt" fo:language="lt" fo:country="LT"/>
    </style:style>
    <style:style style:name="P79"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P80"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P81"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TableColumn83" style:family="table-column">
      <style:table-column-properties style:column-width="0.3916in"/>
    </style:style>
    <style:style style:name="TableColumn84" style:family="table-column">
      <style:table-column-properties style:column-width="1.7506in"/>
    </style:style>
    <style:style style:name="TableColumn85" style:family="table-column">
      <style:table-column-properties style:column-width="1.6722in"/>
    </style:style>
    <style:style style:name="TableColumn86" style:family="table-column">
      <style:table-column-properties style:column-width="1.8513in"/>
    </style:style>
    <style:style style:name="Table82" style:family="table">
      <style:table-properties style:width="5.6659in" fo:margin-left="0.075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sian="Calibri" style:font-name-complex="Times New Roman"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style:font-name-complex="Times New Roman"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style:font-name-complex="Times New Roman"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style:font-name-complex="Times New Roman"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style:font-name-complex="Times New Roman"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style:font-name-complex="Times New Roman"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Calibri" style:font-name-complex="Times New Roman"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Calibri" style:font-name-complex="Times New Roman"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style:font-name-complex="Times New Roman"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P120" style:parent-style-name="Normal" style:family="paragraph">
      <style:paragraph-properties fo:text-align="center"/>
      <style:text-properties style:font-name-asian="Calibri" style:font-name-complex="Times New Roman" style:font-size-complex="11pt"/>
    </style:style>
    <style:style style:name="P121" style:parent-style-name="Normal" style:family="paragraph">
      <style:paragraph-properties fo:text-align="center"/>
      <style:text-properties style:font-name-asian="Calibri" style:font-name-complex="Times New Roman" style:font-size-complex="11pt"/>
    </style:style>
    <style:style style:name="P122" style:parent-style-name="Normal" style:family="paragraph">
      <style:paragraph-properties fo:text-align="center"/>
      <style:text-properties style:font-name-asian="Calibri" style:font-name-complex="Times New Roman" style:font-size-complex="11pt"/>
    </style:style>
    <style:style style:name="P123" style:parent-style-name="Normal" style:family="paragraph">
      <style:paragraph-properties fo:text-align="center"/>
      <style:text-properties style:font-name-asian="Calibri" style:font-name-complex="Times New Roman" style:font-size-complex="11pt"/>
    </style:style>
    <style:style style:name="P124" style:parent-style-name="Normal" style:family="paragraph">
      <style:paragraph-properties fo:text-align="center"/>
      <style:text-properties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1p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02 M. RUGPJŪČIO 7 D. ĮSAKYMO nR. 302 “DĖL ŽEMĖS FONDO APSKAITOS TAISYKLIŲ PATVIRTINIMO” PAKEITIMO</text:p>
      <text:p text:style-name="P13"/>
      <text:p text:style-name="P14">2018 m. lapkričio 6 d. Nr. 3D-791</text:p>
      <text:p text:style-name="P15">Vilnius</text:p>
      <text:p text:style-name="P16"/>
      <text:p text:style-name="P17"/>
      <text:p text:style-name="P18"><text:span text:style-name="T19">P a k e i č i u Žemės fondo apskaitos taisykles, patvirtintas Lietuvos Respublikos žemės ūkio ministro 2002 m. rugpjūčio 7 d. įsakymu Nr. 302 „Dėl Žemės fondo apskaitos taisyklių patvirtinimo“:</text:span></text:p>
      <text:p text:style-name="P20"><text:span text:style-name="T21">1</text:span><text:span text:style-name="T22">.</text:span><text:s/>Pakeičiu 1 punktą ir jį išdėstau taip:</text:p>
      <text:p text:style-name="P23"><text:span text:style-name="T24">„</text:span><text:span text:style-name="T25">1</text:span><text:span text:style-name="T26">. Žemės fondo apskaitos taisyklės (toliau – Taisyklės) reglamentuoja Lietuvos Respublikos žemės<text:s/></text:span><text:soft-page-break/><text:span text:style-name="T27">fondo (toliau – žemės fondas) valstybinę apskaitą, rengiamą naudojantis Žemės informacinėje sistemoje (ŽIS) sukauptais ir į vieną sistemą susietais erdviniais duomenimis apie žemę, nustatant žemės naudmenas ir jų struktūrą. Žemės fondo valstybinė apskaita pildoma duomenimis apie Nekilnojamojo turto registre įregistruotą pagrindinę žemės naudojimo paskirtį ir žemės naudotojų grupes, taip pat laisvos žemės fondo žemę ir Nacionalinės žemės tarnybos prie Žemės ūkio ministerijos (toliau – Nacionalinė žemės tarnyba) patikėjimo teise valdomą žemę, neįregistruotą Nekilnojamojo turto registre. Taisyklės nustato duomenų, kurių reikia šiose Taisyklėse nurodytiems duomenims rengti, teikėjus ir teikimo tvarką.“ <text:s/></text:span></text:p>
      <text:p text:style-name="P28"><text:span text:style-name="T29">2</text:span><text:span text:style-name="T30">. Pakeičiu 10 punktą ir jį išdėstau taip:</text:span></text:p>
      <text:p text:style-name="P31"><text:span text:style-name="T32">„</text:span><text:span text:style-name="T33">10</text:span><text:span text:style-name="T34">. Rengiant žemės fondo apskaitos suvestinius duomenis, renkami duomenys apie laisvos žemės fondo žemę bei Nacionalinės žemės tarnybos patikėjimo teise valdomą valstybinę žemę, neįregistruotą Nekilnojamojo<text:s/></text:span><text:soft-page-break/><text:span text:style-name="T35">turto registre, kurie Taisyklių 15 priede rašomi atskirais stulpeliais. Prie laisvos žemės fondo žemės priskiriami žemės plotai, nurodyti Lietuvos Respublikos piliečių nuosavybės teisių į išlikusį nekilnojamąjį turtą atkūrimo įstatymo 1 straipsnio 2 dalies 2 punkte. Prie Nacionalinės žemės tarnybos patikėjimo teise valdomos valstybinės</text:span><text:span text:style-name="T36"><text:s/></text:span><text:span text:style-name="T37">žemės, neįregistruotos Nekilnojamojo turto registre, priskiriami plotai, nurodyti Žemės įstatymo 6 straipsnio 1 dalyje bei Žemės reformos įstatymo 13 ir 14 straipsniuose, jeigu jie nėra perduoti patikėjimo teise valdyti kitiems subjektams, ir laisvos žemės fondo žemės plotai.“</text:span></text:p>
      <text:p text:style-name="P38"><text:span text:style-name="T39">3</text:span><text:span text:style-name="T40">. Pakeičiu 22 punktą ir jį išdėstau taip:</text:span></text:p>
      <text:p text:style-name="P41"><text:span text:style-name="T42">„</text:span><text:span text:style-name="T43">22</text:span><text:span text:style-name="T44">.</text:span><text:span text:style-name="T45"><text:s/></text:span><text:span text:style-name="T46">Nacionalinės žemės tarnybos patikėjimo teise valdomos valstybinės žemės, neįregistruotos Nekilnojamojo turto registre, suvestinius statistikos duomenis VĮ Valstybės žemės fondui teikia Nacionalinė žemės tarnyba.“<text:s/></text:span></text:p>
      <text:p text:style-name="P47">4. Pakeičiu 15 priedą ir jį išdėstau nauja redakcija (pridedama).</text:p>
      <text:p text:style-name="P48"/>
      <text:p text:style-name="P49"/>
      <text:p text:style-name="P50"/>
      <text:p text:style-name="P51">Žemės ūkio ministras <text:s text:c="21"/><text:tab/><text:s text:c="40"/><text:tab/><text:tab/><text:s text:c="4"/>Giedrius Surplys</text:p>
      <text:p text:style-name="P52"/>
      <text:soft-page-break/>
      <text:p text:style-name="P53"><text:span text:style-name="T59">Žemės fondo apskaitos taisyklių</text:span></text:p>
      <text:p text:style-name="P60"><text:span text:style-name="T61">15</text:span><text:span text:style-name="T62"><text:s/>priedas</text:span></text:p>
      <text:p text:style-name="P63"/>
      <text:p text:style-name="P64"/>
      <text:p text:style-name="P65"><text:span text:style-name="T66">(Duomenų forma)</text:span></text:p>
      <text:p text:style-name="P67"/>
      <text:p text:style-name="P68"/>
      <text:p text:style-name="P69"><text:span text:style-name="T70">DUOMENYS</text:span></text:p>
      <text:p text:style-name="P71">APIE LAISVOS ŽEMĖS FONDO ŽEMĘ IR<text:s/></text:p>
      <text:p text:style-name="P72">NACIONALINĖS ŽEMĖS TARNYBOS PRIE ŽEMĖS ŪKIO MINISTERIJOS<text:s/></text:p>
      <text:p text:style-name="P73">PATIKĖJIMO TEISE VALDOMĄ VALSTYBINĘ ŽEMĘ,<text:s/></text:p>
      <text:p text:style-name="P74"><text:span text:style-name="T75">NEĮREGISTRUOTĄ NEKILNOJAMOJO TURTO REGISTRE</text:span></text:p>
      <text:p text:style-name="P76"/>
      <text:p text:style-name="P77">IKI _________ M. ___________________ D.</text:p>
      <text:p text:style-name="P78"/>
      <text:p text:style-name="P79"/>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Eil.</text:span></text:p>
            <text:p text:style-name="P91"><text:span text:style-name="T92">Nr.</text:span></text:p>
          </table:table-cell>
          <table:table-cell table:style-name="TableCell93">
            <text:p text:style-name="P94"><text:span text:style-name="T95">Apskritis, savivaldybė</text:span></text:p>
          </table:table-cell>
          <table:table-cell table:style-name="TableCell96">
            <text:p text:style-name="P97"><text:span text:style-name="T98">Laisvos žemės fondo žemė, ha</text:span></text:p>
          </table:table-cell>
          <table:table-cell table:style-name="TableCell99">
            <text:p text:style-name="P100"><text:span text:style-name="T101">Nacionalinės žemės tarnybos prie Žemės ūkio ministerijos patikėjimo teise valdoma valstybinė žemė, neįregistruota Nekilojamojo turto registre, ha</text:span></text:p>
          </table:table-cell>
        </table:table-row>
        <table:table-row table:style-name="TableRow102">
          <table:table-cell table:style-name="TableCell103">
            <text:p text:style-name="P104"><text:span text:style-name="T105">1</text:span></text:p>
          </table:table-cell>
          <table:table-cell table:style-name="TableCell106">
            <text:p text:style-name="P107"><text:span text:style-name="T108">2</text:span></text:p>
          </table:table-cell>
          <table:table-cell table:style-name="TableCell109">
            <text:p text:style-name="P110"><text:span text:style-name="T111">3</text:span></text:p>
          </table:table-cell>
          <table:table-cell table:style-name="TableCell112">
            <text:p text:style-name="P113"><text:span text:style-name="T114">4</text:span></text:p>
          </table:table-cell>
        </table:table-row>
        <table:table-row table:style-name="TableRow115">
          <table:table-cell table:style-name="TableCell116">
            <text:p text:style-name="P117"/>
          </table:table-cell>
          <table:table-cell table:style-name="TableCell118">
            <text:p text:style-name="P119"/>
            <text:p text:style-name="P120"/>
            <text:p text:style-name="P121"/>
            <text:p text:style-name="P122"/>
            <text:p text:style-name="P123"/>
            <text:p text:style-name="P124"/>
          </table:table-cell>
          <table:table-cell table:style-name="TableCell125">
            <text:p text:style-name="P126"/>
          </table:table-cell>
          <table:table-cell table:style-name="TableCell127">
            <text:p text:style-name="P128"/>
          </table:table-cell>
        </table:table-row>
      </table:table>
      <text:p text:style-name="P129"/>
      <text:p text:style-name="P130">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TMLPreformattedChar" style:display-name="HTML Preformatted Char" style:family="text" style:parent-style-name="DefaultParagraphFont">
      <style:text-properties style:font-name="Courier New" style:font-name-asian="Courier New" fo:font-size="10pt" style:font-size-asian="10pt" fo:language="en" fo:country="GB"/>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agraph-properties style:snap-to-layout-grid="false" fo:text-align="justify" fo:text-indent="0.2166in"/>
      <style:text-properties style:font-name="TimesLT" fo:font-size="10pt" style:font-size-asian="10pt" fo:language="en" fo:country="U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2T08:42:00Z</meta:creation-date>
    <dc:date>2024-11-22T08:42:00Z</dc:date>
    <meta:template xlink:href="Normal.dotm" xlink:type="simple"/>
    <meta:editing-cycles>1</meta:editing-cycles>
    <meta:editing-duration>PT0S</meta:editing-duration>
    <meta:document-statistic meta:page-count="5" meta:paragraph-count="33" meta:word-count="395" meta:character-count="3145" meta:row-count="84" meta:non-whitespace-character-count="2783"/>
  </office:meta>
</office:document-meta>
</file>