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4.2868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KLAIPĖDOS MIESTO SAVIVALDYBĖS TARYBA</text:p>
      <text:h text:style-name="P11" text:outline-level="2"/>
      <text:h text:style-name="P12" text:outline-level="2">SPRENDIMAS</text:h>
      <text:p text:style-name="P13"><text:span text:style-name="T14">DĖL Klaipėdos miesto savivaldybės tarybos 2015 m. BALANDŽIO 14 d. sprendimo Nr. T2-63 „DĖL PRITARIMO KLAIPĖDOS MIESTO INTEGRUOTOS teritorijos vystymo PROGRAMOS PROJEKTUI“ pakeitimo</text:span></text:p>
      <text:p text:style-name="P15"/>
      <text:p text:style-name="P16">2023 m. liepos 27 d. Nr. T2-193</text:p>
      <text:p text:style-name="P17">Klaipėda</text:p>
      <text:p text:style-name="P18"/>
      <text:p text:style-name="P19"/>
      <text:p text:style-name="P20"><text:span text:style-name="T21">Vadovaudamasi<text:s/></text:span><text:span text:style-name="T22">Lietuvos Respublikos vietos savivaldos įstatymo 15 straipsnio 2 dalies 32 punktu ir Integruotų teritorijų vystymo programų rengimo ir įgyvendinimo gairių, patvirtintų Lietuvos Respublikos vidaus reikalų ministro 2014 m. liepos 11 d. įsakymu Nr. 1V-480 „Dėl Integruotų teritorijų vystymo programų rengimo ir įgyvendinimo gairių patvirtinimo“, 50.2 papunkčiu, Klaipėdos miesto savivaldybės taryba</text:span><text:span text:style-name="T23"><text:s/>nusprendži</text:span><text:span text:style-name="T24">a:</text:span></text:p>
      <text:p text:style-name="P25"><text:span text:style-name="T26">1</text:span><text:span text:style-name="T27">. Pakeisti Klaipėdos miesto integruotos teritorijos vystymo programą, kuriai pritarta Klaipėdos miesto savivaldybės tarybos 2015 m. balandžio 14 d. sprendimu Nr. T2-63 „Dėl pritarimo Klaipėdos miesto integruotos teritorijos vystymo programos projektui“, ir pripažinti netekusiu galios 3 priedo veiksmą „</text:span><text:span text:style-name="T28">1.3.12v Veiksmas: Savanorių gatvės rekonstrukcija (Socialinio kultūrinio klasterio „Vilties miestas“ klasterio infrastruktūros įrengimas)“.</text:span></text:p>
      <text:p text:style-name="P29"><text:span text:style-name="T30">2</text:span><text:span text:style-name="T31">. Skelbti šį sprendimą Teisės aktų registre ir Klaipėdos miesto savivaldybės interneto svetainėje.</text:span></text:p>
      <text:p text:style-name="P32"/>
      <text:p text:style-name="P33"/>
      <text:p text:style-name="P34">Savivaldybės meras<text:tab/>Arvydas Vaitk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 Radavičienė</meta:initial-creator>
    <dc:creator>adlibuser</dc:creator>
    <meta:creation-date>2023-08-01T12:59:00Z</meta:creation-date>
    <dc:date>2023-08-01T12:59:00Z</dc:date>
    <meta:print-date>2023-08-01T06:3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0" meta:character-count="1285" meta:row-count="32" meta:non-whitespace-character-count="1145"/>
  </office:meta>
</office:document-meta>
</file>