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pt" fo:country="B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P10" style:parent-style-name="Normal" style:family="paragraph">
      <style:paragraph-properties fo:text-align="center"/>
      <style:text-properties style:font-size-complex="12pt" fo:language="pt" fo:country="BR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indent="0.5in"/>
      <style:text-properties style:font-size-complex="12pt"/>
    </style:style>
    <style:style style:name="P26" style:parent-style-name="Normal" style:family="paragraph">
      <style:paragraph-properties fo:text-indent="0.5in"/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<text:span text:style-name="T12">ĮSAKYMAS</text:span></text:p>
      <text:p text:style-name="P13"><text:span text:style-name="T14">DĖL ADMINISTRACIJOS DIREKTORIAUS 2018-03-08 ĮSAKYMO NR. 30-700 „DĖL VILNIAUS MIESTO SAVIVALDYBĖS NEFORMALIOJO ŠVIETIMO ĮSTAIGŲ VEIKLOS IŠORINIO VERTINIMO ORGANIZAVIMO IR VYKDYMO TVARKOS APRAŠO TVIRTINIMO“ PRIPAŽINIMO NETEKUSIU GALIOS</text:span></text:p>
      <text:p text:style-name="P15"/>
      <text:p text:style-name="P16">2023 m. rugsėjo 5 d. <text:s text:c="2"/>Nr. 30-2013/23</text:p>
      <text:p text:style-name="P17"><text:span text:style-name="T18">Vilnius</text:span></text:p>
      <text:p text:style-name="P19"/>
      <text:p text:style-name="P20"/>
      <text:p text:style-name="P21"><text:span text:style-name="T22">P r i p a ž į s t u <text:s/>netekusiu galios<text:s/></text:span><text:span text:style-name="T23">Vilniaus miesto savivaldybės administracijos direktoriaus 2018 m. kovo 8 d. įsakymą Nr. 30-700 „Dėl Vilniaus miesto savivaldybės neformaliojo švietimo įstaigų veiklos išorinio vertinimo organizavimo ir vykdymo tvarkos aprašo tvirtinimo“.</text:span></text:p>
      <text:p text:style-name="P24"/>
      <text:p text:style-name="P25"/>
      <text:p text:style-name="P26"/>
      <text:p text:style-name="P27">Administracijos direktorius<text:tab/>Adomas Bužinsk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9-05T16:49:00Z</meta:creation-date>
    <dc:date>2023-09-05T16:49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96" meta:character-count="678" meta:row-count="21" meta:non-whitespace-character-count="587"/>
  </office:meta>
</office:document-meta>
</file>