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in"/>
        </style:tab-stops>
      </style:paragraph-properties>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tab-stops>
          <style:tab-stop style:type="left" style:position="0in"/>
        </style:tab-stops>
      </style:paragraph-properties>
      <style:text-properties fo:font-weight="bold" style:font-weight-asian="bold" fo:text-transform="uppercase" fo:font-size="14pt" style:font-size-asian="14pt" style:font-size-complex="14pt"/>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8861in"/>
        </style:tab-stops>
      </style:paragraph-properties>
      <style:text-properties style:font-size-complex="12pt"/>
    </style:style>
    <style:style style:name="P16" style:parent-style-name="Normal" style:family="paragraph">
      <style:paragraph-properties fo:text-align="center">
        <style:tab-stops>
          <style:tab-stop style:type="left" style:position="0.8861in"/>
        </style:tab-stops>
      </style:paragraph-properties>
      <style:text-properties style:font-size-complex="12pt"/>
    </style:style>
    <style:style style:name="P17" style:parent-style-name="Normal" style:family="paragraph">
      <style:paragraph-properties fo:text-align="center">
        <style:tab-stops>
          <style:tab-stop style:type="left" style:position="0.8861in"/>
        </style:tab-stops>
      </style:paragraph-properties>
      <style:text-properties style:font-size-complex="12pt"/>
    </style:style>
    <style:style style:name="P18" style:parent-style-name="Normal" style:family="paragraph">
      <style:paragraph-properties fo:text-align="justify">
        <style:tab-stops>
          <style:tab-stop style:type="left" style:position="0.6333in"/>
        </style:tab-stops>
      </style:paragraph-properties>
      <style:text-properties fo:font-weight="bold" style:font-weight-asian="bold" style:font-size-complex="12pt"/>
    </style:style>
    <style:style style:name="P19" style:parent-style-name="Normal" style:family="paragraph">
      <style:paragraph-properties fo:text-align="justify" fo:text-indent="0.5909in">
        <style:tab-stops>
          <style:tab-stop style:type="left" style:position="0.6333in"/>
        </style:tab-stops>
      </style:paragraph-properties>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text-position="super 66.6%"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text-position="super 66.6%" style:language-asian="lt" style:country-asian="LT"/>
    </style:style>
    <style:style style:name="T83" style:parent-style-name="DefaultParagraphFont" style:family="text">
      <style:text-properties fo:color="#000000" style:text-position="super 66.6%"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size-complex="12pt" fo:language="en" fo:country="US"/>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
      <text:p text:style-name="P7"><text:span text:style-name="T8"><draw:frame draw:style-name="a0" draw:name="Paveikslėlis 1"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9"/>
      <text:p text:style-name="P10">Kretingos rajono savivaldybės taryba</text:p>
      <text:p text:style-name="P11"/>
      <text:p text:style-name="P12">sprendimas</text:p>
      <text:p text:style-name="P13"><text:span text:style-name="T14">DĖL KRETINGOS RAJONO SAVIVALDYBĖS TARYBOS 2015 M. VASARIO 27 D. SPRENDIMO nR. t2-36 „Dėl PINIGINĖS SOCIALINĖS PARAMOS TEIKIMO NEPASITURINTIEMS kRETINGOS RAJONO SAVIVALDYBĖS GYVENTOJAMS TVARKOS APRAŠO PATVIRTINIMO“ pakeitimo</text:span></text:p>
      <text:p text:style-name="P15"/>
      <text:p text:style-name="P16">2024 m. kovo 28 d. Nr. T2-125</text:p>
      <text:p text:style-name="P17">Kretinga</text:p>
      <text:p text:style-name="P18"/>
      <text:p text:style-name="P19"><text:span text:style-name="T20">Atsižvelgdama į Kretingos rajono savivaldybės tarybos Sveikatos apsaugos ir socialinių reikalų komiteto posėdžio 2023 m. gruodžio 20 d. protokolą Nr. T7-17,<text:s/></text:span><text:span text:style-name="T21">Kretingos rajono savivaldybės taryba<text:s/></text:span><text:span text:style-name="T22">nusprendži</text:span><text:span text:style-name="T23">a:</text:span></text:p>
      <text:p text:style-name="P24"><text:span text:style-name="T25">1</text:span><text:span text:style-name="T26">.</text:span><text:span text:style-name="T27"><text:s/>Pakeisti Piniginės socialinės paramos teikimo nepasiturintiems Kretingos rajono savivaldybės gyventojams tvarkos aprašą, patvirtintą Kretingos rajono savivaldybės tarybos 2015 m. vasario 27 d. sprendimu Nr. T2-36 „Dėl piniginės socialinės paramos teikimo nepasiturintiems Kretingos rajono savivaldybės gyventojams tvarkos aprašo patvirtinimo“:</text:span></text:p>
      <text:p text:style-name="P28"><text:span text:style-name="T29">1.1</text:span><text:span text:style-name="T30">. pakeisti 59.3 punktą ir jį išdėstyti taip:</text:span></text:p>
      <text:p text:style-name="P31"><text:span text:style-name="T32">„</text:span><text:span text:style-name="T33">59.3</text:span><text:span text:style-name="T34">.<text:s/></text:span><text:span text:style-name="T35">Asmeniui, ne mažiau kaip 6 mėnesius išbuvusiam Lietuvos Respublikos laisvės atėmimo, kardomojo kalinimo vietoje, kai kreipiamasi ne vėliau kaip per du mėnesius nuo<text:s/></text:span><text:soft-page-break/><text:span text:style-name="T36">išleidimo dienos, skiriama 2 BSI dydžių pašalpa Socialinės paramos skyriaus vedėjo sprendimu per 24 valandas. Jeigu vienkartinės pašalpos mokėjimo diena sutampa su nedarbo diena (šeštadieniu, sekmadieniu ar švenčių diena), ši pašalpa mokama pirmąją darbo dieną, einančią po nedarbo dienos (šeštadienio, sekmadienio ar švenčių dienos).“;</text:span></text:p>
      <text:p text:style-name="P37"><text:span text:style-name="T38">1.2</text:span><text:span text:style-name="T39">. pakeisti 60.1 punktą ir jį išdėstyti taip:</text:span></text:p>
      <text:p text:style-name="P40"><text:span text:style-name="T41">„</text:span><text:span text:style-name="T42">60.1</text:span><text:span text:style-name="T43">.<text:s/></text:span><text:span text:style-name="T44">nukentėjus nuo gaisro ar stichinės nelaimės</text:span>,<text:s/><text:span text:style-name="T45">tuo atveju, kai turtas nebuvo draustas ir / ar nukentėjusysis (-ieji) negavo draudimo išmokos ir neturi kito gyvenamojo būsto,</text:span><text:s/>kai vidutinės pajamos vienam iš bendrai gyvenančių asmenų neviršija 2,5 VRP dydžių, vieno gyvenančio asmens – 3 VRP dydžio;</text:p>
      <text:p text:style-name="P46"><text:span text:style-name="T47">60.1.1</text:span><text:span text:style-name="T48">. sudegė visas gyvenamasis namas ir jame buvę daiktai – iki 60 BSI;</text:span></text:p>
      <text:p text:style-name="P49"><text:span text:style-name="T50">60.1.2</text:span><text:span text:style-name="T51">. sudegė didžioji gyvenamojo namo dalis ir jame buvę daiktai – iki 40 BSI;</text:span></text:p>
      <text:p text:style-name="P52"><text:span text:style-name="T53">60.1.3</text:span><text:span text:style-name="T54">. sudegė gyvenamojo pastato stogas – iki 20 BSI;</text:span></text:p>
      <text:p text:style-name="P55"><text:span text:style-name="T56">60.1.4</text:span><text:span text:style-name="T57">. sudegė ūkinis pastatas ir jame buvę daiktai ar / ir gyvuliai – iki 20 BSI;</text:span></text:p>
      <text:p text:style-name="P58"><text:span text:style-name="T59">60.1.5</text:span><text:span text:style-name="T60">. sudegė ūkinio pastato stogas – iki 10 BSI;</text:span></text:p>
      <text:p text:style-name="P61"><text:span text:style-name="T62">60.1.6</text:span><text:span text:style-name="T63">. stichinės nelaimės žala gyvenamajam namui – iki 20 BSI;</text:span></text:p>
      <text:p text:style-name="P64"><text:span text:style-name="T65">60.1.7</text:span><text:span text:style-name="T66">. stichinės nelaimės žala ūkiniams pastatams – iki 10 BSI.“;</text:span></text:p>
      <text:p text:style-name="P67"><text:span text:style-name="T68">1.3</text:span><text:span text:style-name="T69">. pakeisti 60.2.1 papunktį ir jį išdėstyti taip:</text:span></text:p>
      <text:p text:style-name="P70"><text:span text:style-name="T71">„</text:span><text:span text:style-name="T72">60.2.1</text:span><text:span text:style-name="T73">. dėl ligų, kurios įtrauktos į sveikatos apsaugos ministro įsakymu patvirtintą sunkių ligų sąrašą, gydymo – iki 10 BSI dydžių, kai vidutinės pajamos vienam iš bendrai gyvenančių asmenų neviršija 2,5 VRP dydžių, vieno gyvenančio asmens – 3 VRP dydžių;“;</text:span></text:p>
      <text:p text:style-name="P74"><text:span text:style-name="T75">1.4</text:span><text:span text:style-name="T76">. papildyti 60.2.1.</text:span><text:span text:style-name="T77">1<text:s/></text:span><text:span text:style-name="T78">papunkčiu:</text:span></text:p>
      <text:p text:style-name="P79"><text:span text:style-name="T80">„</text:span><text:span text:style-name="T81">60.2.1.</text:span><text:span text:style-name="T82">1</text:span><text:span text:style-name="T83"><text:s/></text:span><text:span text:style-name="T84">ūmių onkologinių susirgimų (I, II stadija) atvejais, kai kreipiasi pirmą kartą ir yra taikomas aktyvus gydymas – iki 4 BSI dydžių, kai vidutinės pajamos vienam iš bendrai gyvenančių asmenų neviršija 2,5 VRP dydžių, vieno gyvenančio asmens – 3 VRP dydžių;“;</text:span></text:p>
      <text:p text:style-name="P85"><text:span text:style-name="T86">1.5</text:span><text:span text:style-name="T87">. pakeisti 60.12 punktą ir jį išdėstyti taip:</text:span></text:p>
      <text:p text:style-name="P88"><text:span text:style-name="T89">„</text:span><text:span text:style-name="T90">60.12</text:span><text:span text:style-name="T91">. kitais nenumatytais atvejais, esant sunkiai materialinei padėčiai – iki 4 BSI dydžių, jei bendrai gyvenančių asmenų pajamos neviršija 2 VRP dydžio vienam asmeniui per mėnesį, vieno gyvenančio asmens pajamos neviršija 2,5 VRP dydžio per mėnesį</text:span>;“;</text:p>
      <text:p text:style-name="P92">1.6. papildyti 60.13 punktu:</text:p>
      <text:p text:style-name="P93">„60.13. kreipiantis dėl tikslinės pašalpos gydymosi išlaidoms kompensuoti atveju, būtina pateikti išrašą iš asmens medicininių dokumentų (forma Nr. 027/a) su nurodytais ligos kodais ar diagnoze, nurodant, kad sveikatos būklė atitinka<text:s/><text:span text:style-name="T94">sveikatos apsaugos ministro įsakymu patvirtintą sunkių ligų sąrašą. Dokumentai turi būti išduoti per 6 mėnesius iki prašymo skirti tikslinę pašalpą pateikimo dienos.“.</text:span></text:p>
      <text:p text:style-name="P95"><text:span text:style-name="T96">2</text:span><text:span text:style-name="T97">.<text:s/></text:span><text:span text:style-name="T98">Teisės aktą skelbti Teisės aktų registre.</text:span></text:p>
      <text:p text:style-name="P99"/>
      <text:p text:style-name="P100"><text:span text:style-name="T101">Savivaldybės meras</text:span><text:span text:style-name="T102"><text:tab/></text:span><text:span text:style-name="T103"><text:tab/></text:span><text:span text:style-name="T104"><text:tab/></text:span><text:span text:style-name="T105"><text:tab/></text:span><text:span text:style-name="T106"><text:tab/>Antanas Kalnius</text:span></text:p>
      <text:p text:style-name="P1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meta:initial-creator>
    <dc:creator>adlibuser</dc:creator>
    <meta:creation-date>2024-04-05T08:22:00Z</meta:creation-date>
    <dc:date>2024-04-05T08:22:00Z</dc:date>
    <meta:print-date>2023-04-07T05:06:00Z</meta:print-date>
    <meta:template xlink:href="Normal.dotm" xlink:type="simple"/>
    <meta:editing-cycles>2</meta:editing-cycles>
    <meta:editing-duration>PT0S</meta:editing-duration>
    <meta:document-statistic meta:page-count="3" meta:paragraph-count="42" meta:word-count="470" meta:character-count="3749" meta:row-count="81" meta:non-whitespace-character-count="3321"/>
  </office:meta>
</office:document-meta>
</file>