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P2" style:parent-style-name="Normal" style:family="paragraph">
      <style:paragraph-properties fo:widows="0" fo:orphans="0"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widows="0" fo:orphans="0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widows="0" fo:orphans="0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keep-with-next="always" fo:widows="0" fo:orphans="0" fo:text-align="center" fo:line-height="200%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32%" fo:text-indent="0.2166in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32%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32%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line-height="132%" fo:text-indent="0.2166in"/>
      <style:text-properties fo:color="#000000" fo:font-size="11pt" style:font-size-asian="11pt" style:font-size-complex="11pt" fo:hyphenate="false"/>
    </style:style>
    <style:style style:name="P16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vertical-align="middle" fo:line-height="132%">
        <style:tab-stops>
          <style:tab-stop style:type="right" style:position="6.6937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 fo:line-height="132%">
        <style:tab-stops>
          <style:tab-stop style:type="right" style:position="6.6937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middle" fo:line-height="132%">
        <style:tab-stops>
          <style:tab-stop style:type="right" style:position="6.6937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 fo:line-height="132%">
        <style:tab-stops>
          <style:tab-stop style:type="right" style:position="6.6937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KALĖJIMŲ DEPARTAMENTO</text:p>
      <text:p text:style-name="P6">PRIE LIETUVOS RESPUBLIKOS TEISINGUMO MINISTERIJOS</text:p>
      <text:p text:style-name="P7">DIREKTORIUS</text:p>
      <text:p text:style-name="Normal"/>
      <text:p text:style-name="P8"><text:span text:style-name="T9">ĮSAKYMAS</text:span></text:p>
      <text:p text:style-name="P10">DĖL KALĖJIMŲ DEPARTAMENTO PRIE LIETUVOS RESPUBLIKOS TEISINGUMO MINISTERIJOS DIREKTORIAUS 2011 m. KOVO 3 d. ĮSAKYMO Nr. V-82 „DĖL pataisos įstaigų įrengimo ir eksploatavimo taisyklių PATVIRTINIMO“ PAKEITIMO</text:p>
      <text:p text:style-name="P11"/>
      <text:p text:style-name="P12">2018 m. liepos 5 d. Nr. V-308</text:p>
      <text:p text:style-name="P13"><text:span text:style-name="T14">Vilnius</text:span></text:p>
      <text:p text:style-name="P15"/>
      <text:p text:style-name="P16"><text:span text:style-name="T17">1</text:span><text:span text:style-name="T18">. P a k e i č i u <text:s text:c="2"/>Pataisos įstaigų įrengimo ir eksploatavimo taisykles, patvirtintas Kalėjimų departamento prie Lietuvos Respublikos teisingumo ministerijos direktoriaus 2011 m. kovo 3 d. įsakymu Nr. V-82 „Dėl Pataisos įstaigų įrengimo ir eksploatavimo taisyklių patvirtinimo“:</text:span></text:p>
      <text:p text:style-name="P19"><text:span text:style-name="T20">1.1</text:span><text:span text:style-name="T21">. Pripažįstu netekusiu galios 7.8 papunktį.</text:span></text:p>
      <text:p text:style-name="P22"><text:span text:style-name="T23">1.2</text:span><text:span text:style-name="T24">. Pakeičiu 7.10 papunktį ir jį išdėstau taip:</text:span></text:p>
      <text:p text:style-name="P25"><text:span text:style-name="T26">„</text:span><text:span text:style-name="T27">7.10</text:span><text:span text:style-name="T28">. esant techninėms galimybėms, kambarys maisto produktams laikyti;“</text:span></text:p>
      <text:p text:style-name="P29"><text:span text:style-name="T30">1.3</text:span><text:span text:style-name="T31">. Pripažįstu netekusiu galios 7.11 papunktį.</text:span></text:p>
      <text:p text:style-name="P32"><text:span text:style-name="T33">2</text:span><text:span text:style-name="T34">. Į p a r e i g o j u <text:s/>Kalėjimų departamento prie Lietuvos Respublikos teisingumo ministerijos Administravimo valdybos Bendrąjį skyrių šį įsakymą teisės aktų nustatyta tvarka teikti skelbti Teisės aktų registre.</text:span></text:p>
      <text:p text:style-name="P35"/>
      <text:p text:style-name="P36"/>
      <text:p text:style-name="P37"/>
      <text:p text:style-name="P38"><text:span text:style-name="T39">Direktorius</text:span><text:span text:style-name="T40"><text:tab/>Robertas Krikštap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Klimavičius</meta:initial-creator>
    <dc:creator>adlibuser</dc:creator>
    <meta:creation-date>2018-07-09T12:32:00Z</meta:creation-date>
    <dc:date>2018-07-09T12:32:00Z</dc:date>
    <meta:print-date>2018-07-02T11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8" meta:character-count="1114" meta:row-count="21" meta:non-whitespace-character-count="984"/>
  </office:meta>
</office:document-meta>
</file>