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name="TimesNewRoman" style:font-name-asian="TimesNewRoman" style:font-name-complex="TimesNewRoman" style:font-size-complex="12pt" style:language-asian="ar" style:country-asian="SA"/>
    </style:style>
    <style:style style:name="T16" style:parent-style-name="DefaultParagraphFont" style:family="text">
      <style:text-properties style:font-name="TimesNewRoman" style:font-name-asian="TimesNewRoman" style:font-name-complex="TimesNewRoman" style:font-size-complex="12pt" fo:background-color="#FFFFFF" style:language-asian="ar" style:country-asian="SA"/>
    </style:style>
    <style:style style:name="T17" style:parent-style-name="DefaultParagraphFont" style:family="text">
      <style:text-properties style:font-name="TimesNewRoman" style:font-name-asian="TimesNewRoman" style:font-name-complex="TimesNewRoman"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013in"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s" fo:country="ES"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left="0.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5.5125in"/>
        </style:tab-stops>
      </style:paragraph-properties>
      <style:text-properties style:font-size-complex="12pt" style:language-asian="ar" style:country-asian="SA" fo:hyphenate="false"/>
    </style:style>
    <style:style style:name="P37" style:parent-style-name="Normal" style:master-page-name="MPF1" style:family="paragraph">
      <style:paragraph-properties fo:break-before="page" fo:line-height="0.1597in" fo:margin-left="3.6in" style:page-number="1">
        <style:tab-stops/>
      </style:paragraph-properties>
      <style:text-properties style:font-size-complex="12pt" style:language-asian="lt" style:country-asian="LT"/>
    </style:style>
    <style:style style:name="P39" style:parent-style-name="Normal" style:family="paragraph">
      <style:paragraph-properties fo:line-height="0.1597in" fo:margin-left="3.6in">
        <style:tab-stops/>
      </style:paragraph-properties>
      <style:text-properties style:font-size-complex="12pt" style:language-asian="lt" style:country-asian="LT"/>
    </style:style>
    <style:style style:name="P40" style:parent-style-name="Normal" style:family="paragraph">
      <style:paragraph-properties fo:text-align="justify" fo:line-height="0.1597in" fo:margin-left="3.6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text-properties style:font-name-asian="Calibri"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909in">
        <style:tab-stops>
          <style:tab-stop style:type="left" style:position="0.4923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Symbol" style:font-name-asian="Symbol" style:font-name-complex="Symbol"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text-properties style:font-name-asian="Calibri"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097in" svg:height="0.70833in" style:rel-width="scale" style:rel-height="scale"><draw:image xlink:href="media/image1.png" xlink:type="simple" xlink:show="embed" xlink:actuate="onLoad"/><svg:title/><svg:desc/></draw:frame></text:span></text:p>
      <text:p text:style-name="P4">PANEVĖŽIO RAJONO SAVIVALDYBĖS TARYBA</text:p>
      <text:p text:style-name="P5"/>
      <text:p text:style-name="P6">SPRENDIMAS</text:p>
      <text:p text:style-name="P7">DĖLVAIKŲ PRIĖMIMO Į PANEVĖŽIO RAJONO SAVIVALDYBĖS UGDYMO ĮSTAIGŲ IKIMOKYKLINIO UGDYMO GRUPES TVARKOS APRAŠO PATVIRTINIMO</text:p>
      <text:p text:style-name="P8"/>
      <text:p text:style-name="P9">2017 m. spalio 12 d. Nr. T-180</text:p>
      <text:p text:style-name="P10">Panevėžys</text:p>
      <text:p text:style-name="P11"/>
      <text:p text:style-name="P12"/>
      <text:p text:style-name="P13"><text:span text:style-name="T14">Vadovaudamasi</text:span><text:span text:style-name="T15"><text:s/>Lietuvos Respublikos vietos savivaldos įstatymo</text:span><text:span text:style-name="T16"><text:s/></text:span><text:span text:style-name="T17">18 straipsnio 1 dalimi,<text:s/></text:span><text:span text:style-name="T18">Lietuvos Respublikos švietimo įstatymo</text:span><text:span text:style-name="T19"><text:s/>29 straipsnio 6 dalimi,</text:span><text:span text:style-name="T20"><text:s/>Lietuvos higienos norma HN75:2010 „Įstaiga, vykdanti ikimokyklinio ir (ar) priešmokyklinio ugdymo programą. Bendrieji sveikatos saugos reikalavimai“, patvirtinta Lietuvos Respublikos sveikatos apsaugos ministro 2010 m. balandžio 22 d. įsakymu Nr. V-313 „Dėl Lietuvos higienos normos HN75:2010 „Įstaiga, vykdanti ikimokyklinio ir (ar) priešmokyklinio ugdymo programą. Bendrieji sveikatos saugos reikalavimai“ patvirtinimo“,<text:s/></text:span><text:span text:style-name="T21">Panevėžio</text:span><text:span text:style-name="T22"><text:s/>rajono savivaldybės taryba n u s p r e n d ž i a:</text:span></text:p>
      <text:p text:style-name="P23"><text:span text:style-name="T24">1</text:span><text:span text:style-name="T25">. Patvirtinti Vaikų priėmimo į Panevėžio rajono savivaldybės ugdymo įstaigų ikimokyklinio ugdymo grupes tvarkos aprašą (pridedama).</text:span></text:p>
      <text:p text:style-name="P26"><text:span text:style-name="T27">2</text:span><text:span text:style-name="T28">. Pripažinti netekusiu galios Panevėžio rajono savivaldybės tarybos 2012 m. vasario 23 d. sprendimą Nr. T-35 „Dėl Vaikų priėmimo į Panevėžio rajono ugdymo įstaigų ikimokyklinio ir priešmokyklinio ugdymo grupes tvarkos patvirtinimo“.<text:s/></text:span></text:p>
      <text:p text:style-name="P29"><text:span text:style-name="T30">3</text:span><text:span text:style-name="T31">.<text:s/></text:span><text:span text:style-name="T32">Šis sprendimas įsigalioja 2018 m. sausio 1 d.</text:span></text:p>
      <text:p text:style-name="P33"/>
      <text:p text:style-name="P34"/>
      <text:p text:style-name="P35"/>
      <text:p text:style-name="P36">Savivaldybės meras<text:tab/>Povilas Žagunis</text:p>
      <text:p text:style-name="Normal"/>
      <text:soft-page-break/>
      <text:p text:style-name="P37">PATVIRTINTA</text:p>
      <text:p text:style-name="P39">Panevėžio rajono savivaldybės tarybos</text:p>
      <text:p text:style-name="P40">2017 m. spalio 12 d. sprendimu Nr. T-180</text:p>
      <text:p text:style-name="P41"/>
      <text:p text:style-name="P42"/>
      <text:p text:style-name="P43"><text:span text:style-name="T44">VAIKŲ PRIĖMIMO Į PANEVĖŽIO RAJONO SAVIVALDYBĖS UGDYMO ĮSTAIGŲ IKIMOKYKLINIO UGDYMO GRUPES TVARKOS APRAŠAS</text:span></text:p>
      <text:p text:style-name="P45"/>
      <text:p text:style-name="P46"><text:span text:style-name="T47">I</text:span><text:span text:style-name="T48">.<text:s/></text:span><text:span text:style-name="T49">BENDROJI DALIS</text:span></text:p>
      <text:p text:style-name="P50"><text:span text:style-name="T51">1</text:span><text:span text:style-name="T52">. Šis Vaikų priėmimo į Panevėžio rajono savivaldybės ugdymo įstaigų ikimokyklinio ugdymo grupes tvarkos aprašas (toliau – Aprašas) reglamentuoja vaikų priėmimą į Panevėžio rajono savivaldybės ugdymo įstaigas, vykdančias ikimokyklinio ugdymo programas.<text:s/></text:span></text:p>
      <text:p text:style-name="P53"><text:span text:style-name="T54">2</text:span><text:span text:style-name="T55">. Aprašas<text:s/></text:span><text:span text:style-name="T56">parengtas vadovaujantis Lietuvos Respublikos švietimo įstatymu, Lietuvos higienos norma HN75:2016 „Ikimokyklinio ir priešmokyklinio ugdymo programų vykdymo bendrieji sveikatos saugos reikalavimai“, atsižvelgta į Lietuvos Respublikos specialiųjų tyrimų tarnybos 2015 m. rugsėjo 17 d. antikorupcinio vertinimo išvadą Nr. 4-01-6665 „Dėl Vaikų priėmimo į ikimokyklinio ugdymo įstaigas organizavimo tvarkos Kauno miesto ir rajono, Klaipėdos miesto ir rajono, Šiaulių miesto ir rajono, Panevėžio ir Vilniaus rajonų savivaldybėse“ ir Panevėžio rajono savivaldybės administracijos Kontrolės ir audito tarnybos 2017 m. gegužės 22 d. raštą Nr. PA-1.</text:span></text:p>
      <text:p text:style-name="P57"><text:span text:style-name="T58">3</text:span><text:span text:style-name="T59">. Aprašo paskirtis<text:s/></text:span><text:span text:style-name="T60">–</text:span><text:span text:style-name="T61"><text:s/>nustatyti vaikų priėmimo į Panevėžio rajono savivaldybės (toliau – savivaldybė) ugdymo įstaigų ikimokyklinio ugdymo grupes tvarką, užtikrinti pageidaujančiųjų lankyti ikimokyklinio ugdymo grupes vaikų apskaitą, optimaliai tenkinti tėvų (globėjų) poreikius<text:s/></text:span><text:span text:style-name="T62">dėl ikimokyklinio ugdymo prieinamumo bei teikti patikimą, tikslią informaciją vietos bendruomenei.<text:s/></text:span></text:p>
      <text:p text:style-name="P63"><text:span text:style-name="T64">4</text:span><text:span text:style-name="T65">. Aprašo nuostatomis vadovaujasi Panevėžio rajono savivaldybės ugdymo įstaigos, įgyvendinančios ikimokyklinio ugdymo programą.</text:span></text:p>
      <text:p text:style-name="Normal"/>
      <text:p text:style-name="P66"><text:span text:style-name="T67">II</text:span><text:span text:style-name="T68">.<text:s/></text:span><text:span text:style-name="T69">PRAŠYMŲ PATEIKIMAS IR JŲ REGISTRAVIMAS</text:span></text:p>
      <text:p text:style-name="P70"><text:span text:style-name="T71">5</text:span><text:span text:style-name="T72">. Tėvų (globėjų) pateikti prašymai ugdymo įstaigos direktoriui dėl vaiko priėmimo į Panevėžio rajono ugdymo įstaigų ikimokyklinio ugdymo grupes galioja iki:</text:span></text:p>
      <text:p text:style-name="P73"><text:span text:style-name="T74">5.1</text:span><text:span text:style-name="T75">. bus sudaryta dvišalė ugdymo sutartis;</text:span></text:p>
      <text:p text:style-name="P76"><text:span text:style-name="T77">5.2</text:span><text:span text:style-name="T78">. vaikas bus pradėtas ugdyti pagal priešmokyklinio ugdymo programą.</text:span></text:p>
      <text:p text:style-name="P79"><text:span text:style-name="T80">6</text:span><text:span text:style-name="T81">. Tėvų (globėjų) prašyme turi būti nurodoma:</text:span></text:p>
      <text:p text:style-name="P82"><text:span text:style-name="T83">6.1</text:span><text:span text:style-name="T84">. vaiko vardas, pavardė, gimimo metai, deklaruota gyvenamoji vieta, faktinė gyvenamoji vieta,<text:s/></text:span><text:span text:style-name="T85">kontaktiniai tel., el. paštas;</text:span></text:p>
      <text:p text:style-name="P86"><text:span text:style-name="T87">6.2</text:span><text:span text:style-name="T88">. pageidaujama vaiko priėmimo į įstaigą<text:s/></text:span><text:span text:style-name="T89">data;</text:span></text:p>
      <text:p text:style-name="P90"><text:span text:style-name="T91">6.3</text:span><text:span text:style-name="T92">. duomenys, kuriais remiantis teikiami prioritetai;</text:span></text:p>
      <text:p text:style-name="P93"><text:span text:style-name="T94">6.4</text:span><text:span text:style-name="T95">. prie prašymo pridedami dokumentai ar jų kopijos, įrodančios teisę pasinaudoti priėmimo prioritetais.</text:span></text:p>
      <text:p text:style-name="P96"><text:span text:style-name="T97">7</text:span><text:span text:style-name="T98">. Tėvų (globėjų) prašymai nedelsiant registruojami Tėvų prašymų dėl vaikų priėmimo į ikimokyklinio ir priešmokyklinio ugdymo grupes registracijos žurnale.</text:span></text:p>
      <text:p text:style-name="P99"><text:span text:style-name="T100">8</text:span><text:span text:style-name="T101">. Tėvus (globėjus), kurie pateikia prašymą priimti vaiką į ugdymo įstaigą, direktorius informuoja apie grupių skaičių, laisvų vietų skaičių grupėse, papildomai teikiamas ugdymo, socialines ar kitas paslaugas. Jei susidaro eilė, tėvai (globėjai) informuojami kiekvienų metų gegužės mėnesį.</text:span></text:p>
      <text:p text:style-name="P102"><text:span text:style-name="T103">9</text:span><text:span text:style-name="T104">. Prašymą dėl vaiko išbraukimo iš ugdymo įstaigos ikimokyklinio ugdymo grupės sąrašų, tėvai (globėjai) teikia tos įstaigos direktoriui<text:s/></text:span><text:span text:style-name="T105">ne vėliau kaip</text:span><text:span text:style-name="T106"><text:s/>paskutinę lankytiną dieną.<text:s/></text:span></text:p>
      <text:p text:style-name="P107"/>
      <text:p text:style-name="P108"><text:span text:style-name="T109">III</text:span><text:span text:style-name="T110">.<text:s/></text:span><text:span text:style-name="T111">VAIKŲ PRIĖMIMAS</text:span></text:p>
      <text:p text:style-name="P112"><text:span text:style-name="T113">10</text:span><text:span text:style-name="T114">. Į savivaldybės ugdymo įstaigų ikimokyklinio ugdymo grupes priimami vaikai, kurių gyvenamoji vieta</text:span><text:span text:style-name="T115"><text:s/>deklaruota savivaldybės teritorijoje.</text:span></text:p>
      <text:p text:style-name="P116"><text:span text:style-name="T117">11</text:span><text:span text:style-name="T118">. Vaikai, kurių gyvenamoji vieta deklaruota kitose savivaldybėse, į ikimokyklinio ugdymo grupes priimami, jei ugdymo įstaigoje yra laisvų vietų.</text:span></text:p>
      <text:p text:style-name="P119"><text:span text:style-name="T120">12</text:span><text:span text:style-name="T121">. Vaikui iš socialinės rizikos šeimų ar kitais atvejais atsakingų už vaiko teisių apsaugą institucijų teikimu gali būti skiriamas privalomas ikimokyklinis ugdymas.</text:span></text:p>
      <text:p text:style-name="P122"><text:span text:style-name="T123">13</text:span><text:span text:style-name="T124">. Specialiųjų ugdymosi poreikių turintieji ikimokyklinio amžiaus vaikai gali būti ugdomi bendrosios paskirties grupėse.</text:span></text:p>
      <text:p text:style-name="P125"><text:span text:style-name="T126">14</text:span><text:span text:style-name="T127">. Vaikai į ikimokyklinio ugdymo grupes priimami pagal prašymo</text:span><text:span text:style-name="T128"><text:s/></text:span><text:span text:style-name="T129">registracijos datą ir pirmumo teisę suteikiančias priežastis, laikantis eiliškumo tvarkos.<text:s/></text:span></text:p>
      <text:p text:style-name="P130"><text:span text:style-name="T131">15</text:span><text:span text:style-name="T132">. Teikiami prioritetai pagal pirmumo teisę suteikiančias priežastis:</text:span></text:p>
      <text:p text:style-name="P133"><text:span text:style-name="T134">15.1</text:span><text:span text:style-name="T135">. vaikui, turinčiam negalią ar specialiųjų ugdymosi poreikių;</text:span></text:p>
      <text:p text:style-name="P136"><text:span text:style-name="T137">15.2</text:span><text:span text:style-name="T138">. vaikui, kurio brolis ar sesuo lanko tą pačią ugdymo įstaigą;</text:span></text:p>
      <text:p text:style-name="P139"><text:span text:style-name="T140">15.3</text:span><text:span text:style-name="T141">. vaikams, kuriuos<text:s/></text:span><text:span text:style-name="T142">augina vienas iš tėvų;</text:span></text:p>
      <text:p text:style-name="P143"><text:span text:style-name="T144">15.4</text:span><text:span text:style-name="T145">. vaikams iš šeimų, priskiriamų socialiai remtinų šeimų grupei;</text:span></text:p>
      <text:p text:style-name="P146"><text:span text:style-name="T147">15.5</text:span><text:span text:style-name="T148">. vaikui iš šeimos, auginančios 3 ir daugiau vaikų, kurie mokosi pagal ikimokyklinio, priešmokyklinio, pradinio, pagrindinio ir/ar vidurinio ugdymo programas;</text:span></text:p>
      <text:p text:style-name="P149"><text:span text:style-name="T150">15.6</text:span><text:span text:style-name="T151">. vaikui, kurio vienas iš tėvų (globėjų) yra mokinys ar studentas ir mokosi nuolatinių studijų skyriuje;</text:span></text:p>
      <text:p text:style-name="P152"><text:span text:style-name="T153">15.7</text:span><text:span text:style-name="T154">. vaikams, kurių vienam iš tėvų (globėjų) nustatytas 0</text:span><text:span text:style-name="T155"></text:span><text:span text:style-name="T156">55 procentų darbingumo lygis.</text:span></text:p>
      <text:p text:style-name="P157"><text:span text:style-name="T158">16</text:span><text:span text:style-name="T159">. Be eilės priimami vaikai, kurie auga socialinės rizikos šeimoje Vaikų teisių apsaugos skyriaus, seniūnijos, kurios teritorijoje gyvena vaikas, teikimu ar savivaldybės vaiko gerovės komisijos sprendimu, jei jam skirtas privalomas ikimokyklinis ugdymas.</text:span></text:p>
      <text:p text:style-name="P160"><text:span text:style-name="T161">17</text:span><text:span text:style-name="T162">. Tėvai (globėjai) ugdymo įstaigos direktoriui turi pateikti nustatytos formos vaiko sveikatos pažymėjimą, gimimo liudijimo kopiją iki dvišalės ugdymo sutarties sudarymo.</text:span></text:p>
      <text:p text:style-name="P163"><text:span text:style-name="T164">18</text:span><text:span text:style-name="T165">. Vaikas laikomas priimtu, kai ugdymo įstaigos direktorius su tėvais (globėjais) sudaro dvišalę ugdymo sutartį, kurioje nurodoma sutarties šalys, ugdymo(si) programa, grupės lankymo pradžia, šalių įsipareigojimai, sutarties terminas, nutraukimo pagrindai ir padariniai (iki rugpjūčio 31 d).</text:span></text:p>
      <text:p text:style-name="P166"><text:span text:style-name="T167">19</text:span><text:span text:style-name="T168">. Dvišalė ugdymo sutartis sudaroma dviem vienodą teisinę galią turinčiais egzemplioriais, po vieną kiekvienai šaliai, konkrečios ugdymo(si) programos laikotarpiui. Švietimo santykiai prasideda nuo vaiko pirmosios ugdymo dienos įstaigoje. Sudarius ugdymo sutartį, vaikas įregistruojamas Mokinių registre.</text:span></text:p>
      <text:p text:style-name="P169"><text:span text:style-name="T170">20</text:span><text:span text:style-name="T171">. Jei tėvai (globėjai) pageidauja ugdymo įstaigos lankymo pradžią nukelti, apie tai turi pranešti raštu.</text:span><text:span text:style-name="T172"><text:s/></text:span></text:p>
      <text:p text:style-name="P173"><text:span text:style-name="T174">21</text:span><text:span text:style-name="T175">. Vaikas laikomas neatvykusiu į ugdymo įstaigą, jei iki rugpjūčio 31 d. nepasirašyta dvišalė sutartis. Registracijos žurnale įrašoma pastaba apie atsisakymą arba neatvykimą.</text:span></text:p>
      <text:p text:style-name="P176"><text:span text:style-name="T177">22</text:span><text:span text:style-name="T178">. Vaikas laikomas išbrauktu iš ugdymo įstaigos sąrašo (ir jo vieta neišsaugoma) ugdymo įstaigos direktoriaus įsakymu:</text:span></text:p>
      <text:p text:style-name="P179"><text:span text:style-name="T180">22.1</text:span><text:span text:style-name="T181">. atsižvelgiant į tėvų (globėjų) prašymą išbraukti;</text:span></text:p>
      <text:p text:style-name="P182"><text:span text:style-name="T183">22.2</text:span><text:span text:style-name="T184">. kai vieną mėnesį dėl nepateisinamų priežasčių nelanko ikimokyklinio ugdymo grupės ir neinformuoja ugdymo įstaigos direktoriaus;</text:span></text:p>
      <text:p text:style-name="P185"><text:span text:style-name="T186">22.3</text:span><text:span text:style-name="T187">. kai du mėnesius tėvai (globėjai) nesumokėjo už suteiktas paslaugas ir ugdymo įstaigos vadovas prieš dvi savaites iki įsakymo priėmimo raštu informavo apie šį sprendimą.<text:s/></text:span></text:p>
      <text:p text:style-name="P188"/>
      <text:p text:style-name="P189"><text:span text:style-name="T190">IV</text:span><text:span text:style-name="T191">.<text:s/></text:span><text:span text:style-name="T192">GRUPIŲ SUDARYMO TVARKA</text:span></text:p>
      <text:p text:style-name="P193"><text:span text:style-name="T194">23</text:span><text:span text:style-name="T195">. Ikimokyklinio ugdymo grupės sudaromos pagal Lietuvos higienos normose nustatytus reikalavimus, poreikius kasmet iki rugsėjo 1 d. Esant laisvų vietų, papildomos per mokslo metus.</text:span></text:p>
      <text:p text:style-name="P196"><text:span text:style-name="T197">24</text:span><text:span text:style-name="T198">. Informaciją apie laisvas vietas ikimokyklinio ugdymo grupėse ugdymo įstaigos skelbia savo internetinėse svetainėse.</text:span></text:p>
      <text:p text:style-name="P199"/>
      <text:p text:style-name="P200"><text:span text:style-name="T201">V</text:span><text:span text:style-name="T202">.<text:s/></text:span><text:span text:style-name="T203">BAIGIAMOSIOS NUOSTATOS</text:span></text:p>
      <text:p text:style-name="P204"/>
      <text:p text:style-name="P205"><text:span text:style-name="T206">25</text:span><text:span text:style-name="T207">. Dėl Aprašo taikymo kilę ginčai sprendžiami Lietuvos Respublikos teisės aktų nustatyta tvarka.<text:s/></text:span></text:p>
      <text:p text:style-name="P208"><text:span text:style-name="T209">26</text:span><text:span text:style-name="T210">. Aprašas skelbiamas savivaldybės interneto svetainėje, ugdymo įstaigų interneto svetainėse.</text:span></text:p>
      <text:p text:style-name="P211"><text:span text:style-name="T21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e Verbiejiene</meta:initial-creator>
    <dc:creator>adlibuser</dc:creator>
    <meta:creation-date>2020-06-02T11:32:00Z</meta:creation-date>
    <dc:date>2020-06-02T11:32:00Z</dc:date>
    <meta:print-date>2016-11-16T12:54:00Z</meta:print-date>
    <meta:template xlink:href="Normal.dotm" xlink:type="simple"/>
    <meta:editing-cycles>2</meta:editing-cycles>
    <meta:editing-duration>PT0S</meta:editing-duration>
    <meta:document-statistic meta:page-count="4" meta:paragraph-count="207" meta:word-count="1092" meta:character-count="8077" meta:row-count="449" meta:non-whitespace-character-count="7192"/>
  </office:meta>
</office:document-meta>
</file>